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4pt" fo:font-weight="bold" officeooo:rsid="00159c92" officeooo:paragraph-rsid="00159c92"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15daaf" officeooo:paragraph-rsid="0015daaf"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15db58" officeooo:paragraph-rsid="0015db58"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166ecb" officeooo:paragraph-rsid="00166ecb"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169887" officeooo:paragraph-rsid="00169887" style:font-size-asian="14pt" style:font-weight-asian="bold" style:font-size-complex="14pt" style:font-weight-complex="bold"/>
    </style:style>
    <style:style style:name="P6" style:family="paragraph" style:parent-style-name="Standard">
      <style:text-properties style:font-name="Times New Roman" fo:font-size="14pt" fo:font-weight="bold" officeooo:rsid="0017b8bd" officeooo:paragraph-rsid="0017b8bd" style:font-size-asian="14pt" style:font-weight-asian="bold" style:font-size-complex="14pt" style:font-weight-complex="bold"/>
    </style:style>
    <style:style style:name="P7" style:family="paragraph" style:parent-style-name="Standard">
      <style:text-properties style:font-name="Times New Roman" fo:font-size="14pt" fo:font-weight="bold" officeooo:rsid="00196711" officeooo:paragraph-rsid="00196711" style:font-size-asian="14pt" style:font-weight-asian="bold" style:font-size-complex="14pt" style:font-weight-complex="bold"/>
    </style:style>
    <style:style style:name="P8" style:family="paragraph" style:parent-style-name="Standard">
      <style:text-properties style:font-name="Times New Roman" fo:font-size="14pt" fo:font-weight="bold" officeooo:rsid="001ad3ff" officeooo:paragraph-rsid="001ad3ff" style:font-size-asian="14pt" style:font-weight-asian="bold" style:font-size-complex="14pt" style:font-weight-complex="bold"/>
    </style:style>
    <style:style style:name="P9" style:family="paragraph" style:parent-style-name="Standard">
      <style:text-properties style:font-name="Times New Roman" fo:font-size="14pt" fo:font-weight="bold" officeooo:rsid="001c9843" officeooo:paragraph-rsid="001c9843" style:font-size-asian="14pt" style:font-weight-asian="bold" style:font-size-complex="14pt" style:font-weight-complex="bold"/>
    </style:style>
    <style:style style:name="P10" style:family="paragraph" style:parent-style-name="Standard">
      <style:text-properties style:font-name="Times New Roman" fo:font-size="14pt" fo:font-weight="bold" officeooo:rsid="001dd3e8" officeooo:paragraph-rsid="001dd3e8" style:font-size-asian="14pt" style:font-weight-asian="bold" style:font-size-complex="14pt" style:font-weight-complex="bold"/>
    </style:style>
    <style:style style:name="T1" style:family="text">
      <style:text-properties fo:font-weight="normal" style:font-weight-asian="normal" style:font-weight-complex="normal"/>
    </style:style>
    <style:style style:name="T2" style:family="text">
      <style:text-properties fo:font-weight="normal" officeooo:rsid="0015daaf" style:font-weight-asian="normal" style:font-weight-complex="normal"/>
    </style:style>
    <style:style style:name="T3" style:family="text">
      <style:text-properties fo:font-weight="normal" officeooo:rsid="0015db58" style:font-weight-asian="normal" style:font-weight-complex="normal"/>
    </style:style>
    <style:style style:name="T4" style:family="text">
      <style:text-properties fo:font-weight="normal" officeooo:rsid="00166ecb" style:font-weight-asian="normal" style:font-weight-complex="normal"/>
    </style:style>
    <style:style style:name="T5" style:family="text">
      <style:text-properties fo:font-weight="normal" officeooo:rsid="00169887" style:font-weight-asian="normal" style:font-weight-complex="normal"/>
    </style:style>
    <style:style style:name="T6" style:family="text">
      <style:text-properties fo:font-weight="normal" officeooo:rsid="0017b8bd" style:font-weight-asian="normal" style:font-weight-complex="normal"/>
    </style:style>
    <style:style style:name="T7" style:family="text">
      <style:text-properties fo:font-weight="normal" officeooo:rsid="00196711" style:font-weight-asian="normal" style:font-weight-complex="normal"/>
    </style:style>
    <style:style style:name="T8" style:family="text">
      <style:text-properties fo:font-weight="normal" officeooo:rsid="001ad3ff" style:font-weight-asian="normal" style:font-weight-complex="normal"/>
    </style:style>
    <style:style style:name="T9" style:family="text">
      <style:text-properties fo:font-weight="normal" officeooo:rsid="001dd3e8" style:font-weight-asian="normal" style:font-weight-complex="normal"/>
    </style:style>
    <style:style style:name="T10" style:family="text">
      <style:text-properties fo:font-weight="normal" officeooo:rsid="001e2030" style:font-weight-asian="normal" style:font-weight-complex="normal"/>
    </style:style>
    <style:style style:name="T11" style:family="text">
      <style:text-properties fo:font-weight="normal" officeooo:rsid="00203edf" style:font-weight-asian="normal" style:font-weight-complex="normal"/>
    </style:style>
    <style:style style:name="T12" style:family="text">
      <style:text-properties fo:font-weight="normal" officeooo:rsid="0020b38f" style:font-weight-asian="normal" style:font-weight-complex="normal"/>
    </style:style>
    <style:style style:name="T13" style:family="text">
      <style:text-properties fo:font-weight="normal" officeooo:rsid="0022023e" style:font-weight-asian="normal" style:font-weight-complex="normal"/>
    </style:style>
    <style:style style:name="T14" style:family="text">
      <style:text-properties fo:font-weight="normal" officeooo:rsid="0023704e" style:font-weight-asian="normal" style:font-weight-complex="normal"/>
    </style:style>
    <style:style style:name="T15" style:family="text">
      <style:text-properties fo:font-weight="normal" officeooo:rsid="0023c0fa" style:font-weight-asian="normal" style:font-weight-complex="normal"/>
    </style:style>
    <style:style style:name="T16" style:family="text">
      <style:text-properties fo:font-weight="normal" officeooo:rsid="0025f25a" style:font-weight-asian="normal" style:font-weight-complex="normal"/>
    </style:style>
    <style:style style:name="T17" style:family="text">
      <style:text-properties fo:font-weight="normal" officeooo:rsid="00268d36" style:font-weight-asian="normal" style:font-weight-complex="normal"/>
    </style:style>
    <style:style style:name="T18" style:family="text">
      <style:text-properties fo:font-weight="normal" officeooo:rsid="00283bfa" style:font-weight-asian="normal" style:font-weight-complex="normal"/>
    </style:style>
    <style:style style:name="T19" style:family="text">
      <style:text-properties fo:font-weight="normal" officeooo:rsid="00292250" style:font-weight-asian="normal" style:font-weight-complex="normal"/>
    </style:style>
    <style:style style:name="T20" style:family="text">
      <style:text-properties style:text-position="super 58%" fo:font-weight="normal" style:font-weight-asian="normal" style:font-weight-complex="normal"/>
    </style:style>
    <style:style style:name="T21" style:family="text">
      <style:text-properties style:text-position="super 58%" fo:font-weight="normal" officeooo:rsid="001ad3ff" style:font-weight-asian="normal" style:font-weight-complex="normal"/>
    </style:style>
    <style:style style:name="T22"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had wasn’t looking away, which Dakota took to mean he was rapt with pleasure.</text:span></text:p>
      <text:p text:style-name="P1"><text:span text:style-name="T1"/></text:p>
      <text:p text:style-name="P1"><text:span text:style-name="T1">So she kept eating, giving him the best show possible. Her belly already had over 250 tons of fatties inside it, raising her towards the ceiling, and she didn’t feel full yet.</text:span></text:p>
      <text:p text:style-name="P1"><text:span text:style-name="T1"/></text:p>
      <text:p text:style-name="P1"><text:span text:style-name="T1">“Keep feeding me,” she yelled down at her maids. The stream of victims being hovered up to her greedy mouth was slowing down, and she was not happy about it.</text:span></text:p>
      <text:p text:style-name="P1"><text:span text:style-name="T1"/></text:p>
      <text:p text:style-name="P1"><text:span text:style-name="T1">“We’re trying, Mistress,” one of the maids said via her smart glasses. “But the hoverseats are struggling to carry the women up your belly. It’s too steep for them to manage.”</text:span></text:p>
      <text:p text:style-name="P1"><text:span text:style-name="T1"/></text:p>
      <text:p text:style-name="P1"><text:span text:style-name="T1">“I don’t want excuses,” Dakota replied, pulling a 13-ton belly-heavy Latina towards her, drool pouring down her chins. “I want results. Feed me more! Feed me all these bitches!”</text:span></text:p>
      <text:p text:style-name="P1"><text:span text:style-name="T1"/></text:p>
      <text:p text:style-name="P1"><text:span text:style-name="T1">And then two things happened: Dakota’s body, </text:span><text:span text:style-name="T2">already </text:span><text:span text:style-name="T1">working overtime to digest the tremendous meal, </text:span><text:span text:style-name="T2">reached a new pinnacle of operation. Furthering her transformation into something inhuman – or more than human, to put it more accurately – Dakota’s digestive system began breaking down the food inside her and converting it to fat </text:span><text:span text:style-name="T11">so swiftly</text:span><text:span text:style-name="T2"> that within a couple minutes one could actually see her growing fatter.</text:span></text:p>
      <text:p text:style-name="P1"><text:span text:style-name="T2"/></text:p>
      <text:p text:style-name="P2"><text:span text:style-name="T1">It was hard to notice, though, when her belly was already close to ten times bigger than the rest of her. But Dakota could feel it, </text:span><text:span text:style-name="T3">she was so in tune with her corpulence that the enhanced jiggling of her body did not go unnoticed. This only made her hungrier, and though her belly would soon start deflating rapidly she doubled her rate of intake, shoving down every </text:span><text:span text:style-name="T12">last jiggling bit of flab </text:span><text:span text:style-name="T3">like a starving man being given his first meal in days.</text:span></text:p>
      <text:p text:style-name="P2"><text:span text:style-name="T3"/></text:p>
      <text:p text:style-name="P3"><text:span text:style-name="T1">The other thing to happen was that her maids, already conditioned to treating their mistress’ word as law, felt an even deeper drive to obey her than before. None of them had been slack in their duties (especially not after Dakota gained her vore abilities and was aching for any excuse to use them), but when they were ordered to feed Dakota more, it was impossible to resist.</text:span></text:p>
      <text:p text:style-name="P3"><text:span text:style-name="T1"/></text:p>
      <text:p text:style-name="P3"><text:span text:style-name="T1">The maids hijacking the hoverseats and sending their passengers up to Dakota’s maw continued what they were doing, one of them getting the idea of taking the abandoned seats and using them to make the trip up the slope of Dakota’s belly easier </text:span><text:span text:style-name="T13">by putting two or three under every woman</text:span><text:span text:style-name="T1">. Soon their mistress was back to eating the other concert attendees one after another </text:span><text:span text:style-name="T13">at a steady clip</text:span><text:span text:style-name="T1">.</text:span></text:p>
      <text:p text:style-name="P3"><text:span text:style-name="T1"/></text:p>
      <text:p text:style-name="P3"><text:soft-page-break/><text:span text:style-name="T1">The other maids, though, had their hands free, and instead of busying themselves with massaging Dakota’s belly or trying to do her nails (the sort of busywork they normally did when there were no other pressing duties) they all went out to raid the arena’s vendors and other stores of food </text:span><text:span text:style-name="T14">and load </text:span><text:span text:style-name="T1">up </text:span><text:span text:style-name="T14">the </text:span><text:span text:style-name="T1">empty hoverseats, all hands now contributing to her feast.</text:span></text:p>
      <text:p text:style-name="P3"><text:span text:style-name="T1"/></text:p>
      <text:p text:style-name="P3"><text:span text:style-name="T1">“Oh yes! Yes! More. Feed me more! Chad, honey, come up here. Feel how fat I am.”</text:span></text:p>
      <text:p text:style-name="P3"><text:span text:style-name="T1"/></text:p>
      <text:p text:style-name="P3"><text:span text:style-name="T1">Like her maids, Chad LaFleur was compelled to obey, climbing down off the stage and hitching a ride on a 7-ton woman’s ascent up Mount Dakota. </text:span><text:span text:style-name="T4">He jumped free just before the woman was dumped into Dakota’s mouth, stretching out across her belly and watching her devour this latest victim in a series of several deep gulps.</text:span></text:p>
      <text:p text:style-name="P3"><text:span text:style-name="T4"/></text:p>
      <text:p text:style-name="P3"><text:span text:style-name="T4">“I’m going to be the fattest woman ever, Chad,” she said between courses. “No other woman will compare. I’ll eat them all, you watch me. Aren’t I massive?”</text:span></text:p>
      <text:p text:style-name="P3"><text:span text:style-name="T4"/></text:p>
      <text:p text:style-name="P3"><text:span text:style-name="T4">“You are,” Chad said, truly impressed. Even without Dakota’s hypnotic voice he would have given anything to be where he was now, on top of the fattest woman he had ever seen as she ate incessantly. There was a disturbing edge to the cannibalism she was engaging in, but Chad’s public persona of loving only the most extremely obese women was not an act. He truly was a chubby chaser par excellence, and the spectacle of someone as fat as Dakota porking out like this was everything he lived for. “I can’t wait to see you get even fatter.”</text:span></text:p>
      <text:p text:style-name="P3"><text:span text:style-name="T4"/></text:p>
      <text:p text:style-name="P4"><text:span text:style-name="T1">Oh, if Dakota was experiencing any hesitancy before, that was gone now. The encouragement of Chad LaFleur (and it had to be sincere, because she hadn’t ordered him to compliment her) was the only thing she wanted, and now that she had it she wanted more of it.</text:span></text:p>
      <text:p text:style-name="P4"><text:span text:style-name="T1"/></text:p>
      <text:p text:style-name="P4"><text:span text:style-name="T1">Unfortunately the concert feast was coming to an end. There w</text:span><text:span text:style-name="T15">ere</text:span><text:span text:style-name="T1"> less than a dozen hoverseat-bound fatties left, and only a load or two of food in the arena uneaten.</text:span></text:p>
      <text:p text:style-name="P4"><text:span text:style-name="T1"/></text:p>
      <text:p text:style-name="P4"><text:span text:style-name="T1">That wouldn’t do. Dakota was still hungry (she wasn’t sure she could get full anymore), and she now had Chad himself watching her gorge and get fatter. The feast had to go on.</text:span></text:p>
      <text:p text:style-name="P4"><text:span text:style-name="T1"/></text:p>
      <text:p text:style-name="P4"><text:span text:style-name="T1">Talking fast between courses, Dakota ordered her maid</text:span><text:span text:style-name="T5">s</text:span><text:span text:style-name="T1"> to prepare to take this meal on the road.</text:span></text:p>
      <text:p text:style-name="P4"><text:span text:style-name="T1"/></text:p>
      <text:p text:style-name="P4"><text:span text:style-name="T1">“</text:span><text:span text:style-name="T6">Get all those empty hoverseats under me,” she started to say, pausing when her voice came echoing over the arena sound system. Momentarily confused, she realized Chad was still wearing his headset, the microphone connected to the sound system.</text:span></text:p>
      <text:p text:style-name="P4"><text:span text:style-name="T6"/></text:p>
      <text:p text:style-name="P4"><text:soft-page-break/><text:span text:style-name="T6">“May I see that?” she asked as sweetly as she could. Chad obliged, and holding the microphone up to her mouth she said “Testing, testing.”</text:span></text:p>
      <text:p text:style-name="P4"><text:span text:style-name="T6"/></text:p>
      <text:p text:style-name="P6"><text:span text:style-name="T1">Her voice carried through the arena.</text:span></text:p>
      <text:p text:style-name="P6"><text:span text:style-name="T1"/></text:p>
      <text:p text:style-name="P6"><text:span text:style-name="T1">‘This will be handy,’ she thought to herself. Aloud, she said</text:span></text:p>
      <text:p text:style-name="P6"><text:span text:style-name="T1"/></text:p>
      <text:p text:style-name="P6"><text:span text:style-name="T1">“If there are any women still in the arena who don’t work for me, get your butt over here and feed yourself to me. And you servants, get me ready to leave. Put all those hoverseats under me so I can be mobile again. And figure out how to hook up the sound system to the speakers outside.”</text:span></text:p>
      <text:p text:style-name="P4"><text:span text:style-name="T1"/></text:p>
      <text:p text:style-name="P5"><text:span text:style-name="T1">In theory the idea of putting all the empty hoverseats under Dakota’s fattening body (by the time her concert feast ended she weighed over 50 tons, almost twice her original weight but destined to blow past that as she continued to digest) and using the extra power to move her may have seemed silly, but it turned out to work. With hoverseats ranging in size from the traditional model to the Ultra-XL model Dakota had outgrown before the concert (her own specially made ‘Dakota Model’ still doing its share of the work) placed under rolls of blubber as big as cars, the results didn’t look pretty but they were effective. Levitating a couple feet off the ground in most places, and almost a foot at the worst, the spoiled rich girl was ready to exit the arena.</text:span></text:p>
      <text:p text:style-name="P5"><text:span text:style-name="T1"/></text:p>
      <text:p text:style-name="P5"><text:span text:style-name="T1">Not that an exit big enough for her existed; her belly alone towered above her head, rising over 60 feet high and extending ahead of her almost twice as far. But as she had already demonstrated while crashing through the upper seating area before, Dakota was virtually invincible. Commanding her understandably hesitant maids to drive her straight for the opposite end of the arena, Dakota plowed through and into the greater world with the force of a Mack truck hitting a house of cards.</text:span></text:p>
      <text:p text:style-name="P5"><text:span text:style-name="T1"/></text:p>
      <text:p text:style-name="P5"><text:span text:style-name="T1">It was a typically busy Saturday evening downtown, with lots of people out drinking or partying or going on dates. Looking around at all the mega-fatties dressed up for a night on the town, so much skin and blubber being displayed to accentuate their size, Dakota started drooling again.</text:span></text:p>
      <text:p text:style-name="P5"><text:span text:style-name="T1"/></text:p>
      <text:p text:style-name="P5"><text:span text:style-name="T1">“</text:span><text:span text:style-name="T6">All the women besides my maids,” she said into the headset, her voice carrying outward from the arena for a couple blocks, drowning out the morass of conversation and traffic and radios, “get over here and feed yourselves to me. You’re all just food for me. And all you men, bring all the food you can get your hands on and give it to me. I’m still hungry.”</text:span></text:p>
      <text:p text:style-name="P5"><text:span text:style-name="T6"/></text:p>
      <text:p text:style-name="P6"><text:span text:style-name="T1">There were hundreds of people within range of the arena’s external sound system, and they all obeyed. Women waddled or motored over to Dakota’s belly and submitted </text:span><text:soft-page-break/><text:span text:style-name="T1">themselves to the young woman’s </text:span><text:span text:style-name="T7">eager mouth, and the men raided the restaurants and corner groceries and loaded up those few hoverseats not supporting her.</text:span></text:p>
      <text:p text:style-name="P6"><text:span text:style-name="T7"/></text:p>
      <text:p text:style-name="P7"><text:span text:style-name="T1">It wasn’t enough, of course. There was an entire city of food waiting to fill Dakota’s belly, so even before she was halfway done with this post-concert course she was ordering her maids</text:span></text:p>
      <text:p text:style-name="P7"><text:span text:style-name="T1"/></text:p>
      <text:p text:style-name="P7"><text:span text:style-name="T1">“Get me a bullhorn and </text:span><text:span text:style-name="T16">let’s get moving again</text:span><text:span text:style-name="T1">.”</text:span></text:p>
      <text:p text:style-name="P7"><text:span text:style-name="T1"/></text:p>
      <text:p text:style-name="P7"><text:span text:style-name="T1">For the next hour Dakota was moved around the downtown area of her home city, bellowing her commands at every intersection. With her body hovering down the street like a parade float she drew the attention of everyone around, making it easier for her to ensnare </text:span><text:span text:style-name="T17">them </text:span><text:span text:style-name="T1">with her hypnotic voice. Streams of women were carried up to her mouth, dozens and soon hundreds of men were carrying armloads of food to her, Dakota’s following of slaves growing even as she decimated the female population of her city.</text:span></text:p>
      <text:p text:style-name="P7"><text:span text:style-name="T1"/></text:p>
      <text:p text:style-name="P7"><text:span text:style-name="T1">This also drew the wrong kind of attention, but the police officers were no more immune to Dakota’s hypnotism than anyone else. Commanding them to grab all the mobile women they could and forcing them at gunpoint to her, Dakota used the boys in blue for her own ends just like everybody else.</text:span></text:p>
      <text:p text:style-name="P7"><text:span text:style-name="T1"/></text:p>
      <text:p text:style-name="P7"><text:span text:style-name="T1">She also ‘invited’ a special VIP to her soiree. Mayor Nagle, a 20-ton career politician, was understandably upset at having her hoverseat hijacked and being forcibly driven downtown to the scene of gluttonous excess, but when Dakota gave her her commands</text:span></text:p>
      <text:p text:style-name="P7"><text:span text:style-name="T1"/></text:p>
      <text:p text:style-name="P7"><text:span text:style-name="T1">“Give my maids access to the city’s emergency warning system, and then get in my belly.”</text:span></text:p>
      <text:p text:style-name="P7"><text:span text:style-name="T1"/></text:p>
      <text:p text:style-name="P7"><text:span text:style-name="T1">she could do nothing but obey.</text:span></text:p>
      <text:p text:style-name="P7"><text:span text:style-name="T1"/></text:p>
      <text:p text:style-name="P7"><text:span text:style-name="T1">“Ha ha ha!” Dakota laughed after eating the mayor. “I’m the real power in this city now!”</text:span></text:p>
      <text:p text:style-name="P7"><text:span text:style-name="T1"/></text:p>
      <text:p text:style-name="P7"><text:span text:style-name="T1">No one was sure if she actually believed eating the mayor made her the new mayor, or if she was just reveling in her authority and privilege and inhuman power. Either way, Dakota wasted no time getting access to the citywide PA system and making the same commands she had been doing for hours now:</text:span></text:p>
      <text:p text:style-name="P7"><text:span text:style-name="T1"/></text:p>
      <text:p text:style-name="P7"><text:span text:style-name="T1">“Bring me all the food in the city! Empty out every grocery store and restaurant and fast food place. All the women who don’t work for me, feed yourselves to me. And do it fast! I’m hungry, damn it!”</text:span></text:p>
      <text:p text:style-name="P7"><text:span text:style-name="T1"/></text:p>
      <text:p text:style-name="P7"><text:soft-page-break/><text:span text:style-name="T1">As the night wore on Dakota ate and grew and ate. Every time there was a momentary pause in her feast she barked out more orders, or often just curt commands like</text:span></text:p>
      <text:p text:style-name="P7"><text:span text:style-name="T1"/></text:p>
      <text:p text:style-name="P7"><text:span text:style-name="T1">“Bring me more!”</text:span></text:p>
      <text:p text:style-name="P7"><text:span text:style-name="T1"/></text:p>
      <text:p text:style-name="P7"><text:span text:style-name="T1">“Feed me!”</text:span></text:p>
      <text:p text:style-name="P7"><text:span text:style-name="T1"/></text:p>
      <text:p text:style-name="P7"><text:span text:style-name="T1">“Hurry up! More food!”</text:span></text:p>
      <text:p text:style-name="P7"><text:span text:style-name="T1"/></text:p>
      <text:p text:style-name="P7"><text:span text:style-name="T1">There was no limit to her capacity. Though her body was processing all the food with impossible speed, Dakota’s belly swelled out in all directions faster than the rest of her. When she reached her 100</text:span><text:span text:style-name="T20">th</text:span><text:span text:style-name="T1"> ton her belly was over 200 feet high, 300 feet wide, and </text:span><text:span text:style-name="T8">230 feet long. Before she reached her 200</text:span><text:span text:style-name="T21">th</text:span><text:span text:style-name="T8"> ton her belly was tearing into office buildings and apartments, causing intense structural damage and making them collapse. If it weren’t for her invincibility Dakota would have been a victim of her own insatiability. As it were, she shrugged off literal buildings falling on her with just a belch or two, the force of all that weight disrupting the gas inside her belly.</text:span></text:p>
      <text:p text:style-name="P7"><text:span text:style-name="T8"/></text:p>
      <text:p text:style-name="P8"><text:span text:style-name="T1">The destruction only spread as dawn came and Dakota continued eating. Reaching several hundred tons (minus what was in her belly), her butt and hips were spreading behind her so far they were starting to destroy the infrastructure around her as well.</text:span></text:p>
      <text:p text:style-name="P8"><text:span text:style-name="T1"/></text:p>
      <text:p text:style-name="P8"><text:span text:style-name="T1">This only titillated Dakota; the fact that she was so fucking fat she was destroying the city made her feel even more powerful and privileged then ever. It also made her hungrier.</text:span></text:p>
      <text:p text:style-name="P8"><text:span text:style-name="T1"/></text:p>
      <text:p text:style-name="P8"><text:span text:style-name="T1">“More!” she bellowed, her voice ringing out through every corner of the city. “Bring me more!”</text:span></text:p>
      <text:p text:style-name="P8"><text:span text:style-name="T1"/></text:p>
      <text:p text:style-name="P9"><text:span text:style-name="T1">And the people did. Women hovered to their doom, men gathered every </text:span><text:span text:style-name="T18">scrap</text:span><text:span text:style-name="T1"> of food or condiment or cooking related items and brought them to Dakota. Throughout the second day of Dakota’s feast she grew fat enough to cover first two city blocks, then ten, then a fifty. Her weight reached thousands of tons, then tens of thousands. She grew so fat her butt lifted her several stories above the ground; not tall enough to see over her belly, which was still continuing to get bigger every moment, but more than enough that she could look down at the ground, look down on all the people she had always known she was superior to.</text:span></text:p>
      <text:p text:style-name="P9"><text:span text:style-name="T1"/></text:p>
      <text:p text:style-name="P9"><text:span text:style-name="T1">By sunset Dakota had smothered the entire downtown part of the city with her fat. Incredibly she had not run out of other women to eat yet, the true source of her fantastic growth, but fearing that she would sooner or later she commanded her male servants to go out and kidnap more women.</text:span></text:p>
      <text:p text:style-name="P9"><text:soft-page-break/><text:span text:style-name="T1"/></text:p>
      <text:p text:style-name="P9"><text:span text:style-name="T1">“Bring them to me. I want to eat every woman whoever thought she could be fatter than me.”</text:span></text:p>
      <text:p text:style-name="P9"><text:span text:style-name="T1"/></text:p>
      <text:p text:style-name="P9"><text:span text:style-name="T1">Raids were conducted on the suburbs surrounding the city, those ensnared by Dakota’s power who were already prone to authoritarianism almost gleeful to obey a commanding voice like hers. When Dakota saw the first caravans of immobile women and teenage girls her heart leapt (even though she still had literally hundreds of thousands of women still amassed, waiting to be fed to her</text:span><text:span text:style-name="T9">)</text:span><text:span text:style-name="T1">.</text:span></text:p>
      <text:p text:style-name="P9"><text:span text:style-name="T1"/></text:p>
      <text:p text:style-name="P9"><text:span text:style-name="T1">On the third day Dakota had destroyed the city skyline utterly. Not just the </text:span><text:span text:style-name="T9">skyscrapers downtown, but everything from the financial district to the hipster-infected waterfront.</text:span></text:p>
      <text:p text:style-name="P9"><text:span text:style-name="T9"/></text:p>
      <text:p text:style-name="P10"><text:span text:style-name="T1">There was no city, there was just Dakota. Millions of tons in weight, rising several hundred feet </text:span><text:span text:style-name="T10">high </text:span><text:span text:style-name="T1">and </text:span><text:span text:style-name="T19">far</text:span><text:span text:style-name="T1"> wider and longer than that. She was almost a mountain of fat and hunger, a monument of a child sired by both greed and gluttony.</text:span></text:p>
      <text:p text:style-name="P10"><text:span text:style-name="T1"/></text:p>
      <text:p text:style-name="P10"><text:span text:style-name="T1">And she still wasn’t full. She still hadn’t had enough. She was consuming tons of food every minute, whether in the form of actual food or in the countless rivals she had once had for Chad LaFleur’s heart (he had had to leave Dakota’s side throughout this feast to shower and take care of his own needs, but most of the time he was right by her side, praising her size and appetite and encouraging her to eat more). Sometimes hours would go by without her having to issue any commands, her maids and male servants working so efficiently she didn’t have a chance to stop eating.</text:span></text:p>
      <text:p text:style-name="P10"><text:span text:style-name="T1"/></text:p>
      <text:p text:style-name="P10"><text:span text:style-name="T1">It was everything she could want, except for more. Always more, never enough. Dakota was hunger, she could never be satiated, and she loved it.</text:span></text:p>
      <text:p text:style-name="P10"><text:span text:style-name="T1"/></text:p>
      <text:p text:style-name="P10"><text:span text:style-name="T1">Then there was a flash, and </text:span><text:span text:style-name="T10">Dakota did not know where she w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7T18:01:15.242000000</meta:creation-date>
    <dc:date>2020-03-18T14:16:49.423000000</dc:date>
    <meta:editing-duration>PT2H12M35S</meta:editing-duration>
    <meta:editing-cycles>19</meta:editing-cycles>
    <meta:generator>LibreOffice/6.1.2.1$Windows_X86_64 LibreOffice_project/65905a128db06ba48db947242809d14d3f9a93fe</meta:generator>
    <meta:document-statistic meta:table-count="0" meta:image-count="0" meta:object-count="0" meta:page-count="6" meta:paragraph-count="55" meta:word-count="2416" meta:character-count="13503" meta:non-whitespace-character-count="11140"/>
  </office:meta>
</office:document-meta>
</file>