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year was 2012, I had just finished making a sword called Rebellion from the game Devil May Cry. It was a long, relatively skinny sword (skinny as these big giant ones go, the blade a mere 4 inches wide). It was mainly notable for having a guard that looked like a rib cage with a skull, the handle and cross bars looking vaguely boney. My wife was doing a story for the local paper about an NPR event happening on the island. In attendance was going to be an NPR guy called Steve Junker. He did little segments for NPR called Creative Life, where he’d interview local people about what they did on “the Cape and Islands”. She wanted to know if I’d like her to hassle Steve Junker to do a segment about me. I said, “yeah sure why not”, but I doubted he’d go for it, I wasn’t very “Cape and Islands”. I’d heard some of those segments, and they were always about a elderly fisherman or a guy who seduces clams or whatever and always ran about the same way;<text:line-break/>Steve: “Tell us what you do”<text:line-break/>Elderly Man With Steven King Type Accent: “Well see first I get the clams see”.<text:line-break/>Steve: “Uh huh”<text:line-break/>&lt;indistinct bucket rattling sounds&gt;<text:line-break/>EMWSKTA: “And then… then I fill up the bucket with the clams”<text:line-break/>&lt;Sensual moist shellfish sounds&gt;<text:line-break/>Steve: “Yes”<text:line-break/>EMWSKTA: “Then I drop my drawers”<text:line-break/>Steve: “Ohmygod”</text:p>
      <text:p text:style-name="Standard"/>
      <text:p text:style-name="Standard">Well, my wife went to the NPR event and cornered Steve Junker there, and he said, “100% yes please I am sick of doing stories about Oyster fanciers”. Never assume someone doing something is doing it by choice kids! </text:p>
      <text:p text:style-name="Standard"><text:line-break/>The segment about me was called “Giant Swords and Little Movies”, it aired in January of 2013 and can still be found on the internet to this day. He did an AUDIO recording of me smashing a pallet with a giant sword. I thought it was fun, but didn’t really expect anyone to care. Well, it turns out a lot of people listen to NPR in the den of liberal darkness known as New England. I was already known in the bubble of Internet weirdos and listicles and forums and such, but that story got me locally known. Thin nervous WASPS who can’t play video games cause they’re afraid of the gluten in them all of a sudden knew who I was. </text:p>
      <text:p text:style-name="Standard"/>
      <text:p text:style-name="Standard">Now that I’d breached out of my internet-only bubble, the following summer a nice pair of guys from the Cape Cod Times called Eric and Jason showed up. They made a short video for the newspaper’s youtube channel called “The Man Who Makes Giant Swords”. <text:s/>The video was disproportionately popular compared to the others on their page, and again I reached a bunch of people who hadn’t previously known I existed. I was, and still am, quite happy in my little echo chamber of nerds who like swords and videogames, but apparently the almighty algorithm who sorts us by our shopping preferences had been keeping people in Hollywood from seeing me. I am convinced someone from LA was holidaying on the Cape that summer and came across the video, that I rode in their head like a memetic virus back to the City of Angels.</text:p>
      <text:p text:style-name="Standard"/>
      <text:p text:style-name="Standard">Not only did I receive one email about the possibility of doing a TV show, but several emails, from different people, all within the same short span of a couple of months. My default assumption about the internet trying to offer you an opportunity is a scam of some sort is afoot. The thing was, I couldn’t figure out what the angle was with the TV show bit. This just shows how naive I was. These days my paranoid brain would have assumed the ruse involved the production company getting me to sign a contract that gave them exclusive rights to do a TV show with me, and then hold onto those rights on the off chance that someone ELSE wanted to do a TV show with me in the future. Then they’d force the other production company or even me myself to buy them out of the contract. Amazingly though my suspicions turned out to be unfounded (on this occasion). </text:p>
      <text:p text:style-name="Standard"/>
      <text:p text:style-name="Standard">They didn’t make me sign anything. They wanted to talk to me, presumably to see how much of the personality on display in my videos I could summon on command. Unbelievably for some people, there’s not much of a difference between the me you see in my videos and the me you meet in real life. It’s more of a distillation than an exaggeration. The next step was they physically sent someone from the production company to check me out in person. I think this may have been one of the few ways being on the Vineyard helped me compared to being in some much cheaper anonymous part of America; “Hey do you want to go on a business trip to fancy-rich-people island to talk to a guy about doing a show?” “Damn Straight I do”. </text:p>
      <text:p text:style-name="Standard"/>
      <text:p text:style-name="Standard">There were a total of three times someone came out from LA to talk to me. One from the production company, and then two from Discovery channel. I showed them what I did and my world, and little by little it became more likely they were going to do a show. A little note in case this is not clear to everyone; “production companies” make the shows, but the “Networks”, like Discovery, are the ones who fund the making of the shows. Production Companies are always pitching show ideas to Networks. The Networks goal is to figure out can they make more money selling the real estate in the ad break slots than they spent making the thing in the first place.</text:p>
      <text:p text:style-name="Standard"/>
      <text:p text:style-name="Standard">The network decided to proceed and I instantly got knots in my stomach. The working title of the show was “Big F’ing Swords”, later changed to “Big Giant Swords” when they chickened out. The very late change in name, without consulting me, initially made me disproportionately angry, and I responded by purchasing biggiantswords.com and used it to host a gif of me playing jenga in the nude with my willy. I think my outsized reaction was the result of months of no one consulting me about any creative decision to do with the show, a show they still expected me to promote as “my own”. The new name did eventually grow on me, like my willy, but I still own biggiantswords.com to this day. There were going to be many disagreements over the show’s artistic direction. Given complete control, I would have wanted the show to be something like Bob Ross but with swords, but they wanted it to be more like every other reality show at the time. That meant they had to assemble a team of people who “worked” for me. The fiction of the show was to be that I had quit all my other work completely, and was finely assembling a team and my own business and so forth. In real life this is incredibly uncharacteristic of me. I believe in taking little baby steps to minimize risk, which is still why only a small number of people know who I am, but I’ve been around for nearly 15 years on youtube with no sign of stopping, whereas the average lifespan of a youtuber is about 5 years.</text:p>
      <text:p text:style-name="Standard"/>
      <text:p text:style-name="Standard">One of the first things we clashed over creatively was the origin of the swords being so giant. The reason a lot of my swords are huge is because they are replicas of video game weapons. This is probably as good of a place as any to talk about discovering Hardox. I was using regular steel for most of my weapons, occasionally stainless, as I had deemed that good enough for the big giant silly swords. I had decided at some point that the “giant” part of what I do was less important to me than the “weird” element, and that I could make smaller weapons too as long as they were eccentric in some way. So I got commissioned to make a regular sized sword that I deemed weird enough to interest me, and by extension, my audience. The only problem is I didn’t want to make it out of mild steel. For normal sized swords, regular steel is just way too soft. I had made some smaller ones out of spring steel, aka, old leaf springs from the back of trucks, and I had even made a weird one out of an old giant bandsaw blade. This new commission of mine was just a little too wide to use any leaf spring I could find. I’m not sure which one of my million pieces of correspondence mentioned “Hardox”, but I decided to look into it. It’s a type of plate steel that comes already hardened and tempered. They use it for the scoops on diggers, the beds of rock loaders and such. Anything that has to take a bunch of abuse. It’s not as good as the steel they use for “real” swords, but you can get it cut to literally any size. I decided to order some and was extremely impressed by it. It’s nearly impossible to drill a hole in it, and unlike the leaf springs can take a weld without any sort of pre-heating or weirdness. Testing it by hitting the edge of a ¼” piece of Hardox against a piece of ¼” mild steel, the Hardox took huge gouges out of the mild steel without taking any damage itself. Since discovering it I haven’t used mild steel to make a sword.</text:p>
      <text:p text:style-name="Standard"/>
      <text:p text:style-name="Standard">I bring up the decision that I could make smaller weapons too‘ cause it relates to the show and the brobdingnagian proportions of the weapons on it. The production company wanted to drop the videogame replica aspect entirely. With the videogame element dropped, the reason the swords were so huge became obscure. If they had told me it was ‘cause they didn’t want to deal with the licensing issues associated with depicting weapons from trademarked properties, I could have respected that. Instead they maintained that the videogame aspect would alienate a large portion of the audience, as only children played videogames. This is not true in 2023, and I highly doubt it was true in 2014. The statistics show that only 20% of people who play video games in 2022 are below the age of 18, with the average gamer being 35 years old. It’s getting pretty close to any given fact about the average gamer will be the same as any given fact about the average person. To be fair to them, this might not be true of regular TV watching audiences, who skew older, but they specifically told me one of the reasons Discovery wanted the show in the first place was to attract a younger audience. So who knows.</text:p>
      <text:p text:style-name="Standard"/>
      <text:p text:style-name="Standard">So they wanted me to pretend I had a team of people helping me and they wanted to drop the videogame replica aspect, but surely they’d still keep the aspect where I poured a lot of care and detail into my creations? The premise of the show was to be that I had to make one giant weapon a week. Oh and a smaller weapon too while I was at it. That would be the B-plot. I started to get stressed out, but I rolled up my sleeves and we got to work as best I could. The weapons were to be prepared in various stages of completion ahead of time early in the summer of 2014. Most of the filming was to happen during a 6 week block late in the same summer. </text:p>
      <text:p text:style-name="Standard"/>
      <text:p text:style-name="Standard">The people we assembled to pretend to be my team were Amerimike, a fellow beardo who did nerd games. He sometimes helped me film my youtube videos, so we were going to pretend he was my constant cameraman. Erik, Amerimikes friend since school, he also liked nerd games but had an interest in making swords and such, so we were going to pretend he was my assistant in the shop. He did actually help me get the half finished swords ready. They also recruited Jamie, a lady blacksmith that I saw around at artisan shows and such on the island, and Jonny, who lived up the road from me but I had never met before filming. The local charter school had a mentorship program, and I had volunteered for it, so there was a kid called Matthew who had been coming to my workshop every Wednesday for a couple of years. I convinced them to include him too. In reality Matthew had spent more time in my workshop than any of the others. </text:p>
      <text:p text:style-name="Standard"/>
      <text:p text:style-name="Standard">Erik and Jamie helped me as much as they could prior to filming, but there was still a massive amount to be done on the fly when the crew showed up to actually film. A few of them told me afterwards that they’d never worked on a show before where the main star of a show had to work through the night during the actual production, that something had gone wrong organisationally. It was like the island was punishing me for trying to make a trashy reality TV show on it. They initially promised to hire other guys to help work on the swords while I slept, but seeing as how the island is, the other welder/fabricators never materialized, so I didn’t sleep. On top of that there were constant struggles about what the episodes were going to be about and such. </text:p>
      <text:p text:style-name="Standard"/>
      <text:p text:style-name="Standard"><text:soft-page-break/>Here’s a secret; reality TV exists as a union busting technique. You hire actors who aren’t actors and writers who aren’t writers and make them sign crappy contracts and you don’t have to pay anyone royalties. If the show flops, it didn’t cost you much to make, but if the show is a success, then boom, you rake in a bunch of money without having to share any of it. Reality TV has an outsized presence on the airwaves compared to its popularity for this very reason. For a few years after they made the show I’d get excited emails from a slew of French people or Germans telling me they liked the show. They paid me for the six episodes we did, but like most reality TV “stars” I haven’t made a penny from them airing the show anywhere since. I got them to buy me a big pedestal drill, my own oxy acetylene rig and a plasma cutter that I still have, so there’s that I guess. </text:p>
      <text:p text:style-name="Standard"/>
      <text:p text:style-name="Standard">I’m still super glad I did the show, as stressful as it was, it helped get my name out there and finally convinced me that I could do the sword stuff full time (which ironically was the fictional premise of the show). I still didn’t have enough money to hire help after the show, but I did have enough interest in me to make it my own full time job. </text:p>
      <text:p text:style-name="Standard"/>
      <text:p text:style-name="Standard">With this crazy, helter skelter schedule, you’d think there would have been more accidents on set, but I only suffered one injury on the show, and it didn’t even involve the giant flamethrower sword. I’d wanted to make a flammenwerfer schwert for a while, but I couldn’t get anyone to commission it, and was kinda worried about all the ways it could go wrong. Luckily the show was created back to front compared to how I normally did things. I came up with the sword idea, and they found the customers afterwards, the swords were often based on previous things I had made that they wanted me to try making again in episode format, “The Destroyer” was based on a sword I made called the “Sumida Sword”, “Zeus Almighty” was based on “When idiots fight with electrified swords”, “The Junkyard Crasher” was based on “Atrox the junk sword vs. Car”. </text:p>
      <text:p text:style-name="Standard"/>
      <text:p text:style-name="Standard">I could stretch a little. Like I had wanted to make a sword for Sarah Robles, Olympic weightlifter, for a while, ever since I had read a story about how she had to drive herself to tryouts and sleep in her car and such, but I couldn’t find a gap where I could pass up paid work to do a freebie sword amidst all the commissions I was falling behind on, so when the show came up I had an opportunity to get Hollywood to fund that project and get Sarah a little extra exposure. A few years later she brought home the only Olympic Weightlifting America had won in 16 years. So anyway, the flamethrower sword, I couldn’t get anyone to go for it from my real customers, but then the show came along it was the perfect opportunity to make one. It looked like a huge dragon’s head. Shot a huge gout of fire supplied by a propane tank I wore on my back, was also a giant sword. I didn’t die. It was great. Wait. Why was I… oh yeah the one injury I got. </text:p>
      <text:p text:style-name="Standard"/>
      <text:p text:style-name="Standard">My wrist started to hurt real bad during filming. Like worse than anything before. So in my regular life I’d make a giant sword, which would take a month or two (oh boy it takes so much longer now, more on that later) and then I’d swing it at a target and have a sore back for a little while afterwards, maybe a stiff shoulder. With the insane production schedule of the summer, I’d been working around the clock all summer to get everything ready, and it still wasn’t ready by the time shooting started. The shooting schedule was 6 weeks, I had to work through the night on more than one occasion. 6 episodes, 6 giant swords, I was swinging those giant fellas at stuff at least once a week. I strained the tendons in my right wrist. Couldn’t grip stuff. Doc said it was tennis elbow. Playing tennis with the world’s biggest racquets. They gave me pills and wrapped up my wrist in bandages. The show had to go on! I was in quite a lot of pain through the later half of the production, which probably didn’t help my mood. If any of you guys involved with the show are reading this, sorry I was grumpy. </text:p>
      <text:p text:style-name="Standard"/>
      <text:p text:style-name="Standard">The show aired in the first part of 2015. I don’t watch reality TV, so I don’t know what makes reality TV good, but I was told it was good as reality TV goes? Unfortunately, it left the regular reality TV watching demographic a little cold, and eventually they declined to renew. They were hoping for about a million viewers per episode, and it consistently fell slightly short of the target. The highlight for me when it was live was an episode that William Shatner live tweeted that he was watching. The episode featured Matthew getting his own leather apron for outstanding contributions, and Captain Kirk watched and cheered along, it was surreal.</text:p>
      <text:p text:style-name="Standard"/>
      <text:p text:style-name="Standard">After the show there was a huge influx of messages on the Michaelcthulhu facebook page and my regular inbox etc etc, and like I said, I was finally convinced that I could turn the sword stuff into my full time job, so I did. The weird part was noticing how the TV watching world and the internet are two non-overlapping bubbles. There was a small uptick in my view numbers while my show was on, but it was nowhere near the amount I got when a nerdy website did a feature about me. I felt there was something in the air about me that I needed to capitalize on, but could sense it was already starting to fade away. I realized I couldn’t rely on a moderately popular reality TV show to stabilize my popularity, I needed to grab the re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0" meta:word-count="3315" meta:character-count="17608" meta:non-whitespace-character-count="14301"/>
    <meta:generator>LibreOfficeDev/6.0.5.2$Linux_X86_64 LibreOffice_project/</meta:generator>
  </office:meta>
</office:document-meta>
</file>