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564c" officeooo:paragraph-rsid="001f564c"/>
    </style:style>
    <style:style style:name="P2" style:family="paragraph" style:parent-style-name="Standard">
      <style:text-properties officeooo:rsid="0020441c" officeooo:paragraph-rsid="0020441c"/>
    </style:style>
    <style:style style:name="P3" style:family="paragraph" style:parent-style-name="Standard">
      <style:text-properties officeooo:rsid="00235ae4" officeooo:paragraph-rsid="00235ae4"/>
    </style:style>
    <style:style style:name="P4" style:family="paragraph" style:parent-style-name="Standard">
      <style:text-properties officeooo:rsid="0023e552" officeooo:paragraph-rsid="0023e552"/>
    </style:style>
    <style:style style:name="P5" style:family="paragraph" style:parent-style-name="Standard">
      <style:text-properties officeooo:rsid="00243946" officeooo:paragraph-rsid="00243946"/>
    </style:style>
    <style:style style:name="P6" style:family="paragraph" style:parent-style-name="Standard">
      <style:text-properties fo:font-style="normal" officeooo:rsid="00235ae4" officeooo:paragraph-rsid="0020441c" style:font-style-asian="normal" style:font-style-complex="normal"/>
    </style:style>
    <style:style style:name="P7" style:family="paragraph" style:parent-style-name="Standard">
      <style:text-properties fo:font-style="normal" officeooo:rsid="00235ae4" officeooo:paragraph-rsid="00235ae4" style:font-style-asian="normal" style:font-style-complex="normal"/>
    </style:style>
    <style:style style:name="P8" style:family="paragraph" style:parent-style-name="Standard">
      <style:text-properties fo:font-style="normal" officeooo:rsid="0023e552" officeooo:paragraph-rsid="00235ae4" style:font-style-asian="normal" style:font-style-complex="normal"/>
    </style:style>
    <style:style style:name="P9" style:family="paragraph" style:parent-style-name="Standard">
      <style:text-properties fo:font-style="normal" officeooo:rsid="0023e552" officeooo:paragraph-rsid="0023e552" style:font-style-asian="normal" style:font-style-complex="normal"/>
    </style:style>
    <style:style style:name="P10" style:family="paragraph" style:parent-style-name="Standard">
      <style:text-properties fo:font-style="normal" officeooo:rsid="00243946" officeooo:paragraph-rsid="0023e552" style:font-style-asian="normal" style:font-style-complex="normal"/>
    </style:style>
    <style:style style:name="P11" style:family="paragraph" style:parent-style-name="Standard">
      <style:text-properties fo:font-style="normal" officeooo:rsid="00243946" officeooo:paragraph-rsid="00243946" style:font-style-asian="normal" style:font-style-complex="normal"/>
    </style:style>
    <style:style style:name="P12" style:family="paragraph" style:parent-style-name="Standard">
      <style:text-properties fo:font-style="normal" officeooo:rsid="0025a38c" officeooo:paragraph-rsid="00243946" style:font-style-asian="normal" style:font-style-complex="normal"/>
    </style:style>
    <style:style style:name="P13" style:family="paragraph" style:parent-style-name="Standard">
      <style:text-properties fo:font-style="normal" officeooo:rsid="0025d250" officeooo:paragraph-rsid="0025a38c" style:font-style-asian="normal" style:font-style-complex="normal"/>
    </style:style>
    <style:style style:name="P14" style:family="paragraph" style:parent-style-name="Standard">
      <style:text-properties fo:font-style="normal" officeooo:rsid="0025d250" officeooo:paragraph-rsid="0025d250" style:font-style-asian="normal" style:font-style-complex="normal"/>
    </style:style>
    <style:style style:name="P15" style:family="paragraph" style:parent-style-name="Standard">
      <style:text-properties fo:font-style="normal" officeooo:rsid="00261b0e" officeooo:paragraph-rsid="0025d250" style:font-style-asian="normal" style:font-style-complex="normal"/>
    </style:style>
    <style:style style:name="P16" style:family="paragraph" style:parent-style-name="Standard">
      <style:text-properties fo:font-style="normal" officeooo:rsid="00261b0e" officeooo:paragraph-rsid="00261b0e" style:font-style-asian="normal" style:font-style-complex="normal"/>
    </style:style>
    <style:style style:name="P17" style:family="paragraph" style:parent-style-name="Standard">
      <style:text-properties fo:font-style="normal" officeooo:rsid="0027d1e2" officeooo:paragraph-rsid="00261b0e" style:font-style-asian="normal" style:font-style-complex="normal"/>
    </style:style>
    <style:style style:name="P18" style:family="paragraph" style:parent-style-name="Standard">
      <style:text-properties fo:font-style="normal" officeooo:rsid="0027d1e2" officeooo:paragraph-rsid="0027d1e2" style:font-style-asian="normal" style:font-style-complex="normal"/>
    </style:style>
    <style:style style:name="P19" style:family="paragraph" style:parent-style-name="Standard">
      <style:text-properties fo:font-style="normal" officeooo:rsid="0027d34f" officeooo:paragraph-rsid="0027d1e2" style:font-style-asian="normal" style:font-style-complex="normal"/>
    </style:style>
    <style:style style:name="P20" style:family="paragraph" style:parent-style-name="Standard">
      <style:text-properties fo:font-style="normal" officeooo:rsid="002805ae" officeooo:paragraph-rsid="0027d34f" style:font-style-asian="normal" style:font-style-complex="normal"/>
    </style:style>
    <style:style style:name="P21" style:family="paragraph" style:parent-style-name="Standard">
      <style:text-properties fo:font-style="normal" officeooo:rsid="00288027" officeooo:paragraph-rsid="002805ae" style:font-style-asian="normal" style:font-style-complex="normal"/>
    </style:style>
    <style:style style:name="P22" style:family="paragraph" style:parent-style-name="Standard">
      <style:text-properties fo:font-style="normal" officeooo:rsid="00296a66" officeooo:paragraph-rsid="002805ae" style:font-style-asian="normal" style:font-style-complex="normal"/>
    </style:style>
    <style:style style:name="P23" style:family="paragraph" style:parent-style-name="Standard">
      <style:text-properties fo:font-style="normal" officeooo:rsid="00296a66" officeooo:paragraph-rsid="00296a66" style:font-style-asian="normal" style:font-style-complex="normal"/>
    </style:style>
    <style:style style:name="P24" style:family="paragraph" style:parent-style-name="Standard">
      <style:text-properties fo:font-style="normal" officeooo:rsid="002a549d" officeooo:paragraph-rsid="002a549d" style:font-style-asian="normal" style:font-style-complex="normal"/>
    </style:style>
    <style:style style:name="P25" style:family="paragraph" style:parent-style-name="Standard">
      <style:text-properties fo:font-style="normal" officeooo:rsid="002a84a8" officeooo:paragraph-rsid="002a84a8" style:font-style-asian="normal" style:font-style-complex="normal"/>
    </style:style>
    <style:style style:name="P26" style:family="paragraph" style:parent-style-name="Standard">
      <style:text-properties officeooo:rsid="0025a38c" officeooo:paragraph-rsid="0025a38c"/>
    </style:style>
    <style:style style:name="P27" style:family="paragraph" style:parent-style-name="Standard">
      <style:text-properties officeooo:rsid="0025d250" officeooo:paragraph-rsid="0025d250"/>
    </style:style>
    <style:style style:name="P28" style:family="paragraph" style:parent-style-name="Standard">
      <style:text-properties officeooo:rsid="00261b0e" officeooo:paragraph-rsid="00261b0e"/>
    </style:style>
    <style:style style:name="P29" style:family="paragraph" style:parent-style-name="Standard">
      <style:text-properties officeooo:rsid="0027d1e2" officeooo:paragraph-rsid="0027d1e2"/>
    </style:style>
    <style:style style:name="P30" style:family="paragraph" style:parent-style-name="Standard">
      <style:text-properties officeooo:rsid="0027d34f" officeooo:paragraph-rsid="0027d34f"/>
    </style:style>
    <style:style style:name="P31" style:family="paragraph" style:parent-style-name="Standard">
      <style:text-properties officeooo:rsid="002805ae" officeooo:paragraph-rsid="002805ae"/>
    </style:style>
    <style:style style:name="P32" style:family="paragraph" style:parent-style-name="Standard">
      <style:text-properties officeooo:rsid="00296a66" officeooo:paragraph-rsid="00296a66"/>
    </style:style>
    <style:style style:name="P33" style:family="paragraph" style:parent-style-name="Standard">
      <style:text-properties fo:font-style="normal" officeooo:rsid="002bd542" officeooo:paragraph-rsid="002bd542" style:font-style-asian="normal" style:font-style-complex="normal"/>
    </style:style>
    <style:style style:name="P34" style:family="paragraph" style:parent-style-name="Standard">
      <style:text-properties fo:font-style="normal" officeooo:rsid="0030d371" officeooo:paragraph-rsid="0030d371" style:font-style-asian="normal" style:font-style-complex="normal"/>
    </style:style>
    <style:style style:name="P35" style:family="paragraph" style:parent-style-name="Standard">
      <style:text-properties fo:font-style="normal" officeooo:rsid="00338426" officeooo:paragraph-rsid="00338426" style:font-style-asian="normal" style:font-style-complex="normal"/>
    </style:style>
    <style:style style:name="P36" style:family="paragraph" style:parent-style-name="Standard">
      <style:text-properties fo:font-style="normal" officeooo:rsid="0033ca79" officeooo:paragraph-rsid="0033ca79" style:font-style-asian="normal" style:font-style-complex="normal"/>
    </style:style>
    <style:style style:name="P37" style:family="paragraph" style:parent-style-name="Standard">
      <style:text-properties fo:font-style="normal" officeooo:rsid="0033ec23" officeooo:paragraph-rsid="0033ec23" style:font-style-asian="normal" style:font-style-complex="normal"/>
    </style:style>
    <style:style style:name="P38" style:family="paragraph" style:parent-style-name="Standard">
      <style:text-properties fo:font-style="normal" officeooo:rsid="00350a0e" officeooo:paragraph-rsid="00350a0e" style:font-style-asian="normal" style:font-style-complex="normal"/>
    </style:style>
    <style:style style:name="P39" style:family="paragraph" style:parent-style-name="Standard">
      <style:text-properties fo:font-style="normal" officeooo:rsid="0035a306" officeooo:paragraph-rsid="0035a306" style:font-style-asian="normal" style:font-style-complex="normal"/>
    </style:style>
    <style:style style:name="T1" style:family="text">
      <style:text-properties officeooo:rsid="001f564c"/>
    </style:style>
    <style:style style:name="T2" style:family="text">
      <style:text-properties officeooo:rsid="0020441c"/>
    </style:style>
    <style:style style:name="T3" style:family="text">
      <style:text-properties officeooo:rsid="0020c2a2"/>
    </style:style>
    <style:style style:name="T4" style:family="text">
      <style:text-properties officeooo:rsid="00216ceb"/>
    </style:style>
    <style:style style:name="T5" style:family="text">
      <style:text-properties fo:font-style="italic" style:font-style-asian="italic" style:font-style-complex="italic"/>
    </style:style>
    <style:style style:name="T6" style:family="text">
      <style:text-properties fo:font-style="italic" officeooo:rsid="00235ae4"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235ae4" style:font-style-asian="normal" style:font-style-complex="normal"/>
    </style:style>
    <style:style style:name="T9" style:family="text">
      <style:text-properties fo:font-style="normal" officeooo:rsid="0023e552" style:font-style-asian="normal" style:font-style-complex="normal"/>
    </style:style>
    <style:style style:name="T10" style:family="text">
      <style:text-properties fo:font-style="normal" officeooo:rsid="00243946" style:font-style-asian="normal" style:font-style-complex="normal"/>
    </style:style>
    <style:style style:name="T11" style:family="text">
      <style:text-properties fo:font-style="normal" officeooo:rsid="0025a38c" style:font-style-asian="normal" style:font-style-complex="normal"/>
    </style:style>
    <style:style style:name="T12" style:family="text">
      <style:text-properties fo:font-style="normal" officeooo:rsid="0025d250" style:font-style-asian="normal" style:font-style-complex="normal"/>
    </style:style>
    <style:style style:name="T13" style:family="text">
      <style:text-properties fo:font-style="normal" officeooo:rsid="00261b0e" style:font-style-asian="normal" style:font-style-complex="normal"/>
    </style:style>
    <style:style style:name="T14" style:family="text">
      <style:text-properties fo:font-style="normal" officeooo:rsid="0026bb01" style:font-style-asian="normal" style:font-style-complex="normal"/>
    </style:style>
    <style:style style:name="T15" style:family="text">
      <style:text-properties fo:font-style="normal" officeooo:rsid="00275899" style:font-style-asian="normal" style:font-style-complex="normal"/>
    </style:style>
    <style:style style:name="T16" style:family="text">
      <style:text-properties fo:font-style="normal" officeooo:rsid="0027d1e2" style:font-style-asian="normal" style:font-style-complex="normal"/>
    </style:style>
    <style:style style:name="T17" style:family="text">
      <style:text-properties fo:font-style="normal" officeooo:rsid="0027d34f" style:font-style-asian="normal" style:font-style-complex="normal"/>
    </style:style>
    <style:style style:name="T18" style:family="text">
      <style:text-properties fo:font-style="normal" officeooo:rsid="002805ae" style:font-style-asian="normal" style:font-style-complex="normal"/>
    </style:style>
    <style:style style:name="T19" style:family="text">
      <style:text-properties fo:font-style="normal" officeooo:rsid="00288027" style:font-style-asian="normal" style:font-style-complex="normal"/>
    </style:style>
    <style:style style:name="T20" style:family="text">
      <style:text-properties fo:font-style="normal" officeooo:rsid="00296a66" style:font-style-asian="normal" style:font-style-complex="normal"/>
    </style:style>
    <style:style style:name="T21" style:family="text">
      <style:text-properties fo:font-style="normal" officeooo:rsid="002a549d" style:font-style-asian="normal" style:font-style-complex="normal"/>
    </style:style>
    <style:style style:name="T22" style:family="text">
      <style:text-properties officeooo:rsid="002a549d"/>
    </style:style>
    <style:style style:name="T23" style:family="text">
      <style:text-properties officeooo:rsid="002a84a8"/>
    </style:style>
    <style:style style:name="T24" style:family="text">
      <style:text-properties officeooo:rsid="002db931"/>
    </style:style>
    <style:style style:name="T25" style:family="text">
      <style:text-properties officeooo:rsid="002f79b5"/>
    </style:style>
    <style:style style:name="T26" style:family="text">
      <style:text-properties officeooo:rsid="003189ee"/>
    </style:style>
    <style:style style:name="T27" style:family="text">
      <style:text-properties officeooo:rsid="0033ca79"/>
    </style:style>
    <style:style style:name="T28" style:family="text">
      <style:text-properties officeooo:rsid="00350a0e"/>
    </style:style>
    <style:style style:name="T29" style:family="text">
      <style:text-properties officeooo:rsid="0035a3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eeeeeeeeeuuuurgh!”</text:span></text:p>
      <text:p text:style-name="Standard"/>
      <text:p text:style-name="Standard">“… <text:span text:style-name="T1">You okay, there?”</text:span></text:p>
      <text:p text:style-name="Standard"/>
      <text:p text:style-name="P1">Jordan looked over at Everett, eyebrows raised. The exasperated noise Everett had just unleashed wasn't exactly a surprise; Jordan had noticed Everett was in a stormy mood all day. The work day had passed by in a relatively uneventful stream and yet, at every turn, Jordan saw Everett's frowns, heard his frustrated sighs, and wondered what was going on. They had barely started walking home together before the dam finally broke. Everett let out yet another sigh and said, “No! I'm not okay. I've been hiding it all day but I just can't hide it any more!”</text:p>
      <text:p text:style-name="P1"/>
      <text:p text:style-name="P1">“...You think you were hiding it?”</text:p>
      <text:p text:style-name="P1"/>
      <text:p text:style-name="P1">“What? You noticed?”</text:p>
      <text:p text:style-name="P1"/>
      <text:p text:style-name="P1">“Everett… you were frowning literally all day.”</text:p>
      <text:p text:style-name="P1"/>
      <text:p text:style-name="P1">“Oh… I just thought that you'd think my face just does that. It's the eyebrows, they always make me look frowny.”</text:p>
      <text:p text:style-name="P1"/>
      <text:p text:style-name="P1">Jordan let out a little snort of laughter, covering his mouth as Everett traced his large eyebrows with his fingers, indicating their natural downward slopes. Everett blinked and narrowed his eyes at his coworker and friend. “Don't laugh at me, I'm being serious.”</text:p>
      <text:p text:style-name="P1"/>
      <text:p text:style-name="P1">“Sorry, sorry...” Jordan said, waving his hand. “So, right, something's bugging you. Want to talk about it?”</text:p>
      <text:p text:style-name="P1"/>
      <text:p text:style-name="P1">Everett stopped walking and stared at the ground, hands deep in his jacket pockets. He thought about it for a bit before nodding and grabbing Jordan's hand. “This way, bar, we can talk in there!”</text:p>
      <text:p text:style-name="P1"/>
      <text:p text:style-name="P1">Jordan blushed as Everett's clumsy, mitten clad hand grabbed his own, following along behind his friend without question as he dragged him into a nearby building. <text:span text:style-name="T2">There was only one bar in town, a squat building situated just between the business district and the residential district, frequented almost nightly by the evening crowd just finishing work. It was cramped, hot, and noisy but it was a good place to talk where you wouldn't be overheard or interrupted. Everett pushed Jordan into a seat at a table in the very back before pointing at him with a stern expression. “Stay right there! I'm buying the drinks!”</text:span></text:p>
      <text:p text:style-name="P1"/>
      <text:p text:style-name="P2">Jordan sighed slightly and shook his head. Whatever was bugging Everett was bringing out the bossiness in him. Jordan stripped off his jacket and leaned back in his chair, watching Everett as he weaved through the crowd and up to the bar. <text:span text:style-name="T3">He had never broached the subject with Everett himself but it was pretty common knowledge for everyone around Jordan that he had a crush on the big guy. No matter where he was or what he was doing, Jordan couldn't help but stare. He smiled slightly as he watched Everett energetically order two drinks, slapping money down on the bar before apologizing, rubbing the back of his head. There was a lot to love about Everett; he was kind, sweet, helpful to a fault… and a feast for the eyes, being so tall and muscular. Jordan sighed slightly as he shook his head, forcing himself to look away from the object of his affection. Moments like this were rare; Everett was usually either too busy with work or too busy hanging out with Olly to spend any time with Jordan. It was understandable; Olly was Everett's best friend, after all, it was only right that he receive most of </text:span><text:soft-page-break/><text:span text:style-name="T3">Everett's attention. Jordan winced slightly at that thought. It was true… but it still stung. He was shaken from his thoughts when Everett returned, sliding a pint of beer over to his friend before sitting down with a thump. Everett frowned as he looked down into his drink, deep in thought. Jordan watched silently, sipping at his drink, waiting for the taller man to make the first move in this conversation. Everett sighed and raised his hand, gesturing as he spoke. “So it's like this! Olly is spending a ton of time with Eric and Issak, you know?”</text:span></text:p>
      <text:p text:style-name="P2"/>
      <text:p text:style-name="P2">“...<text:span text:style-name="T4">Sure.” Jordan said after a momentary pause, realizing that he was supposed to answer.</text:span></text:p>
      <text:p text:style-name="P2"/>
      <text:p text:style-name="P2">“<text:span text:style-name="T4">And that's great! I like Eric and Issak a lot! They're both really cool guys and Olly is lucky to have friends like them!” Everett continued. “But the thing is… they take up so much of his time! More and more often I call Olly or go to his apartment or bump into him on the street and I'm like 'Hey Olly! Wanna hang out?' and he's like 'Sorry, I can't, Eric has training.' or 'Nah, Issak is coming to visit.' and even when those two </text:span><text:span text:style-name="T6">aren't</text:span><text:span text:style-name="T8"> taking up all his time he's too tired or has to go out of town or just wants some time to himself and I just… I feel like I never get to see him or hang out with him anymore, you know?”</text:span></text:p>
      <text:p text:style-name="P6"/>
      <text:p text:style-name="P6">“Yeah, totally, that's fair.” Jordan said, nodding.</text:p>
      <text:p text:style-name="P6"/>
      <text:p text:style-name="P6">“I don't like having thoughts like this but sometimes I feel like Olly just wants to spend time with me to like… get me to change size for him and stuff, you know?” Everett said with a huff, glancing to the side.</text:p>
      <text:p text:style-name="P6"/>
      <text:p text:style-name="P6">“Aw come on, Ev, no way Olly thinks that way about you! You two are the closest buds I've ever seen. No way he's only using you for… uh… that size changing stuff.” Jordan said, stumbling a little over his words. His cheeks flushed as the topic of conversation turned to “that size changing stuff”.</text:p>
      <text:p text:style-name="P6"/>
      <text:p text:style-name="P6">“You're right, you're right, that's not fair.” Everett agreed, sighing, taking a sip of his own drink. “I know I'm just getting in my own head too much about this but… maybe I just need to focus more attention on other things for now. I don't want to seem like I'm being all clingy.”</text:p>
      <text:p text:style-name="P6"/>
      <text:p text:style-name="P6">“Well… you know you can always hang out with me more.” Jordan laughed, smiling at his friend across the table.</text:p>
      <text:p text:style-name="P6"/>
      <text:p text:style-name="P6">“Huh? You'd want to hang out more with me?” Everett asked, surprised.</text:p>
      <text:p text:style-name="P6"/>
      <text:p text:style-name="P6">“Yeah! You're really cool! It's fun spending time with you.” Jordan said.</text:p>
      <text:p text:style-name="P6"/>
      <text:p text:style-name="P6">“Oh! You're always kind of shy around me, I thought I scared you or something.” Everett admitted, rubbing the back of his head. “I get that sometimes, you know, being so tall and all… and that was before everyone knew I could grow big enough to step on them.”</text:p>
      <text:p text:style-name="P6"/>
      <text:p text:style-name="P7">He chuckled as Jordan hastily gulped down more of his beer, trying to hide his reddening face. <text:s/>“Hah, yeah, right! That probably scares some people real bad! Ahahahaha… ha...”</text:p>
      <text:p text:style-name="P7"/>
      <text:p text:style-name="P7">“Okay then, since you're offering, yeah, I'd love to spend some more time with you!” Everett said with a bright smile, his mood almost instantly lifting. “Thinking about it, I don't really know all that much about you… what kind of stuff are you interested in?”</text:p>
      <text:p text:style-name="P7"/>
      <text:p text:style-name="P3"><text:soft-page-break/><text:span text:style-name="T7">“</text:span><text:span text:style-name="T9">I'm a bit of an amateur mechanic but I'm really into fixing cars and stuff.” Jordan said, leaning in, his eyes shining as he got to talk about his passions. “I'm actually working on a classic… uh… well, you probably don't know a ton about cars but it's actually a really rare car that someone just abandoned down the road a week or so ago. No idea where it came from, nobody ever claimed it, so I've been working on it ever since! You can come by the garage sometime, if you want to see it.”</text:span></text:p>
      <text:p text:style-name="P8"/>
      <text:p text:style-name="P8">“Sure! You're right, I don't really know all that much about cars but watching you work would be really cool, I think.” Everett said eagerly. “Plus I can shrink myself down real small and get into places you couldn't reach to help you fix stuff!”</text:p>
      <text:p text:style-name="P8"/>
      <text:p text:style-name="P9">Jordan imagined a tiny, grease stained Everett waving his arms up at him from on top of the engine and nearly upset his pint glass. The image was just too cute, how could one man be so obliviously adorable? Everett reached across the table and steadied Jordan's glass with a laugh. “Woah, careful! Almost lost that one.”</text:p>
      <text:p text:style-name="P9"/>
      <text:p text:style-name="P9">“Thanks, I guess I just slipped or something...” Jordan mumbled, unable to look Everett in the eye.</text:p>
      <text:p text:style-name="P9"/>
      <text:p text:style-name="P9">“No problem, just looking out for you is all.” Everett smiled.</text:p>
      <text:p text:style-name="P9"/>
      <text:p text:style-name="P4"><text:span text:style-name="T7">The conversation continued on like this for a while, both men sipping their drinks until late into the evening. The bar was nearly empty as they got their feet, stumbling slightly, both laughing as they grabbed onto each other and left the bar. They had each only had one drink but it was enough to get Jordan buzzed and Everett tipsy to the point that most people would assume he was smashed. They slowly made their way down the street together, their loud voices in sharp contrast to the otherwise quiet town. It didn't take them long to reach their apartment building, Jordan taking the initiative to unlock the front door and let them both in. </text:span><text:span text:style-name="T10">They made their way down the hallway to their apartments, one right next to the other. Jordan leaned Everett up against the wall while he fished around in his friend's pockets to find his keys, Everett giggling all the while and squirming from the touches.</text:span></text:p>
      <text:p text:style-name="P10"/>
      <text:p text:style-name="P10">“Aha! Found 'em~” Jordan said, shaking the keys in front of Everett's face before moving to the door.</text:p>
      <text:p text:style-name="P10"/>
      <text:p text:style-name="P10">“I knew you would, you're really good with your hands, being a mechanic and all… which I now know is a thing you do!” Everett said cheerfully, leaning in towards Jordan.</text:p>
      <text:p text:style-name="P10"/>
      <text:p text:style-name="P11">Jordan placed a hand on Everett's shoulder and pushed back slightly, making sure the taller man didn't completely fall over as he unlocked the door. “Are you going to be okay in there, by yourself?”</text:p>
      <text:p text:style-name="P11"/>
      <text:p text:style-name="P11">“Noooo, I won't be, I need you to stay with me.” Everett pouted.</text:p>
      <text:p text:style-name="P11"/>
      <text:p text:style-name="P11">“R-Really?” Jordan stammered, swallowing hard.</text:p>
      <text:p text:style-name="P11"/>
      <text:p text:style-name="P11">“Naaaaaah, I'll be fine...” Everett admitted, shrugging. “I just wanted you to stay longer. You can go home though.”</text:p>
      <text:p text:style-name="P11"/>
      <text:p text:style-name="P11">“Pfft, home, what's home, home is right next door, I've never even seen your apartment and we're neighbors, come on, let's go in!” Jordan rattled off, refusing to allow Everett a word in edgewise for fear that this night would get cut short.</text:p>
      <text:p text:style-name="P11"/>
      <text:p text:style-name="P5"><text:span text:style-name="T7">“</text:span><text:span text:style-name="T11">Okie dokie~” Everett said amiably, following Jordan into the apartment.</text:span></text:p>
      <text:p text:style-name="P12"><text:soft-page-break/></text:p>
      <text:p text:style-name="P26"><text:span text:style-name="T7">Everett's apartment wasn't enormous, being a simple one bed, one bath affair, but it was, in a word, </text:span><text:span text:style-name="T5">cozy</text:span><text:span text:style-name="T7">. Blue curtains were drawn over a large window against the far wall, under which was a shelf that held several snow globes from around the world, which was the most notable feature of the place. A small couch, a simple TV, everything was serviceable but not flashy, comfortable, but not ostentatious. </text:span><text:span text:style-name="T12">Both men stripped off their coats, scarves, boots, and gloves, Jordan slowly touring the living room and taking it all in. Everett stood to the side, watching his friend with half closed eyes, his red cheeks practically glowing in the low light of the apartment. “So… what do you think?”</text:span></text:p>
      <text:p text:style-name="P13"/>
      <text:p text:style-name="P14">Jordan grinned, facing Everett and holding up his arms. “It's great! It's very… you!”</text:p>
      <text:p text:style-name="P14"/>
      <text:p text:style-name="P14">“Heh, I hope that's a good thing.” Everett said, rubbing the back of his head and chuckling.</text:p>
      <text:p text:style-name="P14"/>
      <text:p text:style-name="P27"><text:span text:style-name="T7">Everett stumbled over to the door leading to his bedroom, opening it a crack before grabbing the hem of his sweater. He tugged it up and over his head, the material getting tangled around his neck and arms. He groaned and struggled, not realizing that he had also grabbed his undershirt along with his sweater, his torso bare as he tried to pull his sweater off. Jordan watched, eyes wide, as he got a good view of his friend's firm pecs and broad shoulders, dusted with freckles, his middle tight but soft. The shorter man bit his lip as he resisted the urge to just rush over to Everett and pepper that pale skin with kisses. “</text:span><text:span text:style-name="T13">Good? Nah… it's a great thing.” Jordan mumbled.</text:span></text:p>
      <text:p text:style-name="P15"/>
      <text:p text:style-name="P16">Everett finally managed to extricate himself from his sweater, tossing it into the bedroom before closing the door again. He looked down over himself and yelped when he realized what he had done, swiftly tugging his shirt down over his body, his entire face now glowing red. “S-Sorry about that… just feeling a little warm in here...”</text:p>
      <text:p text:style-name="P16"/>
      <text:p text:style-name="P16">“Fair is fair so...” Jordan said, shrugging, pulling his sweater and shirt off in a single, smooth motion, leaving him half naked. He tossed his sweater onto the arm of the couch and slung his shirt over his shoulder, his other hand at his hip. “So? What do you think?”</text:p>
      <text:p text:style-name="P16"/>
      <text:p text:style-name="P16">Everett was speechless, his lips disappearing as he bit them, steam practically jetting out of his ears. He had always known Jordan was athletic but he hadn't realized how big his muscles were. Everett's eyes traveled over his shredded six pack, his bulging biceps, and the dual mounds of his pecs and sighed, “Why is everyone I know ripped like this? Makes me feel a little self conscious...”</text:p>
      <text:p text:style-name="P16"/>
      <text:p text:style-name="P16">He poked at his midsection morosely until Jordan walked over, wrapping his arm around Everett's neck and laughing. “Aw, come on, you're perfect the way you are! Just a big cuddly teddy bear.”</text:p>
      <text:p text:style-name="P16"/>
      <text:p text:style-name="P16">Everett chuckled, wrapping his own arm around Jordan's back, tugging him in close. “Better be careful then! I could be… dangerous! Grrrrrr!”</text:p>
      <text:p text:style-name="P16"/>
      <text:p text:style-name="P16">He lifted his other hand and curled his fingers into claws, baring his teeth in a cute grin as he growled. Jordan snorted out laughter, punching Everett in the arm lightly. “I think its more likely you'd just cuddle with me all winter.”</text:p>
      <text:p text:style-name="P16"/>
      <text:p text:style-name="P16">“Mmmm… snuggling with someone all winter does sound really nice though.” Everett admitted, closing his eyes and leaning against Jordan with a smile.</text:p>
      <text:p text:style-name="P16"/>
      <text:p text:style-name="P28"><text:span text:style-name="T7">Jordan easily supported his taller friend and walked him over to the couch, setting him down gently. He </text:span><text:soft-page-break/><text:span text:style-name="T7">hesitated for a moment before sitting down right next to him. Everett instantly leaned against Jordan again, his warm bulk practically pinning Jordan in place. It really did feel like having a bear fall asleep on top of you… Jordan gulped and, before he could lose his nerve, said, “You can rest your head in my lap, if you want.”</text:span></text:p>
      <text:p text:style-name="P16"/>
      <text:p text:style-name="P16">“Ooooh, that sounds nice!” Everett said, popping back up instantly, his smile like the sun shining through a cloudy day.</text:p>
      <text:p text:style-name="P16"/>
      <text:p text:style-name="P28"><text:span text:style-name="T7">Jordan moved down along the couch so that Everett could stretch out, </text:span><text:span text:style-name="T14">the taller man's feet still hanging off the edge as he nestled his head down on Jordan's lap. He smiled up at him from his supine position, hands folded over his midsection. Jordan smiled back down, his hand moving almost instinctively as his fingers brushed deep into Everett's bright white locks, running through them like rabbits across a snowfield. Everett sighed, closing his eyes, his entire body relaxing as Jordan continued his ministrations, slowly and steadily. Jordan's heart pounded in his chest as he couldn't believe his luck. He </text:span><text:span text:style-name="T15">felt the urge</text:span><text:span text:style-name="T14"> to pinch himself to see if this was a dream but resisted; if this WAS a dream, he wanted it to last as long as possible. </text:span><text:span text:style-name="T16">Breaking into his thoughts, Everett sat up slightly and said, “I'm not too heavy for you, am I? I could shrink myself down a little to make it easier on you.”</text:span></text:p>
      <text:p text:style-name="P17"/>
      <text:p text:style-name="P17">“Nah, you're not--” Jordan started to say before pausing. His hesitation lasted only a moment before he continued. “Actually… sure! If you don't mind...”</text:p>
      <text:p text:style-name="P17"/>
      <text:p text:style-name="P17">“Nope!” Everett said cheerfully, his body instantly dwindling down. “What size do you want? Your size? Olly size?”</text:p>
      <text:p text:style-name="P17"/>
      <text:p text:style-name="P18">Everett's body swiftly reached both stages as he offered them, the sensation of his body shifting and becoming lighter strange to Jordan, who had never been so close to Everett while he changed sizes. “Heh, thinking back to the teddy bear thing earlier… how about that size?”</text:p>
      <text:p text:style-name="P18"/>
      <text:p text:style-name="P18">Everett chuckled and said, “You got it!”</text:p>
      <text:p text:style-name="P18"/>
      <text:p text:style-name="P29"><text:span text:style-name="T7">Within seconds, he became about a foot tall, his body </text:span><text:span text:style-name="T17">barely managing to take up half a couch cushion, his back resting against the side of Jordan's thigh. The now tiny man grinned up at Jordan and lifted his arms up. “There! What do you think?”</text:span></text:p>
      <text:p text:style-name="P19"/>
      <text:p text:style-name="P30"><text:span text:style-name="T7">Trembling slightly, Jordan reached out with both hands and grabbed Everett gently on either side, lifting him up under his armpits and bringing him in front of him. Everett's little legs kicked slightly in the air as he braced himself on Jordan's hands, the now much larger </text:span><text:span text:style-name="T21">man's</text:span><text:span text:style-name="T7"> appendages easily supporting his miniscule weight. Jordan could feel Everett's little chest move in and out with every breath, the pitter patter of his heart drumming beneath a single finger… it was unlike anything he had ever experienced before. His mouth ran dry as he gently set Everett down on his lap, the smaller male sighing in contentment as he stretched out again on his back, arms behind his head. Jordan could feel his own heart hammer in his chest as he held his hands out over Everett, flustered and completely unsure of what to do, what was even APPROPRIATE to do now that his crush was sitting on his lap. </text:span><text:span text:style-name="T18">Playing it safe, he coughed slightly to get Everett's attention and said, “Is it okay if I… rub your back?”</text:span></text:p>
      <text:p text:style-name="P20"/>
      <text:p text:style-name="P20">“Sure!” Everett said, flipping over, resting his head on his arms as he did so.</text:p>
      <text:p text:style-name="P20"/>
      <text:p text:style-name="P31"><text:span text:style-name="T7">Jordan slowly reached down and rested the full weight of his hand on top of Everett's back, gently stroking him from the shoulders to the waist. He did it with his full palm, at first, before switching to </text:span><text:soft-page-break/><text:span text:style-name="T7">just his fingers, the tips of all five digits gliding smoothly along his back, pressing down slightly harder between the shoulder blades, eliciting a low groan of delight from the tiny man. </text:span><text:span text:style-name="T19">Feeling more comfortable, Jordan hiked up the back of Everett's shirt, the skin on skin contact making Everett shiver in delight. “You're really good at this...”</text:span></text:p>
      <text:p text:style-name="P21"/>
      <text:p text:style-name="P31"><text:span text:style-name="T19">“Part of my training was learning about physical therapy so I know a few places I can push to really help you relax.” Jordan said, his voice low and comforting. “</text:span><text:span text:style-name="T20">Your muscles are feeling pretty tense… guess it comes with the job description, huh?”</text:span></text:p>
      <text:p text:style-name="P22"/>
      <text:p text:style-name="P23">Everett snorted and said, “Yeah, search and rescue isn't exactly a relaxing job…”</text:p>
      <text:p text:style-name="P23"/>
      <text:p text:style-name="P23">“If you want… I could come over at night and help you relax.” Jordan offered, his fingers trembling again as he waited for his friend's response.</text:p>
      <text:p text:style-name="P23"/>
      <text:p text:style-name="P23">“That would be AMAZING!” Everett shouted, making Jordan jump slightly. “Are you sure you don't mind, though? It feels like I'd be putting you out… maybe I can pay you for it?”</text:p>
      <text:p text:style-name="P23"/>
      <text:p text:style-name="P23">“Pay me?” Jordan said, laughing slightly. “Getting to spend more time with you is payment enough.”</text:p>
      <text:p text:style-name="P23"/>
      <text:p text:style-name="P23">“Awwww, you're so sweet to me.” Everett said, rolling over onto his back suddenly, lifting his arms up and waving them. “But I insist! I need to pay you somehow.”</text:p>
      <text:p text:style-name="P23"/>
      <text:p text:style-name="P23">“I'm not really hurting for money or anything so… hmmm…” Jordan said, teetering on the edge of plunging into territory he wouldn't be able to leave. “How about… how about… we… do stuff like this?”</text:p>
      <text:p text:style-name="P23"/>
      <text:p text:style-name="P23">Everett's eyes widened as realization dawned within them. This conversation felt suddenly very similar to one he had had with Olly. Attempting to be casual, Everett replied, “Oh… with me being small like this?”</text:p>
      <text:p text:style-name="P23"/>
      <text:p text:style-name="P23">“Yeah!” Jordan said, a bit too loudly. “I mean… yeah! Or you could be big and I could be small and we could uh… just do stuff together! I think that would be fun, you know?”</text:p>
      <text:p text:style-name="P23"/>
      <text:p text:style-name="P32"><text:span text:style-name="T7">Everett slowly sat up, facing Jordan fully, and pointed up at him. “You… are </text:span><text:span text:style-name="T5">into</text:span><text:span text:style-name="T7"> this, aren't you?”</text:span></text:p>
      <text:p text:style-name="P23"/>
      <text:p text:style-name="P23">Jordan's face turned so red, so fast, that Everett got his answer without words. The little man chuckled and tilted his head, his posture sagging slightly. “Me too~”</text:p>
      <text:p text:style-name="P23"/>
      <text:p text:style-name="P23">“I knew it!” Jordan blurted out, nearly upsetting Everett on his lap as his legs jerked. “The way you and Olly talk and the situations you get into… I knew it!”</text:p>
      <text:p text:style-name="P23"/>
      <text:p text:style-name="P23">Everett covered his face and said, “It's just weird to talk about with people who AREN'T, you know? I never like bringing it up… but I'm glad you did. Aaaaah, we've been neighbors for this long and we've never DONE anything, what a wasted opportunity!”</text:p>
      <text:p text:style-name="P23"/>
      <text:p text:style-name="P23">Both men laughed as they realized the absurdity of the situation. <text:span text:style-name="T22">The mirthful merriment lasted for a few minutes until both of them tapered off into silence, both thinking deeply about what would happen next. Jordan made the first move, lifting Everett up and setting him down on the couch next to him. “Okay, so now we know that we're both into this kind of thing so… I've always wanted to try being a </text:span><text:soft-page-break/><text:span text:style-name="T22">real little guy so...”</text:span></text:p>
      <text:p text:style-name="P23"/>
      <text:p text:style-name="P24">Everett jumped off the couch, swiftly growing back to his normal size before holding his hand out to Jordan, smiling brightly. No words needed to be spoken; Jordan smiled right back and grabbed Everett's hand, getting pulled to his feet. Both men grinned at each other for a moment before they swiftly began to shrink. Within seconds they dwindled down to Olly size, plush size, and smaller, down and down and down until they were only a few inches high. Jordan looked around himself in awe, letting go of Everett's hand and slowly making his way across the carpet. The thick fibers surrounded his legs and made walking difficult, a sensation <text:span text:style-name="T25">similar to that of walking through deep snow up on the mountain</text:span>. He slowly turned as he took in the immensity of Everett's apartment, the way the couch towered over him like a building, the way the ceiling seemed endlessly far away, and the way the floor seemed to stretch into a darkened infinity into the distance. He turned to say something to Everett only to find that his friend was no longer at his side. Confused at first, Jordan realized what was going on as a shadow slowly engulfed him. Turning and looking up, Jordan's eyes widened as he saw Everett, back to his normal size, sitting down on the couch, arms stretched out over the back as he relaxed, his icy blue eyes fixed entirely on Jordan's tiny form. <text:span text:style-name="T23">Jordan felt a thrill of fear before steeling himself, not wanting to appear weak in this new situation in front of his friend. Everett chuckled and leaned back, slowly lifting his feet into view. “I know I don't know exactly the kinds of things you're into… but I feel like this is a pretty safe bet.”</text:span></text:p>
      <text:p text:style-name="P24"/>
      <text:p text:style-name="P25">Jordan huffed, looking to the side, wanting to argue that being into feet was a stereotype… but he couldn't resist what the heart wanted. He chuckled and said, “Yeah, you got me… so how about I take those annoying socks off and get to the real action?”</text:p>
      <text:p text:style-name="P25"/>
      <text:p text:style-name="P25">“Ooooooh? You think you can take them off all by yourself?” Everett teased, taking a page out of Olly's book. “Go on then! Show me what you got.”</text:p>
      <text:p text:style-name="P25"/>
      <text:p text:style-name="P33">Jordan theatrically spat on both of his hands, rubbing them together before approaching the left foot. Gripping the thick material in both hands, he began to tug. Everett watched him struggle for a few minutes, biting his lower lip, the material of the sock barely moving before he lowered his foot, giving Jordan an easier position to work from. <text:span text:style-name="T24">Jordan yelped as he was nearly caught under the lowering appendage, avoiding it at the last second, the rumble of the foot resting on the floor enough to nearly knock him on his butt. He glanced up at Everett, who was staring down at him encouragingly, before grabbing the toe end of the sock, tugging anew. This time, the material moved much more smoothly, the entire sock slowly, but surely, moving along Everett's foot. Jordan's eyes never left Everett's foot as he made his way backward, pulling the sock, revealing more and more of Everett's pale, smooth foot. When the sock finally passed over the ball of Everett's foot, Jordan fell onto his back as the force he was exerting became greater than the force on the sock itself. The material covered Jordan as he hit the ground, Everett letting out a loud gasp at the small but solid THUNK that his friend's little body created. “You okay?” He asked, his Olly like authority immediately gone.</text:span></text:p>
      <text:p text:style-name="P33"/>
      <text:p text:style-name="P34">Jordan chuckled, folding the sock down like a blanket as he sat up. “Yeah, never better! Your sock smells nice… just like you.”</text:p>
      <text:p text:style-name="P34"/>
      <text:p text:style-name="P34">Everett's face immediately flushed a bright crimson, his toes twitching as Jordan rose to his feet and began to approach them. <text:span text:style-name="T26">He bit his lower lip as Jordan knelt down at his toes, lifting his foot up to give his tiny friend better access, his hand rising to cover his face as Jordan's rough but gentle hands touched Everett's soft skin. The reality of the situation was settling in as Everett's heart began to beat faster, his body alternating between heat and chill, his body trembling. Jordan could feel the minute tremors </text:span><text:soft-page-break/><text:span text:style-name="T26">rippling through Everett's body and smiled, leaning in close to the foot, his right arm reaching up and wrapping around the big toe while his left hand slowly massaged the ball in slow, steady circles. Everett slowly spread his fingers, allowing his curious eyes to peer down at his tiny coworker. Jordan glanced up at Everett before finding one particular spot on the ball of the foot and pressing, hard, on it. Everett's back shot straight up from the relaxed position he had been in as what felt like an electric shock radiated out from the point Jordan was pressing all through his body. He gasped in a deep breath, was tense for a moment, and then released it, his entire body relaxing at the same time. Sighing in satisfaction, Everett smiled down at Jordan. “Wow… that felt… amazing~”</text:span></text:p>
      <text:p text:style-name="P34"/>
      <text:p text:style-name="P35">Jordan chuckled and moved his hand down lower. “If you thought <text:span text:style-name="T5">that</text:span> was amazing… get ready for… this!”</text:p>
      <text:p text:style-name="P35"/>
      <text:p text:style-name="P35">His hand moved from the ball down to the sole, pressing down hard on another spot, Everett reacting more intensely from this attention than the previous one. His entire body slumped down once Jordan stopped pressing, pushing Jordan along a few inches as the heel slid across the carpet. “Oh wow… can you do that for me every night?” Everett asked dreamily, his eyes widening after he realized what he had just said.</text:p>
      <text:p text:style-name="P35"/>
      <text:p text:style-name="P35">“I would love to.” Jordan said sincerely, winking up at Everett as he <text:span text:style-name="T27">moved in front of the foot, peering up at his friend from between the two large digits.</text:span></text:p>
      <text:p text:style-name="P35"/>
      <text:p text:style-name="P36">Everett blushed all over again, turning his head away. Jordan was normally so shy around him, so reserved… seeing him like this made any confidence that Everett himself had melt away, their usual positions completely reversed. “I'm… really glad to hear that! Hehehehe...”</text:p>
      <text:p text:style-name="P36"/>
      <text:p text:style-name="P36">Jordan hesitated for a moment before leaning to the left and kissing Everett's second toe, quickly turning his head in the other direction and repeating the process before he lost the nerve. Everett shivered slightly and slowly clenched his toes, gently trapping Jordan's face between them. Jordan's eyes widened as his own cheeks flushed, Everett smiling down at him so radiantly he felt his heart skip a beat. “Don't stop. You can do that as much as you like.”</text:p>
      <text:p text:style-name="P36"/>
      <text:p text:style-name="P36">Jordan felt his heart swell at Everett's low, calming voice, the toes parting and allowing Jordan to pepper the powerful digits with kisses, his tongue slowly entering the action as well. The elation Jordan felt coursing through his body almost brought him to confess his true feelings… but something inside still held him back, grounding him. This moment was too perfect to ruin with potential issues, to spoil with awkward feelings. Now was the time to live in this perfect moment, suspended, with nothing before or after it. Jordan licked along Everett's flesh, savoring his taste, elated, his hands touching anywhere he could reach, massaging, pressing, giving himself entirely over to this perfect appendage attached to this perfect man.</text:p>
      <text:p text:style-name="P36"/>
      <text:p text:style-name="P37">Like a sudden clap of thunder, Everett let out a loud snore, the noise cutting through the rosy hue of Jordan's moment, harshly bringing him back down to Earth. <text:span text:style-name="T28">He looked up and saw that Everett's eyes were now closed, his mouth wide open as another thunderous snore ripped through the room, making Jordan wince slightly at the volume. He sighed, resting his weight against Everett's foot for a moment longer, breathing deep his scent, before giving the big toe one last peck. “Well, it was fun while it lasted.”</text:span></text:p>
      <text:p text:style-name="P37"/>
      <text:p text:style-name="P38">He began to tickle the foot, watching for Everett's reaction. At first it seemed like the tiny man was having no effect on the towering giant but, slowly, Everett's disposition began to change. <text:span text:style-name="T29">His relaxed </text:span><text:soft-page-break/><text:span text:style-name="T29">expression slowly turned into a frown… his body began to tense… his lips trembled… then curled into a small smile… his breathing was broken into little fits of giggling… before the whole facade finally cracked into a full grin as Everett laughed, sitting up straight, lifting his foot away from Jordan instinctively, clutching his middle as he laughed and laughed and laughed some more. Jordan grinned, stepping back to get out of the range of Everett's stompers as the big guy flailed around a bit, the laughs slowly tapering off until he was just sitting there again, sighing and wiping his eyes. “I guess… I guess that's what I get for falling asleep, huh?”</text:span></text:p>
      <text:p text:style-name="P38"/>
      <text:p text:style-name="P39">Jordan chuckled and said, “No big deal, it's getting pretty late anyway. I should probably head home.”</text:p>
      <text:p text:style-name="P39"/>
      <text:p text:style-name="P39">Everett's smile faded slightly as he rubbed the back of his head. “Oh… sorry I fell asleep… probably kind of ruined the moment, huh?”</text:p>
      <text:p text:style-name="P39"/>
      <text:p text:style-name="P39">Jordan thought back to that one precious and shining moment and shook his head slowly. “Nah, not even close.”</text:p>
      <text:p text:style-name="P39"/>
      <text:p text:style-name="P39">Everett smiled and swiftly shrank as he stood up, taking Jordan's hand in his own once more and growing back to normal size. Jordan looked around a little ruefully and said, “Huh… everything just seems so… small now.”</text:p>
      <text:p text:style-name="P39"/>
      <text:p text:style-name="P39">“You just need to take a trip in the other direction.” Everett said, walking to the door with Jordan. “Once you've been gigantic everything being small is really… nice. Everything seems so much quieter and simpler from up there.”</text:p>
      <text:p text:style-name="P39"/>
      <text:p text:style-name="P39">“I bet. I'd like to give that a try sometime.” Jordan said as they reached the door.</text:p>
      <text:p text:style-name="P39"/>
      <text:p text:style-name="P39">“Any time! Just come and knock on my door.” Everett offered.</text:p>
      <text:p text:style-name="P39"/>
      <text:p text:style-name="P39">“I'll definitely take you up on that.” Jordan replied.</text:p>
      <text:p text:style-name="P39"/>
      <text:p text:style-name="P39">Both men smiled at each other in front of the door, neither speaking, both enjoying the warm presence of the other. Jordan squeezed Everett's hand and said, “Can't go home if you don't let me go, big guy.”</text:p>
      <text:p text:style-name="P39"/>
      <text:p text:style-name="P39">Everett dropped Jordan's hand as though he had been burned, cheeks turning red yet again. “Oh! Sorry! Just… just…”</text:p>
      <text:p text:style-name="P39"/>
      <text:p text:style-name="P39">No excuse came to Everett in that moment and rather than stutter endlessly trying to find one he sighed and said, “Just that it was really nice.”</text:p>
      <text:p text:style-name="P39"/>
      <text:p text:style-name="P39">Jordan winked again and said, “Then we just have to make sure to do it more often, yeah?”</text:p>
      <text:p text:style-name="P39"/>
      <text:p text:style-name="P39">Everett held up the hand that Jordan had been grabbing and clenched it into a determined fist. “Yeah! Absolutely!”</text:p>
      <text:p text:style-name="P39"/>
      <text:p text:style-name="P39">Jordan gave one last little wave before walking out the door, Everett closing it behind him. Jordan waited a few minutes before falling against his own door, sliding down it until he was seated on the floor. His face was redder than it had ever been in his entire life, his heart hammering so loudly it felt as though it was trying to leap out of his mouth, this throat parched, making swallowing difficult, heat and chill coursing through his body from head to toe… it was as though all the embarrassment he had <text:soft-page-break/>managed to keep under wraps in Everett's presence was spilling out, his mind a chaotic whirl of thoughts and emotions. He didn't quite dare to articulate it, even in his own head, but deep in his heart of hearts he knew that something had fundamentally changed between him and Everett. He sighed, looking longingly at the door to his neighbor's apartment. Climbing to his feet, he let his fingers glide across the wooden barrier and whispered, “Good night.” one last time before opening his own apartment.</text:p>
      <text:p text:style-name="P39"/>
      <text:p text:style-name="P39">Something had definitely changed… for the better.</text:p>
      <text:p text:style-name="P39"/>
      <text:p text:style-name="P3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12:18:13.505000000</meta:creation-date>
    <meta:generator>LibreOffice/5.0.3.2$Windows_x86 LibreOffice_project/e5f16313668ac592c1bfb310f4390624e3dbfb75</meta:generator>
    <dc:date>2021-07-05T13:52:25.077000000</dc:date>
    <meta:editing-duration>PT4H38S</meta:editing-duration>
    <meta:editing-cycles>20</meta:editing-cycles>
    <meta:document-statistic meta:table-count="0" meta:image-count="0" meta:object-count="0" meta:page-count="10" meta:paragraph-count="104" meta:word-count="5334" meta:character-count="30123" meta:non-whitespace-character-count="24893"/>
  </office:meta>
</office:document-meta>
</file>