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4615c" officeooo:paragraph-rsid="0014615c" style:font-weight-asian="bold" style:font-weight-complex="bold"/>
    </style:style>
    <style:style style:name="P2" style:family="paragraph" style:parent-style-name="Standard">
      <style:paragraph-properties fo:text-align="start" style:justify-single-word="false"/>
      <style:text-properties fo:font-weight="bold" officeooo:rsid="0014615c" officeooo:paragraph-rsid="0014615c" style:font-weight-asian="bold" style:font-weight-complex="bold"/>
    </style:style>
    <style:style style:name="P3" style:family="paragraph" style:parent-style-name="Standard">
      <style:paragraph-properties fo:text-align="start" style:justify-single-word="false"/>
      <style:text-properties fo:font-weight="bold" officeooo:rsid="001606a3" officeooo:paragraph-rsid="001606a3" style:font-weight-asian="bold" style:font-weight-complex="bold"/>
    </style:style>
    <style:style style:name="P4" style:family="paragraph" style:parent-style-name="Standard">
      <style:paragraph-properties fo:text-align="start" style:justify-single-word="false"/>
      <style:text-properties fo:font-weight="bold" officeooo:rsid="00179339" officeooo:paragraph-rsid="00179339" style:font-weight-asian="bold" style:font-weight-complex="bold"/>
    </style:style>
    <style:style style:name="P5" style:family="paragraph" style:parent-style-name="Standard">
      <style:paragraph-properties fo:text-align="start" style:justify-single-word="false"/>
      <style:text-properties fo:font-weight="bold" officeooo:rsid="0017edee" officeooo:paragraph-rsid="0017edee" style:font-weight-asian="bold" style:font-weight-complex="bold"/>
    </style:style>
    <style:style style:name="P6" style:family="paragraph" style:parent-style-name="Standard">
      <style:paragraph-properties fo:text-align="start" style:justify-single-word="false"/>
      <style:text-properties fo:font-weight="bold" officeooo:rsid="001b8efd" officeooo:paragraph-rsid="001b8efd"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17edee"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officeooo:rsid="0017edee" style:font-style-asian="normal" style:font-style-complex="normal"/>
    </style:style>
    <style:style style:name="T6" style:family="text">
      <style:text-properties fo:font-style="normal" officeooo:rsid="0018a538" style:font-style-asian="normal" style:font-style-complex="normal"/>
    </style:style>
    <style:style style:name="T7" style:family="text">
      <style:text-properties fo:font-style="normal" officeooo:rsid="001a6541" style:font-style-asian="normal" style:font-style-complex="normal"/>
    </style:style>
    <style:style style:name="T8" style:family="text">
      <style:text-properties fo:font-style="normal" officeooo:rsid="001b8efd" style:font-style-asian="normal" style:font-style-complex="normal"/>
    </style:style>
    <style:style style:name="T9" style:family="text">
      <style:text-properties fo:font-style="normal" officeooo:rsid="001d4145"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17edee" style:font-style-asian="normal" style:font-weight-asian="normal" style:font-style-complex="normal" style:font-weight-complex="normal"/>
    </style:style>
    <style:style style:name="T12" style:family="text">
      <style:text-properties fo:font-style="normal" fo:font-weight="normal" officeooo:rsid="0018a538" style:font-style-asian="normal" style:font-weight-asian="normal" style:font-style-complex="normal" style:font-weight-complex="normal"/>
    </style:style>
    <style:style style:name="T13" style:family="text">
      <style:text-properties fo:font-style="normal" fo:font-weight="normal" officeooo:rsid="001a6541" style:font-style-asian="normal" style:font-weight-asian="normal" style:font-style-complex="normal" style:font-weight-complex="normal"/>
    </style:style>
    <style:style style:name="T14" style:family="text">
      <style:text-properties fo:font-style="normal" fo:font-weight="normal" officeooo:rsid="001b8efd" style:font-style-asian="normal" style:font-weight-asian="normal" style:font-style-complex="normal" style:font-weight-complex="normal"/>
    </style:style>
    <style:style style:name="T15" style:family="text">
      <style:text-properties fo:font-style="normal" fo:font-weight="normal" officeooo:rsid="001d4145" style:font-style-asian="normal" style:font-weight-asian="normal" style:font-style-complex="normal" style:font-weight-complex="normal"/>
    </style:style>
    <style:style style:name="T16" style:family="text">
      <style:text-properties officeooo:rsid="001606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nana Shortcake 8: She-Hung</text:p>
      <text:p text:style-name="P1"><text:span text:style-name="T1"/></text:p>
      <text:p text:style-name="P2">P<text:span text:style-name="T16">age</text:span> 1: <text:span text:style-name="T2">Interior, late afternoon. Jennifer Walter’s office has been destroyed by Titania, now left in rubble of broken office furniture and fluttering legal papers. Titania has Jennifer in a headlock, smothering Jennifer against her huge breasts. While Titania is wearing her traditional costume, Jen is wearing a simple black suit jacket over a blouse and pencil skirt, along with thigh high stockings and high heels. Jen is fit, but very petite, especially compared to Titania. </text:span><text:span text:style-name="T3">Titania is tall and statuesque… while she has tightly defined muscles, they’re not as bulging as She-Hulk’s.</text:span></text:p>
      <text:p text:style-name="P2"><text:span text:style-name="T10"/></text:p>
      <text:p text:style-name="P2"><text:span text:style-name="T10"><text:tab/></text:span><text:span text:style-name="T4">Panel 1: </text:span><text:span text:style-name="T10">A large panel showing the extent of the destruction as Titania is clutching Jen tightly. Jen is struggling and trying to escape.</text:span></text:p>
      <text:p text:style-name="P2"><text:span text:style-name="T10"><text:tab/><text:tab/>TITANIA</text:span></text:p>
      <text:p text:style-name="P2"><text:span text:style-name="T10"><text:tab/><text:tab/>Come on, get angry! I’m not interested in your scrawny ass… I want to fight </text:span><text:span text:style-name="T4">her</text:span><text:span text:style-name="T10">!</text:span></text:p>
      <text:p text:style-name="P2"><text:span text:style-name="T10"><text:tab/><text:tab/>JEN</text:span></text:p>
      <text:p text:style-name="P2"><text:span text:style-name="T10"><text:tab/><text:tab/>Hnngh!</text:span></text:p>
      <text:p text:style-name="P2"><text:span text:style-name="T10"><text:tab/><text:tab/>JEN (thought balloon)</text:span></text:p>
      <text:p text:style-name="P2"><text:span text:style-name="T10"><text:tab/><text:tab/>Damn! She doesn’t know that my transformation is different when I’m not angry…</text:span></text:p>
      <text:p text:style-name="P2"><text:span text:style-name="T10"/></text:p>
      <text:p text:style-name="P2"><text:span text:style-name="T10"><text:tab/></text:span><text:span text:style-name="T4">Panel 2: </text:span><text:span text:style-name="T10">A closeup on Jen’s face, showing just how smothered she is, face squeezed between Titania’s taut bicep and huge, squishy tits. Jen’s eyes are turning bright green as her transformation begins.</text:span></text:p>
      <text:p text:style-name="P2"><text:span text:style-name="T10"><text:tab/><text:tab/>JEN (thought balloon)</text:span></text:p>
      <text:p text:style-name="P2"><text:span text:style-name="T10"><text:tab/><text:tab/>But when I’m </text:span><text:span text:style-name="T4">horny</text:span><text:span text:style-name="T10">!</text:span></text:p>
      <text:p text:style-name="P2"><text:span text:style-name="T10"/></text:p>
      <text:p text:style-name="P2"><text:span text:style-name="T10"><text:tab/></text:span><text:span text:style-name="T4">Panel 3: </text:span><text:span text:style-name="T10">The next three panels are sequential. A side angle view looking at Jenna’s hips and thighs. A small tent is formed in her tight fitting skirt as her small cock is stiffening, stretching out the fabric of her skirt.</text:span></text:p>
      <text:p text:style-name="P2"><text:span text:style-name="T10"/></text:p>
      <text:p text:style-name="P2"><text:span text:style-name="T10"><text:tab/></text:span><text:span text:style-name="T4">Panel 4: </text:span><text:span text:style-name="T10">Jen’s skin begins to turn green, muscles forming in her thighs as the cock bulge grows bigger, starting to lift her skirt up to expose her growing balls cradled in her tight fitting black panties.</text:span></text:p>
      <text:p text:style-name="P2"><text:span text:style-name="T10"/></text:p>
      <text:p text:style-name="P2"><text:span text:style-name="T10"><text:tab/></text:span><text:span text:style-name="T4">Panel 5: </text:span><text:span text:style-name="T10">As Jens’s skin turns green her legs are bulging with muscles. Her stockings are beginning to rip, her skirt lifted up entirely and exposing her still-growing cock… although it’s still mostly hidden by her panties, but they’re also beginning to rip.</text:span></text:p>
      <text:p text:style-name="P2"><text:span text:style-name="T10"/></text:p>
      <text:p text:style-name="P2"><text:span text:style-name="T10"/></text:p>
      <text:p text:style-name="P2"><text:span text:style-name="T10"/></text:p>
      <text:p text:style-name="P3"><text:span text:style-name="T4">Page 2: </text:span><text:span text:style-name="T2">Jen completes her transformation into She-Hulk as she wrestles with Titania</text:span></text:p>
      <text:p text:style-name="P3"><text:span text:style-name="T10"/></text:p>
      <text:p text:style-name="P3"><text:span text:style-name="T10"><text:tab/></text:span><text:span text:style-name="T4">Panel 1: </text:span><text:span text:style-name="T10">A low-angle view focused on Jen as her breasts begin to swell, straining her top and making the buttons of her suit jacket pop open. She’s still held in a headlock by Titania, her hands gripping Titania’s forearm and trying to pull it away.</text:span></text:p>
      <text:p text:style-name="P3"><text:span text:style-name="T10"><text:tab/><text:tab/>JEN</text:span></text:p>
      <text:p text:style-name="P3"><text:span text:style-name="T10"><text:tab/><text:tab/>Hnngh…</text:span></text:p>
      <text:p text:style-name="P3"><text:span text:style-name="T10"/></text:p>
      <text:p text:style-name="P3"><text:span text:style-name="T10"><text:tab/></text:span><text:span text:style-name="T4">Panel 2: </text:span><text:span text:style-name="T10">The same view as her skin begins to turn green, her jacket beginning to rip as her muscles grow, gritting her teeth as her breasts swell even bigger, her top starting to tear as well. Her fingers dig more roughly into Titania’s forearm.</text:span></text:p>
      <text:p text:style-name="P3"><text:span text:style-name="T10"><text:tab/><text:tab/>JEN</text:span></text:p>
      <text:p text:style-name="P3"><text:soft-page-break/><text:span text:style-name="T10"><text:tab/><text:tab/>Grrrrr…</text:span></text:p>
      <text:p text:style-name="P3"><text:span text:style-name="T10"/></text:p>
      <text:p text:style-name="P3"><text:span text:style-name="T10"><text:tab/></text:span><text:span text:style-name="T4">Panel 3: </text:span><text:span text:style-name="T10">The same view again as Jen fullytransforms into She-Hulk. Her Suit Jacket is completely destroyed by her bulging muscles. Her tits swelling so big that her blouse is mostly destroyed, exposing her taut, glistening abs as she roars and tears Titania’s arm from her neck.</text:span></text:p>
      <text:p text:style-name="P3"><text:span text:style-name="T10"><text:tab/><text:tab/>SHE-HULK</text:span></text:p>
      <text:p text:style-name="P3"><text:span text:style-name="T10"><text:tab/><text:tab/>Graaaaa!</text:span></text:p>
      <text:p text:style-name="P3"><text:span text:style-name="T10"/></text:p>
      <text:p text:style-name="P3"><text:span text:style-name="T10"><text:tab/></text:span><text:span text:style-name="T4">Panel 4: </text:span><text:span text:style-name="T10">She-Hulk stands and throws Titania against a nearby wall, flipping Titania upside-down in the process</text:span></text:p>
      <text:p text:style-name="P3"><text:span text:style-name="T10"><text:tab/><text:tab/>SHE-HULK</text:span></text:p>
      <text:p text:style-name="P3"><text:span text:style-name="T10"><text:tab/><text:tab/>Get off!</text:span></text:p>
      <text:p text:style-name="P3"><text:span text:style-name="T10"><text:tab/><text:tab/>SFX</text:span></text:p>
      <text:p text:style-name="P3"><text:span text:style-name="T10"><text:tab/><text:tab/>Crash!</text:span></text:p>
      <text:p text:style-name="P3"><text:span text:style-name="T10"/></text:p>
      <text:p text:style-name="P3"><text:span text:style-name="T10"><text:tab/></text:span><text:span text:style-name="T4">Panel 5:</text:span><text:span text:style-name="T10"> She-Hulk stands at her full height. Her clothing is reduced to shreds. Standing in a battle-ready pose, hair in her face as she glowers. However, her massive erection is standing thick and strong, obvious for anyone to see.</text:span></text:p>
      <text:p text:style-name="P3"><text:span text:style-name="T10"><text:tab/><text:tab/>SHE-HULK</text:span></text:p>
      <text:p text:style-name="P3"><text:span text:style-name="T10"><text:tab/><text:tab/>Okay, MacPherran… you wanted me… You got me!</text:span></text:p>
      <text:p text:style-name="P3"><text:span text:style-name="T10"/></text:p>
      <text:p text:style-name="P3"><text:span text:style-name="T10"/></text:p>
      <text:p text:style-name="P3"><text:span text:style-name="T10"/></text:p>
      <text:p text:style-name="P3"><text:span text:style-name="T10"/></text:p>
      <text:p text:style-name="P4"><text:span text:style-name="T4">Page 3: </text:span><text:span text:style-name="T2">Titania sees She-Hulk’s cock and instantly becomes aroused.</text:span></text:p>
      <text:p text:style-name="P4"><text:span text:style-name="T10"/></text:p>
      <text:p text:style-name="P4"><text:span text:style-name="T10"><text:tab/></text:span><text:span text:style-name="T4">Panel 1: </text:span><text:span text:style-name="T10">She-Hulk’s bulging green cockhead is visible in the foreground. Titania has two facial expressions visible, connected by motion blur. The first expression yelling angrily at She-Hulk, while the other has turned to stare in awe at She-Hulk’s huge cock.</text:span></text:p>
      <text:p text:style-name="P4"><text:span text:style-name="T10"><text:tab/><text:tab/>TITANIA</text:span></text:p>
      <text:p text:style-name="P4"><text:span text:style-name="T10"><text:tab/><text:tab/>That’s Titania, you big green bimb-Oooooh!</text:span></text:p>
      <text:p text:style-name="P4"><text:span text:style-name="T10"/></text:p>
      <text:p text:style-name="P4"><text:span text:style-name="T10"><text:tab/></text:span><text:span text:style-name="T4">Panel 2: </text:span><text:span text:style-name="T10">Titania is standing up, holding her hand to her mouth and biting her thumb erotically. She has a sort of Yandere expression of horniness as she looks at She-Hulk’s newly grown appendage.</text:span></text:p>
      <text:p text:style-name="P4"><text:span text:style-name="T10"><text:tab/><text:tab/>TITANIA</text:span></text:p>
      <text:p text:style-name="P4"><text:span text:style-name="T10"><text:tab/><text:tab/>Ohh, Shulkie… I didn’t know you felt that way about me…</text:span></text:p>
      <text:p text:style-name="P4"><text:span text:style-name="T10"/></text:p>
      <text:p text:style-name="P4"><text:span text:style-name="T10"><text:tab/></text:span><text:span text:style-name="T4">Panel 3: </text:span><text:span text:style-name="T10">She-Hulk’s face turns a deeper shade of green as she pulls on her skirt, trying to cover her bulging cock, but all she’s managing to do is rip her already-strained skirt even further.</text:span></text:p>
      <text:p text:style-name="P4"><text:span text:style-name="T10"><text:tab/><text:tab/>SHE-HULK</text:span></text:p>
      <text:p text:style-name="P4"><text:span text:style-name="T10"><text:tab/><text:tab/>J-just ignore that! <text:s/></text:span><text:span text:style-name="T11">You wanted a fight, didn’t you!?</text:span></text:p>
      <text:p text:style-name="P4"><text:span text:style-name="T11"/></text:p>
      <text:p text:style-name="P4"><text:span text:style-name="T11"><text:tab/></text:span><text:span text:style-name="T5">Panel 4: </text:span><text:span text:style-name="T11">Titania is grinning as she squeezes her big tits together, massaging them lewdly as she tries to seduce her long-time rival.</text:span></text:p>
      <text:p text:style-name="P4"><text:span text:style-name="T11"><text:tab/><text:tab/>TITANIA</text:span></text:p>
      <text:p text:style-name="P4"><text:span text:style-name="T11"><text:tab/><text:tab/>Mmm… there are lots of ways to fight…</text:span></text:p>
      <text:p text:style-name="P4"><text:span text:style-name="T11"/></text:p>
      <text:p text:style-name="P4"><text:span text:style-name="T11"><text:tab/></text:span><text:span text:style-name="T5">Panel 5: </text:span><text:span text:style-name="T11">Still flustered, She-Hulk is shouting at Titania who is stepping confidently toward her while casually flipping her hair aside, shaking her hips seductively as she walks.</text:span></text:p>
      <text:p text:style-name="P4"><text:soft-page-break/><text:span text:style-name="T11"><text:tab/><text:tab/>SHE-HULK</text:span></text:p>
      <text:p text:style-name="P4"><text:span text:style-name="T11"><text:tab/><text:tab/>Are you serious!? What would your husband think!</text:span></text:p>
      <text:p text:style-name="P4"><text:span text:style-name="T11"><text:tab/><text:tab/>TITANIA</text:span></text:p>
      <text:p text:style-name="P4"><text:span text:style-name="T11"><text:tab/><text:tab/>Oh, SHIELD arrested Crusher months ago… and you know a woman has </text:span><text:span text:style-name="T5">needs…</text:span></text:p>
      <text:p text:style-name="P4"><text:span text:style-name="T11"/></text:p>
      <text:p text:style-name="P4"><text:span text:style-name="T11"/></text:p>
      <text:p text:style-name="P4"><text:span text:style-name="T11"/></text:p>
      <text:p text:style-name="P4"><text:span text:style-name="T11"/></text:p>
      <text:p text:style-name="P5"><text:span text:style-name="T4">Page 4: </text:span><text:span text:style-name="T2">Titania has gone full seductive mode, starting to strip for She-Hulk while She-Hulk is visibly struggling to resist.</text:span></text:p>
      <text:p text:style-name="P5"><text:span text:style-name="T10"/></text:p>
      <text:p text:style-name="P5"><text:span text:style-name="T10"><text:tab/></text:span><text:span text:style-name="T4">Panel 1</text:span><text:span text:style-name="T10">: Titania turns around, pulling her already tight-fitting costume up into a thong, showing off her juicy, muscular butt. Twisting her spin so She-Hulk can see her big tits as well. </text:span><text:span text:style-name="T12">Licking her lips seductively</text:span></text:p>
      <text:p text:style-name="P5"><text:span text:style-name="T12"><text:tab/><text:tab/>TITANIA</text:span></text:p>
      <text:p text:style-name="P5"><text:span text:style-name="T12"><text:tab/><text:tab/>Like what you see?</text:span></text:p>
      <text:p text:style-name="P5"><text:span text:style-name="T12"/></text:p>
      <text:p text:style-name="P5"><text:span text:style-name="T12"><text:tab/></text:span><text:span text:style-name="T6">Panel 2: </text:span><text:span text:style-name="T12">She-Hulk is backing up, tripping a bit over her own partially destroyed desk. Her dick is rock hard and starting to leak precum </text:span><text:span text:style-name="T13">as Titania’s juicy ass is jiggling in the foreground.</text:span></text:p>
      <text:p text:style-name="P5"><text:span text:style-name="T13"><text:tab/><text:tab/>SHE-HULK</text:span></text:p>
      <text:p text:style-name="P5"><text:span text:style-name="T13"><text:tab/><text:tab/>Are you serious!? If you want to fight, then let’s just fight!</text:span></text:p>
      <text:p text:style-name="P5"><text:span text:style-name="T13"/></text:p>
      <text:p text:style-name="P5"><text:span text:style-name="T13"><text:tab/></text:span><text:span text:style-name="T7">Panel 3: </text:span><text:span text:style-name="T13">Titania is grinning, holding her hands behind her head, holding up her long hair as she twerks her big booty. Making it clap as she looks back over her shoulder, grinning as she’s loving how uncomfortable she’s making She-Hulk</text:span></text:p>
      <text:p text:style-name="P5"><text:span text:style-name="T13"><text:tab/><text:tab/>TITANIA</text:span></text:p>
      <text:p text:style-name="P5"><text:span text:style-name="T13"><text:tab/><text:tab/>Ooh yes, fight me! And I know what big, bulging muscle you can use!</text:span></text:p>
      <text:p text:style-name="P5"><text:span text:style-name="T13"/></text:p>
      <text:p text:style-name="P5"><text:span text:style-name="T13"><text:tab/></text:span><text:span text:style-name="T7">Panel 4: </text:span><text:span text:style-name="T13">Titania has a seductive look on her face she is twisting to the side, lifting up her breast, pulling aside the fabric of her costume to expose her plump pink nipple. Licking it teasingly as she looks back over her shoulder.</text:span></text:p>
      <text:p text:style-name="P5"><text:span text:style-name="T13"><text:tab/><text:tab/>TITANIA</text:span></text:p>
      <text:p text:style-name="P5"><text:span text:style-name="T13"><text:tab/><text:tab/>Come on, Slut-Hulk… don’t you want to…</text:span></text:p>
      <text:p text:style-name="P5"><text:span text:style-name="T13"/></text:p>
      <text:p text:style-name="P5"><text:span text:style-name="T13"><text:tab/></text:span><text:span text:style-name="T7">Panel 5: </text:span><text:span text:style-name="T14">A similar panel to the previous panel, but this time Titania is biting on her nipple teasingly, pulling it with her teeth</text:span></text:p>
      <text:p text:style-name="P5"><text:span text:style-name="T14"><text:tab/><text:tab/>TITANIA</text:span></text:p>
      <text:p text:style-name="P5"><text:span text:style-name="T14"><text:tab/><text:tab/></text:span><text:span text:style-name="T8">Punish</text:span><text:span text:style-name="T14"> me?</text:span></text:p>
      <text:p text:style-name="P5"><text:span text:style-name="T14"/></text:p>
      <text:p text:style-name="P5"><text:span text:style-name="T14"/></text:p>
      <text:p text:style-name="P6"><text:span text:style-name="T8"/></text:p>
      <text:p text:style-name="P6"><text:span text:style-name="T4">Page 5: </text:span><text:span text:style-name="T2">She-Hulk can’t hold back any longer. Struggling to resist, but she just can’t hold back any longer.</text:span></text:p>
      <text:p text:style-name="P6"><text:span text:style-name="T2"/></text:p>
      <text:p text:style-name="P6"><text:span text:style-name="T2"><text:tab/></text:span><text:span text:style-name="T4">Panel 1: </text:span><text:span text:style-name="T10">She-Hulk is tensing all her muscles. Eyes screwed shut, teeth gritted. Sweat starting to form on her body as she tries to resist her body’s urges, but her raging, veiny erection makes it clear she’s barely resisting.</text:span></text:p>
      <text:p text:style-name="P6"><text:span text:style-name="T10"><text:tab/><text:tab/>SHE-HULK (thought balloon)</text:span></text:p>
      <text:p text:style-name="P6"><text:soft-page-break/><text:span text:style-name="T10"><text:tab/><text:tab/>No! Hold back! Don’t think about her juicy ass! Stop imagining pounding her senseless and hearing her moan! Don’t envision what it will look like to pump her married holes full of gallons of hot, thick, gloppy cum!</text:span></text:p>
      <text:p text:style-name="P6"><text:span text:style-name="T10"/></text:p>
      <text:p text:style-name="P6"><text:span text:style-name="T10"><text:tab/></text:span><text:span text:style-name="T4">Panel 2: </text:span><text:span text:style-name="T10">She-Hulk’s big strong hands clap down on Titania’s ass. Her big butt is in the foreground, Titania bent over and grinning in victory as she’s succeeded in seducing She-Hulk.</text:span></text:p>
      <text:p text:style-name="P6"><text:span text:style-name="T10"><text:tab/><text:tab/>SFX</text:span></text:p>
      <text:p text:style-name="P6"><text:span text:style-name="T10"><text:tab/><text:tab/>Clap!</text:span></text:p>
      <text:p text:style-name="P6"><text:span text:style-name="T10"><text:tab/><text:tab/>TITANIA</text:span></text:p>
      <text:p text:style-name="P6"><text:span text:style-name="T10"><text:tab/><text:tab/>Heh! I knew a bimbo slut like you couldn’t resist!</text:span></text:p>
      <text:p text:style-name="P6"><text:span text:style-name="T10"/></text:p>
      <text:p text:style-name="P6"><text:span text:style-name="T10"><text:tab/></text:span><text:span text:style-name="T4">Panel 3: </text:span><text:span text:style-name="T10">She-Hulk doesn’t even bother to take off or pull aside the fabric of Titania’s costume… instead plunging her huge dick directly into her asshole, shoving the fabric inside as Titania moans in shock.</text:span></text:p>
      <text:p text:style-name="P6"><text:span text:style-name="T10"><text:tab/><text:tab/>TITANIA</text:span></text:p>
      <text:p text:style-name="P6"><text:span text:style-name="T10"><text:tab/><text:tab/>Hnghaaah! H-hey, not so rough!</text:span></text:p>
      <text:p text:style-name="P6"><text:span text:style-name="T10"/></text:p>
      <text:p text:style-name="P6"><text:span text:style-name="T10"><text:tab/></text:span><text:span text:style-name="T4">Panel 4: </text:span><text:span text:style-name="T10">She-Hulk has grabbed Titania’s arms by the elbows. Hips jackhammering Titania’s asshole. Making her buns ripple as Titania moans and shouts, overwhelmed by the girth and strength of She-Hulk, who seems to be in a mindless sex-rage</text:span></text:p>
      <text:p text:style-name="P6"><text:span text:style-name="T10"><text:tab/><text:tab/>TITANIA</text:span></text:p>
      <text:p text:style-name="P6"><text:span text:style-name="T10"><text:tab/><text:tab/>Ohh! Oh fuck! </text:span><text:span text:style-name="T15">You’re gonna ruin my costume, you bitch!</text:span></text:p>
      <text:p text:style-name="P6"><text:span text:style-name="T15"><text:tab/><text:tab/>SHE-HULK</text:span></text:p>
      <text:p text:style-name="P6"><text:span text:style-name="T15"><text:tab/><text:tab/>Graaa!</text:span></text:p>
      <text:p text:style-name="P6"><text:span text:style-name="T15"/></text:p>
      <text:p text:style-name="P6"><text:span text:style-name="T15"><text:tab/></text:span><text:span text:style-name="T9">Panel 5: </text:span><text:span text:style-name="T15">A closeup on Titania’s face. She’s biting her lip and trembling. A look of mixed pleasure and pain on her face as her asshole is pummeled violently.</text:span></text:p>
      <text:p text:style-name="P6"><text:span text:style-name="T15"><text:tab/><text:tab/>TITANIA</text:span></text:p>
      <text:p text:style-name="P6"><text:span text:style-name="T15"><text:tab/><text:tab/>Hnnghh!</text:span></text:p>
      <text:p text:style-name="P6"><text:span text:style-name="T15"><text:tab/><text:tab/>TITANIA (thought balloon)</text:span></text:p>
      <text:p text:style-name="P6"><text:span text:style-name="T15"><text:tab/><text:tab/>I may have bit off more than I can che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1:20:56.856000000</meta:creation-date>
    <dc:date>2020-03-23T12:52:33.671000000</dc:date>
    <meta:editing-duration>PT12M13S</meta:editing-duration>
    <meta:editing-cycles>2</meta:editing-cycles>
    <meta:generator>LibreOffice/6.1.6.3$Windows_X86_64 LibreOffice_project/5896ab1714085361c45cf540f76f60673dd96a72</meta:generator>
    <meta:document-statistic meta:table-count="0" meta:image-count="0" meta:object-count="0" meta:page-count="4" meta:paragraph-count="89" meta:word-count="1299" meta:character-count="7673" meta:non-whitespace-character-count="6321"/>
  </office:meta>
</office:document-meta>
</file>