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in the Mountains</text:p>
      <text:p text:style-name="P2"><text:tab/>Set at the base of a trio of mountains was a secluded village that was steeped in ways that the world had forgotten about, for the most part. Held to the customs that it had maintained for the past few hundred years, those of this village lived quaint lives, content with their contribution to the body as a whole. It was surprisingly large, the population maintained by a rigorous routine of hunting and agriculture of the local fruits and vegetables. </text:p>
      <text:p text:style-name="P2"><text:tab/>What was probably the most interesting about this small society was its homogeneous nature, as each member within was a spotted hyena. Keeping to true hyena form, the females were the ruling cast, and they often flaunted such whenever they could. No clothing was warn, the hot temperatures that accompanied the region so close to the equator made sure of that, and such only decorative trophies or jewelry was allowed. Depending on what kind of ornaments were worn could tell a lot about where a member came from or what their rank was compared to the queen. </text:p>
      <text:p text:style-name="P2"><text:tab/>What was once thought to be a symbol of male pride, flaccid cocks were out and exposed, their sizes ranging with the largest males having bone rings or berry paint dashed across their soft lengths. Of course, every female in the society had a very large clitoris that hung between each of their legs. Often times being larger than the males', the females could often get erect and enjoy taking a male's ass or another girl's pussy. From how most things went, it seemed the male population was only there for cub rearing. </text:p>
      <text:p text:style-name="P2"><text:tab/>To the mountains that shadowed the village, they were often considered to be dangerous and unlucky. While not many ventured through their rocky passages, it wasn't uncommon for younger members to play around or explore the otherwise rough terrain, some even taking it as a way to test their positions in the society. </text:p>
      <text:p text:style-name="P2"><text:tab/>On such a day, there was a lone girl that was making her way up one of the more well known paths that went up into the mountains. No one ever went up very high, it was mainly the bases that were explored the most, and so her destination was set to be not too far away. She was a younger girl, perhaps a couple years into adulthood and she had already earned a few things. A few earrings made of bone dangled against her neck, a sash of bright red cloth hung from her shoulder, which announced what house she was from.</text:p>
      <text:p text:style-name="P2"><text:tab/>She was tall and somewhat muscular, as most girls were. Her clit hung low between her legs, about a foot of black genitals that would flop about with each step that she would take. The very tip of it was pierced with a gold ring, and the shaft was decorated with green and orange paint. She held a staff in her right paw, which allowed her a bit more mobility with traversing the rocky way, but it was mostly for ceremony as she was in training to be a priestess. </text:p>
      <text:p text:style-name="P2"><text:tab/>Some of her class often liked to come up this way and fool around with some of the men that were foolish enough to follow. In a way it seemed like the males enjoyed being teased, fucked, and generally taken advantage of. It was the situation that she was certain was currently happening. During one of her classes a friend had come by and talked with her, inviting her up to one of the secluded spots that couples would often stake as theirs. She had been up that way many times before and knew exactly <text:soft-page-break/>where her friend would be, along with what was likely a boy from the village. </text:p>
      <text:p text:style-name="P2"><text:tab/>As she crossed another pathway and turned down it, the rhythmic sound of sex began to come to her ears. The priestess-in-training grinned to herself as she came more near. She could feel her heart pumping a bit more quickly, blood began to flow into her clit which started to make it hard. As she came closer she could hear moans and grunts. It was very easy for her to make out her friend's noises, but there was an accompanying member that she didn't recognize. </text:p>
      <text:p text:style-name="P2"><text:tab/>When she turned the corner of rocky ledge, her eyes came to focus on two bodies in the middle of coitus. Her friend, who looked quite a bit like herself in a few ways, had a male hyena settled on her lap. She could see right away that the man's ass was being penetrated, her large, pseudo-cock pushing up hard inside of his bowels. His own member was fully erect and dripping precum. She had him laying fully back on the ground, his legs splayed and wrapped around her hips as she would drive in and out of him with power. </text:p>
      <text:p text:style-name="P2"><text:tab/>As soon as the newcomer arrived she was immediately noticed by the two. The male looked up with a dazed expression while the girl wore a big grin and waved enthusiastically. “Vohra! You made it!” she cheered, not stopping her rutting movements against her submissive toy. </text:p>
      <text:p text:style-name="P2"><text:tab/>“I should have expected this much from you, Seska, always a trouble maker,” the priestess-in-training said as she stepped a bit closer, craning her head to get a closer look. “And who's this guy?” </text:p>
      <text:p text:style-name="P2"><text:tab/>“His name is Jamsen. He's very tight,” Seska moaned, her paw returning to her subject's side to keep up the guided pounding. </text:p>
      <text:p text:style-name="P2"><text:tab/>“He does look very tempting. How did you two meet?” Vohra asked as she stopped where the boy's head was and squatted near it. Her thick clit dragged slightly on the ground but the more she watched the more aroused she was becoming. She personally loved nothing more than fucking a male's tight ass and feeling him cum on her tits. </text:p>
      <text:p text:style-name="P2"><text:tab/>“Oh, he was swooning over me, saying how badly he wanted me to bare his cubs,” she giggled and stroked a couple fingers over her breast, of which elected an ebony nipple that had a silver ring hanging from its puckered surface. </text:p>
      <text:p text:style-name="P2"><text:tab/>“A real family man, eh?” Vohra teased and brought her paw down, taking a gentle hold of her clit and gave it a slight stroke. It was getting nice and firm, swelling even like a normal cock would. “That's a very attractive feature, many girls will be fawning over you in no time.”</text:p>
      <text:p text:style-name="P2"><text:tab/>“Care to join us?” Seska asked with a broad grin, her large breasts bouncing excitedly with each powerful thrust that she made. </text:p>
      <text:p text:style-name="P2"><text:tab/>“Oh I would love to! You don't mind, do you Jamsen?” she cooed and run her musk scented paw over the males head and face. He whimpered softly, a bright blush having formed across his cheeks as he continued to deal with the brunt of the other girl's driving body. He gave a shake of his head and moaned longingly. His cock was fully erect, Seska's pseudo-cock doing a fantastic job of grinding hard against his prostate, keeping him firm despite no attention coming his way. </text:p>
      <text:p text:style-name="P2"><text:tab/>“Good boy,” the priestess-in-training whispered as she took a hold of her semi-rigid clit and lightly tapped it against his nose while she set her ceremonial staff off to the side. His mind was flooded with her naughty scent, and his mouth came open like an obedient boy's always should. She turned her hips back and began to guide her clit into his mouth, not bothering to be slow or stop to see if he was okay. He gagged slightly at first, but he knew how to relax his throat, and thus it appeared this wasn't the first time he had had to do this sort of thing. </text:p>
      <text:p text:style-name="P2"><text:tab/>Vohra moaned hotly and closed her eyes. Still squatting, she leaned forward and placed a hand on the male's chest. With her weight moved, she began to rock her hips back and forth, fucking his mouth like the other hyena was doing to his ass. Both holes completely filled, the male was used like a toy for their pleasure. Her breasts were considerably larger than Seska's, and so they almost dragged over his belly as she leaned even further over his form. The girl at his ass did the same, and together they met in the middle for a passionate kiss. </text:p>
      <text:p text:style-name="P2"><text:tab/>They bucked and thrusted away, the male's paws had come up to take a hold of the hips that <text:soft-page-break/>were driving hard against his mouth. Each time she would push every inch of her foot long clit down his throat, he couldn't help but gag and choke on it. It seemed that it was a situation that she loved very much, his convulsing throat doing wonders to milk her throbbing pseudo-cock. </text:p>
      <text:p text:style-name="P2"><text:tab/>Jamsen's holes were kept wide and well used. Being a male, this wasn't the first time he had his mouth and ass taken at the same time. Female hyenas often wouldn't even wait in private, if someone was feeling horny they would frequently pull a suitable guy away from whatever it was they were doing for some casual sex. Rough sexual use was the norm, and while not many would admit it, most males truly enjoyed it. </text:p>
      <text:p text:style-name="P2"><text:tab/>Just the way Seska's clit throbbed as it pushed all the way in, causing his belly to bulge, sent shivers through his body. He loved to rub his cock, but the way she was taking him he wouldn't need his paws to cum. It was often masochistic, the males liked being treated as little sex slaves for the female population to use at their leisure. </text:p>
      <text:p text:style-name="P2"><text:tab/>From over his head, Vohra gave a low grunt, her hips shifting from side to side as she bottomed out in the boy's mouth. She held her hips firmly against his nose , her clit so far down his throat that he wasn't able to breath. Locked in such an incredibly pleasurable state, Jamsen was at risk of passing out. He sputtered around her pseudo-cock and even gagged, trying as hard as he could to get some air but the other hyena had kept his hips in a firm hold. Just as he thought that he was going to go unconscious, Vohra suddenly pulled herself free. </text:p>
      <text:p text:style-name="P2"><text:tab/>He sucked in a loud gasp and began to cough, drool and pussy juice dripping from his mouth as he tried to catch his breath. It wasn't exactly that rare for male related deaths to happen in the middle of sex, and the thought ran through his mind that it might be how he ended up. Luckily that didn't seem to be the case. </text:p>
      <text:p text:style-name="P2"><text:tab/>“Hey, Seska, you wanna switch places? I really wanna try his ass,” she asked, taking her clit in paw by the base and playfully tapping him on the nose with it. The other girl pushed every inch she had into her toy's bowels before she paused and thought. </text:p>
      <text:p text:style-name="P2"><text:tab/>“Hmm, I suppose so! He's got a really nice ass, he'll make you cum in no time,” Seska replied before she pulled herself free of the male. His asshole gaped from her absence, flexing every once in a while as he waited for the new hyena to take her place. Vohra got up and happily trotted around to the other side, dropping down to her knees and sliding up between his legs. The other female's shadow was cast over his form and his eyes settled on the thick, hard clit that had just been inside of his rear end. </text:p>
      <text:p text:style-name="P2"><text:tab/>Suddenly a pair of strong paws gripped him at the waist and turned him over onto his belly. He blinked in confusion, but as his mind settled he came to quickly realize what was going on. His knees were brought under him, his backside becoming level with Vohra's cock as he got into a proper bitch position. As her pseudo-cock pushed up against his ass, Seska grabbed him by the ear and forcibly lifted him up so that he was kneeling instead of being on all fours. </text:p>
      <text:p text:style-name="P2"><text:tab/>“Get ready to taste your own ass, slut,” Seska commented as she gave him a rough smack on the cheek with her clit. Not wanting to upset her and delay his own satisfaction, he nodded his head and opened his mouth. The girl above him flashed a toothy grin before she drew her hips back and began to feed her sensitive organ into his maw. </text:p>
      <text:p text:style-name="P2"><text:tab/>The girls seemed to go at the same pace when penetrating him. His wanting hole became filled once more, and his throat bulged at the same time as another thick member eased inside. With a collective coo and a few stray gags from Jamsen, the two began to set themselves into a decent rhythm. Things started out slow, as if they hadn't just spent the last ten minutes drilling his holes as if he was some cumrag to be used and discarded. </text:p>
      <text:p text:style-name="P2"><text:tab/>Jamsen's head and hips were grasped and held firmly, the rocking motions on either side of his body becoming harder and faster. He was sent back into gagging and choking on Seska's clit as he was having a tough time breathing as she used his throat so much. She came off as a very selfish lover, often pushing all the way in and enjoying the sight of him trying to wiggle away for air. The females were always much larger and stronger than the males, handling the opposite sex roughly and with ease <text:soft-page-break/>was never uncommon. </text:p>
      <text:p text:style-name="P2"><text:tab/>The pleasure that coursed through his body from being fucked in the ass was unmeasurable. His lengthy cock flopped up and down in tandem with his body being rocked against. His tongue worked to lick and and swirl around the clit between his lips whenever he could. He tried to flex and grind down on the girl at his ass, wanting to pleasure them both as well as they were doing to him. </text:p>
      <text:p text:style-name="P2"><text:tab/>It was a riveting session that only grew with intensity. Jamsen felt paws on the back of his head, Seska's thrusting becoming more and more vigorous as her climax began to mount. The same brutality was felt against his ass, Vohra holding his hips as tightly as she could, their pelvises striking so loud that he wondered if those in the village might hear. He tried as hard as he could to moan around the girl's pseudo-cock but it was nearly impossible, and in a way he didn't want to let on too much that he was enjoying himself. Things sometimes got out of hand if a girl found that a particular guy liked having his ass and mouth fucked. </text:p>
      <text:p text:style-name="P2"><text:tab/>The girls weren't letting themselves be quiet at all. With every breath they would take a high pitched moan or whine would escape, their heads lolling from side to side as pleasure wracked their bodies. Both females wished they had real cocks, ones that would spray sticky cum whenever they would climax and would sire cubs. </text:p>
      <text:p text:style-name="P2"><text:tab/>Instead, their only emission fantasies were fulfilled when the male they were fucking experienced an orgasm. Jamsen was close and had been for a while, but a new way that Vohra had been bucking against his body was causing her clit to grind extra hard against his prostate. He couldn't really warn either girl, not that it would have mattered much. His roaring moans were muffled and the tremors that shook his body were hardly noticed. His raging cock flexed hard and a few meager spurts of his cum splattered against the ground, the white substance dripping in long strands as it pooled between his legs. </text:p>
      <text:p text:style-name="P2"><text:tab/>Truly exhausted and well used, the male did hardly anything else but let the girls finish. He barely had any energy, and so when the females hit their own climax, he was as useful as a corpse. As if linked by some power, their moans escalated into euphoric screams at the same time. Their bodies became struck by the intensity of their climax, their bodies jostling and their great tits heaving with each breath that they took. </text:p>
      <text:p text:style-name="P2"><text:tab/>Their bodies held tight against his, their clits hilted as they rode out the waves of pleasure that had them shaking. From each of their pussies, a secretion of their femme cum splashed out between their legs, gushing against the ground and pooling in a similar way that his had. It seemed that the female hyenas even outdid the males with fluid volume, an aspect that was perhaps a bit comical. </text:p>
      <text:p text:style-name="P2"><text:tab/>With damp inner thighs and shaken forms, the three relaxed back a bit with the male gasping for air as Seska's clit fell from his mouth. He whimpered and shiver some, paws dropping from her sides as he was stepped became abandoned. Without the support of either girl, he collapsed between Seska's feet and panted hard, gulping air like he had almost drowned out at sea. </text:p>
      <text:p text:style-name="P2"><text:tab/>The girl grinned down at him, her mouth open as she sucked in air. With paws on her hips, she nudged at his head with her foot, of which he lightly nuzzled. “We need to do this again sometime,” Vohra mentioned as she settled back on her haunches and looked over the tired boy. </text:p>
      <text:p text:style-name="P2"><text:tab/>“Yeah! But I'm fuckin' starving now. <text:s/>Let's go get something to eat,” Seska said with a yawn and stretched. Both girls' clits were quick to soften and flop back between their legs, not entirely unlike what Jamsen's cock was doing. As the females spoke a bit more, the boy found himself slowly drifting off to sleep. Not particularly caring about their conquest, the females talked and even got up with the priestess-in-training trotting to her friend's side after she had gathered her staff again. </text:p>
      <text:p text:style-name="P2"><text:tab/>Together, they left the boy to slip away into dreams, their chatter still going on about food and other activities that they had planned for upcoming festivals and classes. Their voices were heard quite a ways away, even as they were far away, Jamsen's ears were still picking up on their conversation. The boy curled up and gave a slight huff, the distant sun having begun to set and cast a cooling shadow over his body. His asshole and jaw ached, but it was a good feeling. With such an incredible experience, he <text:soft-page-break/>knew that he was going to make Seska his mate, and she would have his cubs, no matter how many times she might fuck his mouth or ass in return. Not like he would mind that too m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6T04:42:10.09</meta:creation-date>
    <dc:date>2017-05-18T22:21:27.44</dc:date>
    <meta:editing-duration>P2DT17H39M3S</meta:editing-duration>
    <meta:editing-cycles>33</meta:editing-cycles>
    <meta:generator>OpenOffice/4.1.2$Win32 OpenOffice.org_project/412m3$Build-9782</meta:generator>
    <meta:document-statistic meta:table-count="0" meta:image-count="0" meta:object-count="0" meta:page-count="5" meta:paragraph-count="41" meta:word-count="3090" meta:character-count="16758"/>
  </office:meta>
</office:document-meta>
</file>