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89in"/>
        </style:tab-stops>
      </style:paragraph-properties>
      <style:text-properties style:font-name="Liberation Sans" fo:font-size="11pt" fo:font-style="normal" style:text-underline-style="none" fo:font-weight="bold" officeooo:rsid="018d0932" officeooo:paragraph-rsid="018d0932" style:font-size-asian="11pt" style:font-style-asian="normal" style:font-weight-asian="bold" style:font-size-complex="11pt" style:font-style-complex="normal" style:font-weight-complex="bold"/>
    </style:style>
    <style:style style:name="P2" style:family="paragraph" style:parent-style-name="Standard">
      <style:paragraph-properties fo:text-align="center" style:justify-single-word="false">
        <style:tab-stops>
          <style:tab-stop style:position="0.189in"/>
        </style:tab-stops>
      </style:paragraph-properties>
      <style:text-properties style:font-name="Liberation Sans" fo:font-size="11pt" fo:font-style="normal" style:text-underline-style="none" fo:font-weight="bold" officeooo:rsid="018d0932" officeooo:paragraph-rsid="0016d743" style:font-size-asian="11pt" style:font-style-asian="normal" style:font-weight-asian="bold" style:font-size-complex="11pt" style:font-style-complex="normal" style:font-weight-complex="bold"/>
    </style:style>
    <style:style style:name="P3" style:family="paragraph" style:parent-style-name="Standard">
      <style:paragraph-properties fo:text-align="center" style:justify-single-word="false">
        <style:tab-stops>
          <style:tab-stop style:position="0.189in"/>
        </style:tab-stops>
      </style:paragraph-properties>
      <style:text-properties style:font-name="Liberation Sans" fo:font-size="9pt" fo:font-style="normal" style:text-underline-style="none" fo:font-weight="bold" officeooo:rsid="01a1cc95" officeooo:paragraph-rsid="01a1cc95" style:font-size-asian="9pt" style:font-style-asian="normal" style:font-weight-asian="bold" style:font-size-complex="9pt" style:font-style-complex="normal" style:font-weight-complex="bold"/>
    </style:style>
    <style:style style:name="P4" style:family="paragraph" style:parent-style-name="Standard">
      <style:paragraph-properties fo:text-align="center" style:justify-single-word="false" fo:padding="0.0201in" fo:border-left="none" fo:border-right="none" fo:border-top="none" fo:border-bottom="0.06pt solid #000000">
        <style:tab-stops>
          <style:tab-stop style:position="0.189in"/>
        </style:tab-stops>
      </style:paragraph-properties>
      <style:text-properties fo:color="#666666" loext:opacity="100%" style:font-name="Liberation Sans" fo:font-size="20pt" fo:font-weight="bold" officeooo:rsid="01a1cc95" officeooo:paragraph-rsid="01a1cc95" style:font-size-asian="20pt" style:font-weight-asian="bold" style:font-size-complex="20pt" style:font-weight-complex="bold"/>
    </style:style>
    <style:style style:name="P5" style:family="paragraph" style:parent-style-name="Standard">
      <style:paragraph-properties fo:text-align="center" style:justify-single-word="false">
        <style:tab-stops>
          <style:tab-stop style:position="0.189in"/>
        </style:tab-stops>
      </style:paragraph-properties>
      <style:text-properties fo:color="#666666" loext:opacity="100%" style:font-name="Liberation Sans" fo:font-size="6pt" fo:font-weight="normal" officeooo:rsid="0016d743" officeooo:paragraph-rsid="0016d743" style:font-size-asian="6pt" style:font-weight-asian="normal" style:font-size-complex="6pt" style:font-weight-complex="normal"/>
    </style:style>
    <style:style style:name="P6" style:family="paragraph" style:parent-style-name="Standard">
      <style:paragraph-properties fo:text-align="center" style:justify-single-word="false">
        <style:tab-stops>
          <style:tab-stop style:position="0.189in"/>
        </style:tab-stops>
      </style:paragraph-properties>
      <style:text-properties fo:color="#666666" loext:opacity="100%" style:font-name="Liberation Sans" fo:font-size="10pt" fo:font-style="normal" style:text-underline-style="none" fo:font-weight="bold" officeooo:rsid="01a1cc95" officeooo:paragraph-rsid="01a1cc95"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a8516a" officeooo:paragraph-rsid="01642338"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c1f63b" officeooo:paragraph-rsid="01c1f63b"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d40135" officeooo:paragraph-rsid="01d40135"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d85364" officeooo:paragraph-rsid="01d85364"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d85364" officeooo:paragraph-rsid="01dd57e8"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ab-stops>
          <style:tab-stop style:position="0.189in"/>
        </style:tab-stops>
      </style:paragraph-properties>
      <style:text-properties style:font-name="Liberation Serif" fo:font-size="12pt" fo:font-style="normal" style:text-underline-style="none" fo:font-weight="normal" officeooo:rsid="01d85364" officeooo:paragraph-rsid="01ddbf5e"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ab-stops>
          <style:tab-stop style:position="0.189in"/>
        </style:tab-stops>
      </style:paragraph-properties>
      <style:text-properties style:font-name="Liberation Sans" fo:font-size="14pt" fo:font-style="normal" style:text-underline-style="none" fo:font-weight="bold" officeooo:rsid="01d85364" officeooo:paragraph-rsid="01d85364" style:font-size-asian="14pt" style:font-style-asian="normal" style:font-weight-asian="bold" style:font-size-complex="14pt" style:font-style-complex="normal" style:font-weight-complex="bold"/>
    </style:style>
    <style:style style:name="T1" style:family="text">
      <style:text-properties officeooo:rsid="001c5bec"/>
    </style:style>
    <style:style style:name="T2" style:family="text">
      <style:text-properties officeooo:rsid="012eb4af"/>
    </style:style>
    <style:style style:name="T3" style:family="text">
      <style:text-properties officeooo:rsid="01d85364"/>
    </style:style>
    <style:style style:name="T4" style:family="text">
      <style:text-properties fo:font-style="italic" style:font-style-asian="italic" style:font-style-complex="italic"/>
    </style:style>
    <style:style style:name="T5" style:family="text">
      <style:text-properties fo:font-style="italic" officeooo:rsid="01da0bd3" style:font-style-asian="italic" style:font-style-complex="italic"/>
    </style:style>
    <style:style style:name="T6" style:family="text">
      <style:text-properties fo:font-style="italic" officeooo:rsid="01dbf239" style:font-style-asian="italic" style:font-style-complex="italic"/>
    </style:style>
    <style:style style:name="T7" style:family="text">
      <style:text-properties fo:font-style="italic" officeooo:rsid="01de0955" style:font-style-asian="italic" style:font-style-complex="italic"/>
    </style:style>
    <style:style style:name="T8" style:family="text">
      <style:text-properties officeooo:rsid="01da0bd3"/>
    </style:style>
    <style:style style:name="T9" style:family="text">
      <style:text-properties officeooo:rsid="01dbf239"/>
    </style:style>
    <style:style style:name="T10" style:family="text">
      <style:text-properties officeooo:rsid="01dd57e8"/>
    </style:style>
    <style:style style:name="T11" style:family="text">
      <style:text-properties officeooo:rsid="01ddbf5e"/>
    </style:style>
    <style:style style:name="T12" style:family="text">
      <style:text-properties officeooo:rsid="01de09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IBRARIAN CHYKA TALKS <text:span text:style-name="T3">PERILS</text:span></text:p>
      <text:p text:style-name="P5">© <text:span text:style-name="T1">202</text:span><text:span text:style-name="T2">2</text:span><text:span text:style-name="T1"> </text:span>Shetira Anwae</text:p>
      <text:p text:style-name="P2"/>
      <text:p text:style-name="P2"/>
      <text:p text:style-name="P2"/>
      <text:p text:style-name="P1"/>
      <text:p text:style-name="P3"/>
      <text:p text:style-name="P6">Part <text:span text:style-name="T3">Three</text:span></text:p>
      <text:p text:style-name="P13">The Xenofest</text:p>
      <text:p text:style-name="P7"/>
      <text:p text:style-name="P7"/>
      <text:p text:style-name="P7"/>
      <text:p text:style-name="P8"/>
      <text:p text:style-name="P9"><text:span text:style-name="T3">Wait. What? Seriously? Wow. I never!</text:span></text:p>
      <text:p text:style-name="P9"/>
      <text:p text:style-name="P10"><text:tab/>Listen. I really hope this is just for research purposes. You know, suggesting lines of inquiry for a paper and all that. Because you <text:span text:style-name="T4">do NOT</text:span> want to have anything to do with that absolutely vile mess! There’s more than one reason it’s kept all tucked away down there where no one can run into it unless they’re actually looking for it, and as far as I’m concerned, they’re all extremely good ones!</text:p>
      <text:p text:style-name="P10"/>
      <text:p text:style-name="P10"><text:tab/>Let’s start with the vile bit. You know how the rowa are weird, and nasty, and slobber smelly mucous all over anyone they can get their little buggy mits on? Imagine that, only a few orders of magnitude less pleasant. And less natural. Almost everything down there is engineered in some way, and not in any good way.</text:p>
      <text:p text:style-name="P10"/>
      <text:p text:style-name="P10"><text:tab/>No one down there cares about you. All they care is about what they can convince you to do to your body for their own entertainment and profit. Once they’ve got their appendages on you, you’re done. You’re theirs. And you’re never coming back. Well, maybe not <text:span text:style-name="T4">never</text:span>, but you definitely won’t be coming back in the same body you left. Almost certainly not the same mind, either.</text:p>
      <text:p text:style-name="P10"/>
      <text:p text:style-name="P10"><text:tab/>The moment you set foot into the old hangars down at the south end of the abandoned Macharri naval base, you’re not a guest. You’re not a customer. You’re a target. An object to be obtained. Quite literally, prospective merchandise that’s almost guaranteed to wind up in someone’s shop, for sale, and helpless to do anything about it.</text:p>
      <text:p text:style-name="P10"/>
      <text:p text:style-name="P10"><text:tab/><text:span text:style-name="T12">Where exactly in Macharri is it? Down at the south end. Near the cliffs.</text:span></text:p>
      <text:p text:style-name="P10"/>
      <text:p text:style-name="P10"><text:soft-page-break/><text:tab/><text:span text:style-name="T12">You meant, how do you get there? You have to be nuts to want to know that. No one actually </text:span><text:span text:style-name="T7">wants</text:span><text:span text:style-name="T12"> to go down there. Well, almost no one. I mean, there must be enough to justify them setting up shop down there. Mashiva is a place where tourists go to vanish without a trace amid the clutches of one alien experience or another, after all. But still. Who goes out of their way to go down there?</text:span></text:p>
      <text:p text:style-name="P10"/>
      <text:p text:style-name="P10"><text:tab/><text:span text:style-name="T12">You really, really want to know? Well… uh… I’ve been told there’s access from the unlocked, unguarded, abandoned mezzanine below the tracks at the Myka Circle subway station. But you definitely did </text:span><text:span text:style-name="T7">NOT </text:span><text:span text:style-name="T12">hear that from me!</text:span></text:p>
      <text:p text:style-name="P10"/>
      <text:p text:style-name="P10"><text:tab/><text:span text:style-name="T12">Listen. Once you get into the area that’s been claimed by the ‘Xenofest’, you’re done. Period. </text:span><text:span text:style-name="T8">The whole area is deliberately saturated with female sex pheromones and related scents. Mostly fey’li pheromones, which </text:span><text:span text:style-name="T5">will</text:span><text:span text:style-name="T8"> make a girl irrepressibly horny in the sorts of concentrations they maintain. Guys too, of course. But they aren’t the principle targets. </text:span><text:span text:style-name="T10">Girls are soooo much easier to mutate. Or so I’ve been told. Something about using egg cells to catalyze the physical transformation. But I digress.</text:span></text:p>
      <text:p text:style-name="P10"/>
      <text:p text:style-name="P11"><text:tab/><text:span text:style-name="T10">Once you’re irrepressibly horny and stripped clean of most of your inhibitions, you’re just a piece of wandering piece of fruit, ripe for the picking. A piece of fruit that can’t resist jumping into the first potentially erotic experience that you’re presented with. It usually all </text:span><text:span text:style-name="T8">boils down to who’s ‘shop’ you come across first. </text:span><text:span text:style-name="T10">One look at the offerings and you just won’t be able to help yourself, no matter how disgusting they might be.</text:span></text:p>
      <text:p text:style-name="P11"/>
      <text:p text:style-name="P11"><text:tab/><text:span text:style-name="T10">Did I mention that, u</text:span><text:span text:style-name="T8">nlike purveyors of alien experience who deal their wares in the light of day, those down in the old hangars aren’t beholden to the usual rules. Mere presence is considered consent, and most of the aliens down there are quite happy to take advantage of that. </text:span><text:span text:style-name="T10">In the event that mere temptation isn’t enough to get you in the door, they’re quite free to switch to compulsion. And you have absolutely no right to object. Presence equals consent, and all that.</text:span></text:p>
      <text:p text:style-name="P10"/>
      <text:p text:style-name="P10"><text:tab/><text:span text:style-name="T9">Exactly what will happen to you once you’re in the clutches of an alien shop owner down there? Only the Great Goddess above knows the answer to that!</text:span></text:p>
      <text:p text:style-name="P10"/>
      <text:p text:style-name="P12"><text:tab/><text:span text:style-name="T9">Well, there are rumors of course. Rumors of transformation into engineered monstrosities. Rumors of transformation into engineered servants of… well… physically idealized yet otherwise totally helpless nature. Even rumors of transformation into things that </text:span><text:span text:style-name="T11">exist only to</text:span><text:span text:style-name="T9"> produce </text:span><text:span text:style-name="T11">various </text:span><text:span text:style-name="T9">fluids for bottling and sale. And I don’t mean a kinky version of Catsmilk either!</text:span></text:p>
      <text:p text:style-name="P12"/>
      <text:p text:style-name="P12"><text:soft-page-break/><text:span text:style-name="T9"><text:tab/>Speaking of which, are you in the market for some tasty cat’s milk? There’s a vending machine downstairs, and all proceeds go to expanding our collection of exotic and difficult to find literary works! Yes? No? Well, you think about it then.</text:span></text:p>
      <text:p text:style-name="P10"/>
      <text:p text:style-name="P10"><text:tab/><text:span text:style-name="T9">Where was I?</text:span></text:p>
      <text:p text:style-name="P10"/>
      <text:p text:style-name="P10"><text:tab/><text:span text:style-name="T9">Oh! Right, transformations. Nasty, vile transformations that have no natural or cultural purpose. At least when you get turned into a rowa, you’re becoming a part of an organic hive, doing hive things for hive reasons. Or when one of those tall bony aliens uses their magic to shrivel you into a virtual walking corpse, it’s letting you participate in an exotic alien cultural phenomenon. Those things are perfectly normal and acceptable. But down in the Xenofest…</text:span></text:p>
      <text:p text:style-name="P10"/>
      <text:p text:style-name="P10"><text:tab/><text:span text:style-name="T9">Wait. I’m about to start going around in a circle, aren’t I?</text:span></text:p>
      <text:p text:style-name="P10"/>
      <text:p text:style-name="P10"><text:tab/><text:span text:style-name="T9">Yeah. I am. That’s how positively disgusted I am with the kinds of things they say happens down there. That’s how positively disgusted </text:span><text:span text:style-name="T6">everyone</text:span><text:span text:style-name="T9"> is with the kinds of things they say happens down there. That’s why they’re there and not anywhere else, of course.</text:span></text:p>
      <text:p text:style-name="P10"/>
      <text:p text:style-name="P10"><text:tab/><text:span text:style-name="T10">I imagine it would be a lot worse down there if the place didn’t get ‘cleaned out’ my marines every so often. It’s the only time outsiders really get in there and have the privilege of being able to walk away with their asses intact. The nastiest, most aggressive aliens get sent packing. I’ve heard they try to get the less unpleasant ones to ‘go legitimate’ up here on the surface, but I don’t imagine they’re very successful.</text:span></text:p>
      <text:p text:style-name="P10"/>
      <text:p text:style-name="P10"><text:tab/><text:span text:style-name="T10">Now, I hate to be a less than useful librarian, but that’s really all I know. I’ve never had any particular inclination to look into it any deeper, and I doubt that now is a good time to start. Consider that a piece of advice for your own self. No good can come from digging to deep here. No good at all.</text:span></text:p>
      <text:p text:style-name="P10"/>
      <text:p text:style-name="P10"><text:tab/><text:span text:style-name="T10">Buuuuuuut… if you really can’t take no for an answer, there’s some restricted material that’s come out of there. Videos, and picture, and reports from the clean-out operations. </text:span><text:span text:style-name="T12">If all that doesn’t convince you to avoid the place, I don’t know what will. </text:span><text:span text:style-name="T10">You’ll need a valid researcher registration to access those, though. It’s not too hard to get, as long as you have a good reason. Would you like me to help you sign up for one?</text:span></text:p>
      <text:p text:style-name="P1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9299in" fo:page-height="9.84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06:28:16.086000000</meta:creation-date>
    <dc:date>2022-11-30T05:57:55.214000000</dc:date>
    <meta:editing-duration>P8DT11H29M47S</meta:editing-duration>
    <meta:editing-cycles>196</meta:editing-cycles>
    <meta:generator>LibreOffice/7.3.3.2$Windows_X86_64 LibreOffice_project/d1d0ea68f081ee2800a922cac8f79445e4603348</meta:generator>
    <dc:description>Copyright 2022 Shetira Anwae</dc:description>
    <dc:title>Mashiva History Part 1</dc:title>
    <meta:document-statistic meta:table-count="0" meta:image-count="0" meta:object-count="0" meta:page-count="3" meta:paragraph-count="26" meta:word-count="1125" meta:character-count="6374" meta:non-whitespace-character-count="5253"/>
  </office:meta>
</office:document-meta>
</file>