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72pt" style:font-size-asian="72pt" style:font-size-complex="72pt"/>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text-align="justify" style:justify-single-word="false">
        <style:tab-stops>
          <style:tab-stop style:position="0.8929in"/>
        </style:tab-stops>
      </style:paragraph-properties>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eet Me in the Bathhouse</text:p>
      <text:p text:style-name="P2"><text:tab/>The Bathhouse was alive with activity, as it often was on a weekend. It was a very large establishment with great basins of heated water dotting about the common area, each one having several individuals settled into the steaming medium. Animals of every creed, size, and age had filtered in to be apart of the greater social togetherness, as the town that the boathouse resided in was quite small. It wasn't uncommon to see colleagues or neighbors there, and entire families were even known to go along from time to time.</text:p>
      <text:p text:style-name="P2"><text:tab/>In a few sections of the bathhouse there were some exotic arrangements, some having special oils and minerals introduced into the bath while others were meant to be more private. One such private bath was set up in a high loft that over looked the others and was even apart of a waterfall that splashed and covered the white tiled floor of the common area in about an inch of warm water. A door leading to the lofted bath opened to reveal a pair of red pandas, one male and the other female, the gold rings around each of their fingers showed their mateship. Behind them followed a female raccoon and a male gray furred jackalope, their own relationship being obvious as well. </text:p>
      <text:p text:style-name="P2"><text:tab/>“Wow, this place is so nice!” the female red panda exclaimed as she dropped her towel and hoped into the water to quickly go over to the ledge and look out at the other baths far below. </text:p>
      <text:p text:style-name="P2"><text:tab/>“Don't get used to it,” her lover chuckled nervously and followed her in while setting his towel off to the side. Unlike her, the height made him uneasy. The group of four were completely naked, though that went without saying for the most part as everyone in the bathhouse was the same. </text:p>
      <text:p text:style-name="P2"><text:tab/>The other couple followed, sharing smiles as the warm water enveloped their forms. They moved up against their friends and gazed out at the common area, the waterfall flowing just to the side. “Pretty nice,” the jackalope murmured as his eyes wondered some and began to gaze a bit more lustfully at the female red panda, more specifically her large bust that hung over the side and dripped water. He licked his lips a bit and his paw settled against the small of her back, a gesture that didn't go unnoticed. </text:p>
      <text:p text:style-name="P2"><text:tab/>The red panda couple were almost identical in appearance, their bodies of similar height and fitness, though the girl, named Trixa, had a very impressive breast size. It was an interesting sight because both her and her husband were rather thin, and in a very complimentary fashion the male's cock seemed to be very proportional to her assets. It was a sight to be hold, something that never failed to catch the raccoon girl's attention. </text:p>
      <text:p text:style-name="P2"><text:tab/>His russet colored sheath was impressive but about five inches of his cock was on the outside of its furred home and seemed to have a pretty constant leak of precum, despite it being flaccid. It made her think of it being such a waste, but another thought also had her thinking that the four of them were bathing in his essence. Well, hers as well. It wasn't as if she wasn't becoming more turned on by the second. </text:p>
      <text:p text:style-name="P2"><text:tab/>The lapin hybrid's paw gently stroked down Trixa's back and felt up over her rear end. Her form arched a bit at his touch and her eyes turned around to stare at him. She pushed her ass more into his grasp and winked as she bit her lip. The odd movements were quickly realized by her mate and he <text:soft-page-break/>turned around with a knowing smirk. </text:p>
      <text:p text:style-name="P2"><text:tab/>“Come on now, you guys can't wait and relax a bit first?” the male red panda, named Aven, laughed and turned to settle against the ledge within the bath. His mate joined him and cuddled up to his side but continued to give the jackalope 'fuck me' eyes as he settled back with his own wife. </text:p>
      <text:p text:style-name="P2"><text:tab/>“Really, Cal?” the raccoon, named Lil, accused and gave his shoulder a playful smack. With a bust that wasn't quite equal to her friend's the coon had a set of wide hips and a very voluptuous rear end, one that was more than adept and garnering attention from any stray males out in public. It never helped much that she loved to wear tight fitting pants. </text:p>
      <text:p text:style-name="P2"><text:tab/>“Whaaat?” the jackalope asked, his cheeks flushing a bit with embarrassment as he settled back with his wife. “It was just a peak.”</text:p>
      <text:p text:style-name="P2"><text:tab/>“Hardly. Why not just go over and fuck them?” the coon girl went on with a grin pulling over her face. </text:p>
      <text:p text:style-name="P2"><text:tab/>“Fuck these?” Trixa said and pushed her large breasts together and even gave her own tits a playful squeeze. “At least someone would,” she continued and gave her mate an acidic look. He returned an apologetic smile and gave a shrug. </text:p>
      <text:p text:style-name="P2"><text:tab/>“Sorry, babe, you know how I feel about such things,” <text:s/>he tried to explain but she was quick to turn her back to him. He didn't take it too hard, instead he brought his arm around her side and settled it beneath her breasts to give one a gentle grope and squeeze. Her cold shoulder softened and she glanced at him with loving eyes. </text:p>
      <text:p text:style-name="P2"><text:tab/>“Speaking of!” the coon girl exclaimed excitedly, “Did your tits get bigger? Are we gunna be seeing some cubs running around in the future?” </text:p>
      <text:p text:style-name="P2"><text:tab/>“Pshh hardly,” She laughed and jerked her thumb to point at the panda beside her. “This guy hardly fucks anything but my ass,” she said with a sigh. The coon and jackalope laughed, the male putting his arm around his wife in a similar fashion to his friend. </text:p>
      <text:p text:style-name="P2"><text:tab/>“And you barely have much of an ass to begin with,” Cal commented nonchalantly. </text:p>
      <text:p text:style-name="P2"><text:tab/>“I know!” Trixa said with a chuckle and stood up on the bath ledge and turned around to show off her rear end to the group. She bent forward and grasped both cheeks before spreading them nice and wide, her perfectly clean asshole winked freely along with her smooth and nearly perfect pussy lips. “My poor butt. Cal, come and kiss it better for me won't you?” The lapin didn't need much coercion, he was quick to get up and cross the bath to the presented rear end. </text:p>
      <text:p text:style-name="P2"><text:tab/>His faced pushed up between her cheeks, his nose grinding against her tailhole and taking a deep breath. He could smell a lot of his friend's musk, he'd likely given it a good fucking moments before they had gotten there. Nevertheless he made sure to give her anus a quick kiss and a much more drawn out lick from clit to tail base. Trixa moaned out and reluctantly turned back around to sink back down with her beloved. </text:p>
      <text:p text:style-name="P2"><text:tab/>“Geez, why don't you worship my ass like that?” the coon laughed and gave Cal a nudge to the side with her elbow as he returned to her. </text:p>
      <text:p text:style-name="P2"><text:tab/>“I will!” Aven remarked and winked at her. Her eyebrows lifted some in surprise. </text:p>
      <text:p text:style-name="P2"><text:tab/>“I don't know if my ass would be able to take what you've gt,” she said back, though she wasn't afraid to try. </text:p>
      <text:p text:style-name="P2"><text:tab/>“I'm sure we'll see about that given enough time,” the girl panda retorted. </text:p>
      <text:p text:style-name="P2"><text:tab/>“Which reminds me, how long are you guys sticking around town?” Aven asked as he began to play around with one of his mates tits, giving it a tug and even pulling on it some. Her nipples were rather large and puffy. Their exotic shape made him love them all the more. </text:p>
      <text:p text:style-name="P2"><text:tab/>“Not too long, we were hoping to continue on with our road trip before nightfall,” Cal explained and settled a paw over his own sheath as he began to feel himself get hard within the water. </text:p>
      <text:p text:style-name="P2"><text:tab/>“But that's hardly any time at all to hang out,” Aven spoke up. “You can always come back to our place and spend the night you know, our home is your home.” The other couple shared a look and then shrugged in unison. </text:p>
      <text:p text:style-name="P2"><text:soft-page-break/><text:tab/>“At any rate we're glad you guys could meet us here, it's been far too long,” Trixa added. </text:p>
      <text:p text:style-name="P2"><text:tab/>“It is nice being back in town after so much time,” Lil commented and ran a finger against her chin in thought. “I suppose we could stay...a night or two...” she continued and glanced over at the lapin who was happy to give a quick nod of his head. </text:p>
      <text:p text:style-name="P2"><text:tab/>“Fantastic!” Trixa squealed happily. “In that case, I've been dying for one of your back rubs, Cal, do you mind?” she continued and turned around in her spot to a kneeling position, her upper body pushing against the top of the waterfall. </text:p>
      <text:p text:style-name="P2"><text:tab/>“Not at all!” the jackalope said and was quick to cross the bath so that he was coming right up behind his friend's wife. Aven scooted off to the side and joined the raccoon to watch their spouses become a bit more intimate. Cal was quite a bit taller than the rest of them by at least half a foot. His hands were quite large as a result and he had done well to perfect his massaging techniques, something that the female red panda knew very well. As he settled his palms against the middle of her back and began to apply pressure he also let his already erect and throbbing cock rest against her backside. </text:p>
      <text:p text:style-name="P2"><text:tab/>Not wanting to be left out of the energetic atmosphere of their bath a curious paw from Lil wondered about within the water and gently grasped the red panda's growing girth. The gentle feeling caused Aven to perk up a bit and give a side long grin at the black and gray striped girl. She winked and slowly started to work his shaft to a full stand. A soft moan from Trixa caught their attention and they turned back to see Cal's hands working over her shoulders and sides with long stroking motions, but his hips were also slightly moving back and forth. </text:p>
      <text:p text:style-name="P2"><text:tab/>“What's going on over there?” Lil called out, soon feeling the red panda's arm come around her side and begin to grope and gently squeeze her breast as he had done to his wife not too long ago.</text:p>
      <text:p text:style-name="P2"><text:tab/>“Ugh, he put his cock...Ahn...in my pussy...mmh...he's fucking me now,” Trixa moaned out lustfully and arched her back, her breasts hanging freely from the side of the bath. Anyone from the common area could have looked up to see the gorgeous girl getting fucked but it wasn't like it was uncommon to happen. The water became increasingly more disturbed at their hip and Cal's massage was quick to be forgotten. </text:p>
      <text:p text:style-name="P2"><text:tab/>Lil wasn't about to be left out of anything. “Get up on the ledge,” she demanded her friend. Without question Aven got his feet beneath him and lifted out of the water, his backside settled on the Bath's edge. His cock had swollen considerably and the raccoon could hardly believe her eyes. She remember that he had always been big and had always offered an amazing fuck, but in the couple of years that they had seen each other her memories of his size had slipped. </text:p>
      <text:p text:style-name="P2"><text:tab/>With his thick member flexing and gaining rigidity she had to angle it down some to get it to her lips. She nudged open his legs and scooted between them, her mouth falling on the tip and began to push it deep into her mouth. Another thing she had over her female friend was how well she could suck some cocks off, of course she had some excellent help in the past. Aven leaned back on his paws and let his maw hang open in pure bliss as he felt his dick slip further and further into his friend's throat. He could even see it bulge out if he looked from the side. In no short time he was receiving some of her own signature treatment, and when she began to bob over his length she didn't bother to be quiet. </text:p>
      <text:p text:style-name="P2"><text:tab/>She slurped wetly and smacked her lips, her throat like a well trained cunt, Lil pushed and pulled all thick, twelve inches from her lips before driving every last bit back in. She didn't stop until she was kissing his balls, her tongue even straining to lick at the well kept orbs. She tried her best to look up at the panda but he had been very captured by her technique. To get into a better angle the coon had stood up and put her paws on either side of her friend's hips to keep him steady. In the past they had gotten carried away a few times and she ended up with a very sore throat. He had surprising strength for someone so thin. </text:p>
      <text:p text:style-name="P3"><text:tab/>At the other end of the bath Trixa had gotten up on the bath's edge as well and wrapped her legs around Cal's sides to guide his cock in more naturally to her needy pussy. Her fingers interlocked behind his head and the two had fallen into a rough, striking rhythm that had their moans and bodily slaps echoing out into the common room. The overhanging red panda had acquired some <text:soft-page-break/>attention from the other patrons far below but few raised any alarm, it was just some young individuals having some fun after all! </text:p>
      <text:p text:style-name="P2"><text:tab/>Trixa eventually shifted to a position that had her ankles resting up on Cal's shoulders, his hips jack hammering hers rapidly and a result of copious amounts of pre cum flowed from her clenching cunt. Her eyes closed and her mouth hung open. The scarlet, shoulder length hair of her head had become untangled from the bun that it was once in and now bounced freely. It had been a while since she had last gotten her pussy properly drilled and toys rarely cut it anymore. It was so nice that Cal was happy to offer his lovely cock to her. Not that he was complaining in the slightest. </text:p>
      <text:p text:style-name="P2"><text:tab/>Lil had very slowly drawn her mouth up from Aven's member and gave his girth a few sloppy strokes. His thickness was so much that she couldn't fully wrap her fingers around its sides and there was plenty enough room for another set of paws if need be. He was definitely ready to be used. Without warning the coon stood up from the bath and turned her back to the panda. With one paw between her legs she gently took a hold of the monstrous pyre and began to gentry grind the tip against her pussy. </text:p>
      <text:p text:style-name="P2"><text:tab/>“Any preference?” she asked and glanced back at him, though she already knew the answer. The red panda seemed to pick up on her suspicions and gave an apologetic smile that did everything to confirm her hunch. She didn't mind it, and like her throat this would require some training and time. She shifted the member back further until it was firmly pressed against her asshole. She grunted and tried to relax, her tail lifted and pulled off to the side. She lowered down and prodded at her pucker a little more. Eventually the first inch was forced inside, and with it came a shuddering sigh. This was going to be a big challenge.</text:p>
      <text:p text:style-name="P2"><text:tab/>With working hips and squatting down further, her asshole had managed to accept just over half of his cock and she was straining pretty hard. She loved the pressure it was giving her and the pleasure that went with it. In all she felt full and accomplished. For the time being she began to rut her hips up and down against his length. She started at a variable pace but even that had become a bit taxing. This wasn't the first time she had done anal, far from it in fact, but his cock was easily the biggest object she had ever had up her ass. </text:p>
      <text:p text:style-name="P2"><text:tab/>Every time she pushed down she tried to take a little more. For a while she was succeeding, and after a couple minutes of increasingly aggressive movements she was almost fully sitting in his lap. She could feel how deep he was going, her belly would bulge out every time she'd take him inside and the effect had her practically screaming with euphoria. </text:p>
      <text:p text:style-name="P2"><text:tab/>Trixa's attention had been attracted by the other couple, which was surprising with the incredible treatment she was receiving for herself. One of her paws had come down from around Cal's neck and was vigorously rubbing circles around her clit. Combined with the blur of motion that the jackalope's hips had become she was rapidly approaching her edge. Because of Aven's size it was painful and difficult for him to give her pussy a proper thrashing but Cal's was perfectly sized for the job.</text:p>
      <text:p text:style-name="P2"><text:tab/>Trixa's ecstatic orgasm started in her belly and rapidly evolved to include every inch of her body. She gasped hotly and cried out as clear liquid sprayed out from around the hybrid's thrashing cock. Her pussy convulsed hard and Cal found himself suddenly expelled from her body. Instead of continuing to fuck her, his raging member ground hard between her pussy lips. The red panda panted hard and rested her paws on the male's chest, a sign that she needed a moment to herself. Her form trembled with aftershocks of her orgasm. </text:p>
      <text:p text:style-name="P2"><text:tab/>Her legs gingerly came off from his shoulders and a paw strayed to his cock. She gave him a couple soft jerks of her paw before she glanced up to meet his gaze and grinned. Turning her form to the side she lowered her feet back into the hot water and got up. She gently pulled the jackalope by his shaft, their eyes staying locked. </text:p>
      <text:p text:style-name="P2"><text:tab/>Lil had hardly realized her mate and friend had approached until they were right up close. The coon giggled and looked Trixa in the eyes, her own half lidded and filled with lust. The fullness had transformed completely into pleasure and the pain had ebbed away. Without much of a warning Cal <text:soft-page-break/>moved up between Lil's legs, forcing her to lay back against Aven and fully take his cock into her bowels.</text:p>
      <text:p text:style-name="P2"><text:tab/>The indent of his impressive girth was plain to see against her belly. It was a sight to behold and her husband found it to be incredibly sexy. He'd have to make sure to let her play with a couple horses once they got back to their home. The red panda beneath was quick to pick up on what was going on. His paws slid up to grasp the coon behind her knees and held her aloft for the time being as Cal positioned himself accordingly. His bunny cock leveled to her pussy and began to push inside and all three groaned in unison.</text:p>
      <text:p text:style-name="P2"><text:tab/>It was only on rare occasions that the coon was double penetrated, it really wasn't something to happen very often. In the current moment she felt like it was her birthday! As Aven waited patiently for his friend he was rewarded with the interesting sensation of feeling the other's dick slide against his own. Once slipped in to the hilt, the two males' balls firmly pressed to one another, they began to move again.</text:p>
      <text:p text:style-name="P2"><text:tab/>On the sidelines Trixa watched and grinned, one paw continued to stroke circles against her clit while the other occupied itself with squeezing her breast and nipple. The two males held the coon in place between them and began to work their bodies in unison. As one slipped their cock back the other drove theirs in. It worked back and forth for several long seconds, their bodies striking loudly and their moans growing together as a quickly overwhelming chorus. </text:p>
      <text:p text:style-name="P2"><text:tab/>After a while Trixa bent down behind Cal and enjoyed the view of the coon's holes getting pounded and stretched. She had never really been able to see something like that in real life from that angle. She was surprised how well Lil was taking Aven's dick, she herself had to work up a couple months into their relationship before she could go all the way to the hilt. She was turning out to be quite the trooper. </text:p>
      <text:p text:style-name="P2"><text:tab/>In the middle of the fray A sense of being was felt between all three of them and together they approached an accumulated peak. The trio was panting and working their forms hard, their smacking hips becoming an applause to their prowess. In the midst of their fucking Aven was the first to feel his orgasm come on. It was quick, and with his mind so caught up and occupied with his friends he found himself to be considerably off guard. </text:p>
      <text:p text:style-name="P2"><text:tab/>The red panda howled and flexed every muscle in his body as his balls released a colossal gush of hot cum spraying deep inside of the coons body. With the full force of the hot wave Lil was sent over the edge, making her pussy clamp hard over Cal's length that brought him to bare as well. In almost the same instant they all came, the two males doing very well to make the girl's orifices weak and filled to the brim. </text:p>
      <text:p text:style-name="P2"><text:tab/>Trixa watched with astonishment. The group's movements slowed to a stop, the three forms panting hard and slumped against one another for support. Cal was the first to move, his body a bit wobbly. Before he could pull his cock out of his wife's pussy too far he found a paw on his rear stop him. He glanced around tiredly and found that Trixa had pushed her face right underneath his sack. He chuckled some, her other paw coming up to take a hold of his shrinking member at the base. When he had come free she was quick to push his cock into her mouth and suck him clean.</text:p>
      <text:p text:style-name="P2"><text:tab/>After swallowing back the meager load his soft member gave her she latched her lips to Lil's cunt and began to suck. She was rewarded with a gooey mixture of her friend's juices and her husband's creamy concoction. She swallowed eagerly and made sure to dip her tongue in as far as she could to scoop out the remainder. </text:p>
      <text:p text:style-name="P2"><text:tab/>When it came time for Aven to pull out, his wife was thirstily awaiting another treat. She gently helped the other red panda slip his enormous cock from Lil's abused asshole, a process that had him lifting her quite a bit from his lap. When he did finally come free there was a sudden torrent of cum that splashed Trixa right in the face. Dazed by the spray she moved and pushed her lips around the gaped asshole to try and drink back everything that came out.</text:p>
      <text:p text:style-name="P2"><text:tab/>She knew her husband to cum a lot, and she didn't pull away until every naughty drop was <text:soft-page-break/>drunk. Her tongue dipped in and explored the other girl's hollow bowels, lapping at her inner walls of the precious seed and swallowing back any meager amount that she could. When she was sure her friend's ass was as clean as her cunt, the panda moved to the still erect member of her husband and began to lick its sides with long strokes of her tongue. The female red panda had taken it upon herself to be the group's groomer, not that anyone of them were complaining.</text:p>
      <text:p text:style-name="P2"><text:tab/>With a sloppy smack she pulled off of Aven's cock and kissed the tip lovingly. Lil slowly got her feet beneath her and when she could, sunk back into the hot bath water. She waded over to her mate and settled into his side, the heat of the environment doing well to sooth her well used asshole. The two pandas embraced and settled into the water as well, nuzzling and licking at each other's neck and faces. With a couple minutes of silence having passed the group shared in a round of laughter and recalled how much they used to miss that kind of fun.</text:p>
      <text:p text:style-name="P2"><text:tab/>A couple hours of soaking and visiting saw no further activity, save for a couple playful gropes or licks. Each of them were content and when it was time to leave they were quick to get up and towel off. Though the bath had retained a good number of their shared fluids it certainly wasn't the first time it had seen such activity from as many bodies. It wasn't likely to be the last either.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01T01:29:14.58</meta:creation-date>
    <dc:date>2017-02-02T06:04:08.48</dc:date>
    <meta:editing-duration>P1DT4H34M24S</meta:editing-duration>
    <meta:editing-cycles>62</meta:editing-cycles>
    <meta:generator>OpenOffice/4.1.2$Win32 OpenOffice.org_project/412m3$Build-9782</meta:generator>
    <meta:document-statistic meta:table-count="0" meta:image-count="0" meta:object-count="0" meta:page-count="6" meta:paragraph-count="59" meta:word-count="4072" meta:character-count="21903"/>
  </office:meta>
</office:document-meta>
</file>