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440f09" officeooo:paragraph-rsid="00440f09" style:font-size-asian="14pt" style:font-size-complex="14pt"/>
    </style:style>
    <style:style style:name="P2" style:family="paragraph" style:parent-style-name="Standard">
      <style:text-properties style:font-name="Times New Roman" fo:font-size="14pt" officeooo:rsid="0045a620" officeooo:paragraph-rsid="0045a620" style:font-size-asian="14pt" style:font-size-complex="14pt"/>
    </style:style>
    <style:style style:name="P3" style:family="paragraph" style:parent-style-name="Standard">
      <style:text-properties style:font-name="Times New Roman" fo:font-size="14pt" officeooo:rsid="0046f2b5" officeooo:paragraph-rsid="0046f2b5" style:font-size-asian="14pt" style:font-size-complex="14pt"/>
    </style:style>
    <style:style style:name="P4" style:family="paragraph" style:parent-style-name="Standard">
      <style:text-properties style:font-name="Times New Roman" fo:font-size="14pt" officeooo:rsid="00486367" officeooo:paragraph-rsid="00486367" style:font-size-asian="14pt" style:font-size-complex="14pt"/>
    </style:style>
    <style:style style:name="P5" style:family="paragraph" style:parent-style-name="Standard">
      <style:text-properties style:font-name="Times New Roman" fo:font-size="14pt" officeooo:rsid="004a1105" officeooo:paragraph-rsid="004a1105" style:font-size-asian="14pt" style:font-size-complex="14pt"/>
    </style:style>
    <style:style style:name="P6" style:family="paragraph" style:parent-style-name="Standard">
      <style:text-properties style:font-name="Times New Roman" fo:font-size="14pt" officeooo:rsid="004a1105" officeooo:paragraph-rsid="004e56f9" style:font-size-asian="14pt" style:font-size-complex="14pt"/>
    </style:style>
    <style:style style:name="P7" style:family="paragraph" style:parent-style-name="Standard">
      <style:text-properties style:font-name="Times New Roman" fo:font-size="14pt" officeooo:rsid="004abd48" officeooo:paragraph-rsid="004abd48" style:font-size-asian="14pt" style:font-size-complex="14pt"/>
    </style:style>
    <style:style style:name="P8" style:family="paragraph" style:parent-style-name="Standard">
      <style:text-properties style:font-name="Times New Roman" fo:font-size="14pt" officeooo:rsid="004e56f9" officeooo:paragraph-rsid="004e56f9" style:font-size-asian="14pt" style:font-size-complex="14pt"/>
    </style:style>
    <style:style style:name="P9" style:family="paragraph" style:parent-style-name="Standard">
      <style:text-properties style:font-name="Times New Roman" fo:font-size="14pt" officeooo:rsid="005920ed" officeooo:paragraph-rsid="005920ed" style:font-size-asian="14pt" style:font-size-complex="14pt"/>
    </style:style>
    <style:style style:name="P10" style:family="paragraph" style:parent-style-name="Standard">
      <style:text-properties style:font-name="Times New Roman" fo:font-size="14pt" officeooo:rsid="005d24ad" officeooo:paragraph-rsid="005d24ad" style:font-size-asian="14pt" style:font-size-complex="14pt"/>
    </style:style>
    <style:style style:name="P11" style:family="paragraph" style:parent-style-name="Standard">
      <style:text-properties style:font-name="Times New Roman" fo:font-size="14pt" officeooo:rsid="00606813" officeooo:paragraph-rsid="00606813" style:font-size-asian="14pt" style:font-size-complex="14pt"/>
    </style:style>
    <style:style style:name="P12" style:family="paragraph" style:parent-style-name="Standard">
      <style:text-properties style:font-name="Times New Roman" fo:font-size="14pt" officeooo:rsid="00608a2d" officeooo:paragraph-rsid="00608a2d" style:font-size-asian="14pt" style:font-size-complex="14pt"/>
    </style:style>
    <style:style style:name="P13" style:family="paragraph" style:parent-style-name="Standard">
      <style:text-properties style:font-name="Times New Roman" fo:font-size="14pt" officeooo:rsid="0066408b" officeooo:paragraph-rsid="0066408b" style:font-size-asian="14pt" style:font-size-complex="14pt"/>
    </style:style>
    <style:style style:name="P14" style:family="paragraph" style:parent-style-name="Standard">
      <style:text-properties style:font-name="Times New Roman" fo:font-size="14pt" officeooo:rsid="006b8dad" officeooo:paragraph-rsid="006b8dad" style:font-size-asian="14pt" style:font-size-complex="14pt"/>
    </style:style>
    <style:style style:name="P15" style:family="paragraph" style:parent-style-name="Standard">
      <style:text-properties style:font-name="Times New Roman" fo:font-size="14pt" officeooo:rsid="00712a35" officeooo:paragraph-rsid="00712a35" style:font-size-asian="14pt" style:font-size-complex="14pt"/>
    </style:style>
    <style:style style:name="P16" style:family="paragraph" style:parent-style-name="Standard">
      <style:text-properties style:font-name="Times New Roman" fo:font-size="14pt" officeooo:rsid="00744b71" officeooo:paragraph-rsid="00744b71" style:font-size-asian="14pt" style:font-size-complex="14pt"/>
    </style:style>
    <style:style style:name="P17" style:family="paragraph" style:parent-style-name="Standard">
      <style:text-properties style:font-name="Times New Roman" fo:font-size="14pt" officeooo:rsid="00787028" officeooo:paragraph-rsid="00787028" style:font-size-asian="14pt" style:font-size-complex="14pt"/>
    </style:style>
    <style:style style:name="P18" style:family="paragraph" style:parent-style-name="Standard">
      <style:text-properties style:font-name="Times New Roman" fo:font-size="14pt" officeooo:rsid="00787028" officeooo:paragraph-rsid="00e66ef1" style:font-size-asian="14pt" style:font-size-complex="14pt"/>
    </style:style>
    <style:style style:name="P19" style:family="paragraph" style:parent-style-name="Standard">
      <style:text-properties style:font-name="Times New Roman" fo:font-size="14pt" officeooo:rsid="002a7aa7" officeooo:paragraph-rsid="00451d72" style:font-size-asian="14pt" style:font-size-complex="14pt"/>
    </style:style>
    <style:style style:name="P20" style:family="paragraph" style:parent-style-name="Standard">
      <style:text-properties style:font-name="Times New Roman" fo:font-size="14pt" officeooo:rsid="00791998" officeooo:paragraph-rsid="00791998" style:font-size-asian="14pt" style:font-size-complex="14pt"/>
    </style:style>
    <style:style style:name="P21" style:family="paragraph" style:parent-style-name="Standard">
      <style:text-properties style:font-name="Times New Roman" fo:font-size="14pt" officeooo:rsid="007ef896" officeooo:paragraph-rsid="007ef896" style:font-size-asian="14pt" style:font-size-complex="14pt"/>
    </style:style>
    <style:style style:name="P22" style:family="paragraph" style:parent-style-name="Standard">
      <style:text-properties style:font-name="Times New Roman" fo:font-size="14pt" officeooo:rsid="0080977b" officeooo:paragraph-rsid="0080977b" style:font-size-asian="14pt" style:font-size-complex="14pt"/>
    </style:style>
    <style:style style:name="P23" style:family="paragraph" style:parent-style-name="Standard">
      <style:text-properties style:font-name="Times New Roman" fo:font-size="14pt" officeooo:rsid="0081d305" officeooo:paragraph-rsid="0081d305" style:font-size-asian="14pt" style:font-size-complex="14pt"/>
    </style:style>
    <style:style style:name="P24" style:family="paragraph" style:parent-style-name="Standard">
      <style:text-properties style:font-name="Times New Roman" fo:font-size="14pt" officeooo:rsid="00830b66" officeooo:paragraph-rsid="00830b66" style:font-size-asian="14pt" style:font-size-complex="14pt"/>
    </style:style>
    <style:style style:name="P25" style:family="paragraph" style:parent-style-name="Standard">
      <style:text-properties style:font-name="Times New Roman" fo:font-size="14pt" officeooo:rsid="0084b4b0" officeooo:paragraph-rsid="0084b4b0" style:font-size-asian="14pt" style:font-size-complex="14pt"/>
    </style:style>
    <style:style style:name="P26" style:family="paragraph" style:parent-style-name="Standard">
      <style:text-properties style:font-name="Times New Roman" fo:font-size="14pt" officeooo:rsid="0085e260" officeooo:paragraph-rsid="0085e260" style:font-size-asian="14pt" style:font-size-complex="14pt"/>
    </style:style>
    <style:style style:name="P27" style:family="paragraph" style:parent-style-name="Standard">
      <style:text-properties style:font-name="Times New Roman" fo:font-size="14pt" officeooo:rsid="008aa2b4" officeooo:paragraph-rsid="008aa2b4" style:font-size-asian="14pt" style:font-size-complex="14pt"/>
    </style:style>
    <style:style style:name="P28" style:family="paragraph" style:parent-style-name="Standard">
      <style:text-properties style:font-name="Times New Roman" fo:font-size="14pt" officeooo:rsid="008aa2b4" officeooo:paragraph-rsid="00ce3532" style:font-size-asian="14pt" style:font-size-complex="14pt"/>
    </style:style>
    <style:style style:name="P29" style:family="paragraph" style:parent-style-name="Standard">
      <style:text-properties style:font-name="Times New Roman" fo:font-size="14pt" officeooo:rsid="008c6562" officeooo:paragraph-rsid="008c6562" style:font-size-asian="14pt" style:font-size-complex="14pt"/>
    </style:style>
    <style:style style:name="P30" style:family="paragraph" style:parent-style-name="Standard">
      <style:text-properties style:font-name="Times New Roman" fo:font-size="14pt" officeooo:rsid="008ef461" officeooo:paragraph-rsid="008ef461" style:font-size-asian="14pt" style:font-size-complex="14pt"/>
    </style:style>
    <style:style style:name="P31" style:family="paragraph" style:parent-style-name="Standard">
      <style:text-properties style:font-name="Times New Roman" fo:font-size="14pt" officeooo:rsid="008ef461" officeooo:paragraph-rsid="00d4239c" style:font-size-asian="14pt" style:font-size-complex="14pt"/>
    </style:style>
    <style:style style:name="P32" style:family="paragraph" style:parent-style-name="Standard">
      <style:text-properties style:font-name="Times New Roman" fo:font-size="14pt" officeooo:rsid="009acaef" officeooo:paragraph-rsid="009acaef" style:font-size-asian="14pt" style:font-size-complex="14pt"/>
    </style:style>
    <style:style style:name="P33" style:family="paragraph" style:parent-style-name="Standard">
      <style:text-properties style:font-name="Times New Roman" fo:font-size="14pt" officeooo:rsid="009fb3e5" officeooo:paragraph-rsid="009fb3e5" style:font-size-asian="14pt" style:font-size-complex="14pt"/>
    </style:style>
    <style:style style:name="P34" style:family="paragraph" style:parent-style-name="Standard">
      <style:text-properties style:font-name="Times New Roman" fo:font-size="14pt" officeooo:rsid="00a2b5f1" officeooo:paragraph-rsid="00a2b5f1" style:font-size-asian="14pt" style:font-size-complex="14pt"/>
    </style:style>
    <style:style style:name="P35" style:family="paragraph" style:parent-style-name="Standard">
      <style:text-properties style:font-name="Times New Roman" fo:font-size="14pt" officeooo:rsid="00901074" officeooo:paragraph-rsid="00901074" style:font-size-asian="14pt" style:font-size-complex="14pt"/>
    </style:style>
    <style:style style:name="P36" style:family="paragraph" style:parent-style-name="Standard">
      <style:text-properties style:font-name="Times New Roman" fo:font-size="14pt" officeooo:rsid="00ab7c8c" officeooo:paragraph-rsid="00ab7c8c" style:font-size-asian="14pt" style:font-size-complex="14pt"/>
    </style:style>
    <style:style style:name="P37" style:family="paragraph" style:parent-style-name="Standard">
      <style:text-properties style:font-name="Times New Roman" fo:font-size="14pt" officeooo:rsid="007b10a6" officeooo:paragraph-rsid="007b10a6" style:font-size-asian="14pt" style:font-size-complex="14pt"/>
    </style:style>
    <style:style style:name="P38" style:family="paragraph" style:parent-style-name="Standard">
      <style:text-properties style:font-name="Times New Roman" fo:font-size="14pt" officeooo:rsid="00badf52" officeooo:paragraph-rsid="00badf52" style:font-size-asian="14pt" style:font-size-complex="14pt"/>
    </style:style>
    <style:style style:name="P39" style:family="paragraph" style:parent-style-name="Standard">
      <style:text-properties style:font-name="Times New Roman" fo:font-size="14pt" officeooo:rsid="00bf8a0a" officeooo:paragraph-rsid="00bf8a0a" style:font-size-asian="14pt" style:font-size-complex="14pt"/>
    </style:style>
    <style:style style:name="P40" style:family="paragraph" style:parent-style-name="Standard">
      <style:text-properties style:font-name="Times New Roman" fo:font-size="14pt" officeooo:rsid="00c08d2d" officeooo:paragraph-rsid="00c08d2d" style:font-size-asian="14pt" style:font-size-complex="14pt"/>
    </style:style>
    <style:style style:name="P41" style:family="paragraph" style:parent-style-name="Standard">
      <style:text-properties style:font-name="Times New Roman" fo:font-size="14pt" officeooo:rsid="00d4239c" officeooo:paragraph-rsid="00d4239c" style:font-size-asian="14pt" style:font-size-complex="14pt"/>
    </style:style>
    <style:style style:name="P42" style:family="paragraph" style:parent-style-name="Standard">
      <style:text-properties style:font-name="Times New Roman" fo:font-size="14pt" officeooo:rsid="00d9a631" officeooo:paragraph-rsid="00d9a631" style:font-size-asian="14pt" style:font-size-complex="14pt"/>
    </style:style>
    <style:style style:name="P43" style:family="paragraph" style:parent-style-name="Standard">
      <style:text-properties style:font-name="Times New Roman" fo:font-size="14pt" officeooo:rsid="00e66ef1" officeooo:paragraph-rsid="00e66ef1" style:font-size-asian="14pt" style:font-size-complex="14pt"/>
    </style:style>
    <style:style style:name="P44" style:family="paragraph" style:parent-style-name="Standard">
      <style:text-properties style:font-name="Times New Roman" fo:font-size="14pt" officeooo:rsid="00c54ac7" officeooo:paragraph-rsid="00c54ac7" style:font-size-asian="14pt" style:font-size-complex="14pt"/>
    </style:style>
    <style:style style:name="P45" style:family="paragraph" style:parent-style-name="Standard">
      <style:text-properties style:font-name="Times New Roman" fo:font-size="14pt" officeooo:rsid="00f558a8" officeooo:paragraph-rsid="00f558a8" style:font-size-asian="14pt" style:font-size-complex="14pt"/>
    </style:style>
    <style:style style:name="P46" style:family="paragraph" style:parent-style-name="Standard">
      <style:text-properties style:font-name="Times New Roman" fo:font-size="14pt" officeooo:rsid="00fa4ea4" officeooo:paragraph-rsid="00fa4ea4" style:font-size-asian="14pt" style:font-size-complex="14pt"/>
    </style:style>
    <style:style style:name="P47" style:family="paragraph" style:parent-style-name="Standard">
      <style:text-properties style:font-name="Times New Roman" fo:font-size="14pt" officeooo:rsid="00feb16e" officeooo:paragraph-rsid="00feb16e" style:font-size-asian="14pt" style:font-size-complex="14pt"/>
    </style:style>
    <style:style style:name="P48" style:family="paragraph" style:parent-style-name="Standard">
      <style:text-properties style:font-name="Times New Roman" fo:font-size="14pt" officeooo:rsid="01008129" officeooo:paragraph-rsid="01008129" style:font-size-asian="14pt" style:font-size-complex="14pt"/>
    </style:style>
    <style:style style:name="T1" style:family="text">
      <style:text-properties officeooo:rsid="002d1ddd"/>
    </style:style>
    <style:style style:name="T2" style:family="text">
      <style:text-properties officeooo:rsid="00440f09"/>
    </style:style>
    <style:style style:name="T3" style:family="text">
      <style:text-properties officeooo:rsid="004a1105"/>
    </style:style>
    <style:style style:name="T4" style:family="text">
      <style:text-properties officeooo:rsid="004c65b5"/>
    </style:style>
    <style:style style:name="T5" style:family="text">
      <style:text-properties officeooo:rsid="00534ce9"/>
    </style:style>
    <style:style style:name="T6" style:family="text">
      <style:text-properties officeooo:rsid="0055594c"/>
    </style:style>
    <style:style style:name="T7" style:family="text">
      <style:text-properties officeooo:rsid="00567a79"/>
    </style:style>
    <style:style style:name="T8" style:family="text">
      <style:text-properties officeooo:rsid="0056aa0a"/>
    </style:style>
    <style:style style:name="T9" style:family="text">
      <style:text-properties officeooo:rsid="005884b8"/>
    </style:style>
    <style:style style:name="T10" style:family="text">
      <style:text-properties officeooo:rsid="0059e5bf"/>
    </style:style>
    <style:style style:name="T11" style:family="text">
      <style:text-properties officeooo:rsid="005be245"/>
    </style:style>
    <style:style style:name="T12" style:family="text">
      <style:text-properties officeooo:rsid="005c5e45"/>
    </style:style>
    <style:style style:name="T13" style:family="text">
      <style:text-properties officeooo:rsid="005e76bd"/>
    </style:style>
    <style:style style:name="T14" style:family="text">
      <style:text-properties officeooo:rsid="00606813"/>
    </style:style>
    <style:style style:name="T15" style:family="text">
      <style:text-properties officeooo:rsid="00608a2d"/>
    </style:style>
    <style:style style:name="T16" style:family="text">
      <style:text-properties officeooo:rsid="0061df8e"/>
    </style:style>
    <style:style style:name="T17" style:family="text">
      <style:text-properties officeooo:rsid="0064efe4"/>
    </style:style>
    <style:style style:name="T18" style:family="text">
      <style:text-properties officeooo:rsid="0066408b"/>
    </style:style>
    <style:style style:name="T19" style:family="text">
      <style:text-properties officeooo:rsid="0066bcd1"/>
    </style:style>
    <style:style style:name="T20" style:family="text">
      <style:text-properties officeooo:rsid="00688543"/>
    </style:style>
    <style:style style:name="T21" style:family="text">
      <style:text-properties officeooo:rsid="006a21fd"/>
    </style:style>
    <style:style style:name="T22" style:family="text">
      <style:text-properties officeooo:rsid="006c58b0"/>
    </style:style>
    <style:style style:name="T23" style:family="text">
      <style:text-properties officeooo:rsid="006e3716"/>
    </style:style>
    <style:style style:name="T24" style:family="text">
      <style:text-properties officeooo:rsid="00701087"/>
    </style:style>
    <style:style style:name="T25" style:family="text">
      <style:text-properties officeooo:rsid="00705e02"/>
    </style:style>
    <style:style style:name="T26" style:family="text">
      <style:text-properties officeooo:rsid="00710641"/>
    </style:style>
    <style:style style:name="T27" style:family="text">
      <style:text-properties officeooo:rsid="00712a35"/>
    </style:style>
    <style:style style:name="T28" style:family="text">
      <style:text-properties officeooo:rsid="00734997"/>
    </style:style>
    <style:style style:name="T29" style:family="text">
      <style:text-properties officeooo:rsid="00744b71"/>
    </style:style>
    <style:style style:name="T30" style:family="text">
      <style:text-properties officeooo:rsid="0076834a"/>
    </style:style>
    <style:style style:name="T31" style:family="text">
      <style:text-properties officeooo:rsid="0076a48d"/>
    </style:style>
    <style:style style:name="T32" style:family="text">
      <style:text-properties officeooo:rsid="00787028"/>
    </style:style>
    <style:style style:name="T33" style:family="text">
      <style:text-properties officeooo:rsid="00791998"/>
    </style:style>
    <style:style style:name="T34" style:family="text">
      <style:text-properties officeooo:rsid="007b10a6"/>
    </style:style>
    <style:style style:name="T35" style:family="text">
      <style:text-properties officeooo:rsid="007b85ee"/>
    </style:style>
    <style:style style:name="T36" style:family="text">
      <style:text-properties officeooo:rsid="007c796a"/>
    </style:style>
    <style:style style:name="T37" style:family="text">
      <style:text-properties officeooo:rsid="007ef896"/>
    </style:style>
    <style:style style:name="T38" style:family="text">
      <style:text-properties officeooo:rsid="007f2766"/>
    </style:style>
    <style:style style:name="T39" style:family="text">
      <style:text-properties officeooo:rsid="00830b66"/>
    </style:style>
    <style:style style:name="T40" style:family="text">
      <style:text-properties officeooo:rsid="0084b4b0"/>
    </style:style>
    <style:style style:name="T41" style:family="text">
      <style:text-properties officeooo:rsid="00870e20"/>
    </style:style>
    <style:style style:name="T42" style:family="text">
      <style:text-properties officeooo:rsid="00880c80"/>
    </style:style>
    <style:style style:name="T43" style:family="text">
      <style:text-properties officeooo:rsid="0089bbbd"/>
    </style:style>
    <style:style style:name="T44" style:family="text">
      <style:text-properties officeooo:rsid="008c846b"/>
    </style:style>
    <style:style style:name="T45" style:family="text">
      <style:text-properties officeooo:rsid="008d42af"/>
    </style:style>
    <style:style style:name="T46" style:family="text">
      <style:text-properties officeooo:rsid="00918610"/>
    </style:style>
    <style:style style:name="T47" style:family="text">
      <style:text-properties officeooo:rsid="0091ff0e"/>
    </style:style>
    <style:style style:name="T48" style:family="text">
      <style:text-properties officeooo:rsid="00936e66"/>
    </style:style>
    <style:style style:name="T49" style:family="text">
      <style:text-properties officeooo:rsid="00956d3d"/>
    </style:style>
    <style:style style:name="T50" style:family="text">
      <style:text-properties officeooo:rsid="00956eb2"/>
    </style:style>
    <style:style style:name="T51" style:family="text">
      <style:text-properties officeooo:rsid="009acaef"/>
    </style:style>
    <style:style style:name="T52" style:family="text">
      <style:text-properties officeooo:rsid="009b5dad"/>
    </style:style>
    <style:style style:name="T53" style:family="text">
      <style:text-properties officeooo:rsid="009fb3e5"/>
    </style:style>
    <style:style style:name="T54" style:family="text">
      <style:text-properties officeooo:rsid="0080977b"/>
    </style:style>
    <style:style style:name="T55" style:family="text">
      <style:text-properties officeooo:rsid="00a1b2fe"/>
    </style:style>
    <style:style style:name="T56" style:family="text">
      <style:text-properties officeooo:rsid="00a4026b"/>
    </style:style>
    <style:style style:name="T57" style:family="text">
      <style:text-properties officeooo:rsid="00a4572e"/>
    </style:style>
    <style:style style:name="T58" style:family="text">
      <style:text-properties officeooo:rsid="00a530bf"/>
    </style:style>
    <style:style style:name="T59" style:family="text">
      <style:text-properties officeooo:rsid="00a593c3"/>
    </style:style>
    <style:style style:name="T60" style:family="text">
      <style:text-properties officeooo:rsid="00a6e8b4"/>
    </style:style>
    <style:style style:name="T61" style:family="text">
      <style:text-properties officeooo:rsid="00a8d285"/>
    </style:style>
    <style:style style:name="T62" style:family="text">
      <style:text-properties officeooo:rsid="00aa24af"/>
    </style:style>
    <style:style style:name="T63" style:family="text">
      <style:text-properties officeooo:rsid="00ab7c8c"/>
    </style:style>
    <style:style style:name="T64" style:family="text">
      <style:text-properties officeooo:rsid="00ac7f79"/>
    </style:style>
    <style:style style:name="T65" style:family="text">
      <style:text-properties officeooo:rsid="00ad9975"/>
    </style:style>
    <style:style style:name="T66" style:family="text">
      <style:text-properties officeooo:rsid="00af7da6"/>
    </style:style>
    <style:style style:name="T67" style:family="text">
      <style:text-properties officeooo:rsid="00b2594b"/>
    </style:style>
    <style:style style:name="T68" style:family="text">
      <style:text-properties officeooo:rsid="00b4c4db"/>
    </style:style>
    <style:style style:name="T69" style:family="text">
      <style:text-properties officeooo:rsid="00b5d301"/>
    </style:style>
    <style:style style:name="T70" style:family="text">
      <style:text-properties officeooo:rsid="00b62201"/>
    </style:style>
    <style:style style:name="T71" style:family="text">
      <style:text-properties officeooo:rsid="00ba01e3"/>
    </style:style>
    <style:style style:name="T72" style:family="text">
      <style:text-properties officeooo:rsid="00bc9b17"/>
    </style:style>
    <style:style style:name="T73" style:family="text">
      <style:text-properties officeooo:rsid="00bd479a"/>
    </style:style>
    <style:style style:name="T74" style:family="text">
      <style:text-properties officeooo:rsid="00be7f55"/>
    </style:style>
    <style:style style:name="T75" style:family="text">
      <style:text-properties officeooo:rsid="00bf8a0a"/>
    </style:style>
    <style:style style:name="T76" style:family="text">
      <style:text-properties officeooo:rsid="00c08d2d"/>
    </style:style>
    <style:style style:name="T77" style:family="text">
      <style:text-properties officeooo:rsid="00c18084"/>
    </style:style>
    <style:style style:name="T78" style:family="text">
      <style:text-properties officeooo:rsid="00c1a190"/>
    </style:style>
    <style:style style:name="T79" style:family="text">
      <style:text-properties officeooo:rsid="00c30340"/>
    </style:style>
    <style:style style:name="T80" style:family="text">
      <style:text-properties officeooo:rsid="00c46485"/>
    </style:style>
    <style:style style:name="T81" style:family="text">
      <style:text-properties officeooo:rsid="00c4e6dd"/>
    </style:style>
    <style:style style:name="T82" style:family="text">
      <style:text-properties officeooo:rsid="00c54ac7"/>
    </style:style>
    <style:style style:name="T83" style:family="text">
      <style:text-properties officeooo:rsid="00c5838c"/>
    </style:style>
    <style:style style:name="T84" style:family="text">
      <style:text-properties officeooo:rsid="00c75507"/>
    </style:style>
    <style:style style:name="T85" style:family="text">
      <style:text-properties officeooo:rsid="00c7c043"/>
    </style:style>
    <style:style style:name="T86" style:family="text">
      <style:text-properties officeooo:rsid="00c8af12"/>
    </style:style>
    <style:style style:name="T87" style:family="text">
      <style:text-properties officeooo:rsid="00ca91b2"/>
    </style:style>
    <style:style style:name="T88" style:family="text">
      <style:text-properties officeooo:rsid="00ca959d"/>
    </style:style>
    <style:style style:name="T89" style:family="text">
      <style:text-properties officeooo:rsid="00cd354a"/>
    </style:style>
    <style:style style:name="T90" style:family="text">
      <style:text-properties officeooo:rsid="00cd7660"/>
    </style:style>
    <style:style style:name="T91" style:family="text">
      <style:text-properties officeooo:rsid="00ce3532"/>
    </style:style>
    <style:style style:name="T92" style:family="text">
      <style:text-properties officeooo:rsid="00cea60e"/>
    </style:style>
    <style:style style:name="T93" style:family="text">
      <style:text-properties officeooo:rsid="00cf9222"/>
    </style:style>
    <style:style style:name="T94" style:family="text">
      <style:text-properties officeooo:rsid="00d10610"/>
    </style:style>
    <style:style style:name="T95" style:family="text">
      <style:text-properties officeooo:rsid="00d4239c"/>
    </style:style>
    <style:style style:name="T96" style:family="text">
      <style:text-properties officeooo:rsid="00d66ec5"/>
    </style:style>
    <style:style style:name="T97" style:family="text">
      <style:text-properties officeooo:rsid="00d7289d"/>
    </style:style>
    <style:style style:name="T98" style:family="text">
      <style:text-properties officeooo:rsid="00da7f63"/>
    </style:style>
    <style:style style:name="T99" style:family="text">
      <style:text-properties officeooo:rsid="00da87e0"/>
    </style:style>
    <style:style style:name="T100" style:family="text">
      <style:text-properties officeooo:rsid="00dbb538"/>
    </style:style>
    <style:style style:name="T101" style:family="text">
      <style:text-properties officeooo:rsid="00dcde7f"/>
    </style:style>
    <style:style style:name="T102" style:family="text">
      <style:text-properties officeooo:rsid="00dd8e25"/>
    </style:style>
    <style:style style:name="T103" style:family="text">
      <style:text-properties officeooo:rsid="00df87a9"/>
    </style:style>
    <style:style style:name="T104" style:family="text">
      <style:text-properties officeooo:rsid="00e02a9d"/>
    </style:style>
    <style:style style:name="T105" style:family="text">
      <style:text-properties officeooo:rsid="00e0e94a"/>
    </style:style>
    <style:style style:name="T106" style:family="text">
      <style:text-properties officeooo:rsid="00e2cf48"/>
    </style:style>
    <style:style style:name="T107" style:family="text">
      <style:text-properties officeooo:rsid="00e44c13"/>
    </style:style>
    <style:style style:name="T108" style:family="text">
      <style:text-properties officeooo:rsid="00e527f9"/>
    </style:style>
    <style:style style:name="T109" style:family="text">
      <style:text-properties officeooo:rsid="00e59274"/>
    </style:style>
    <style:style style:name="T110" style:family="text">
      <style:text-properties officeooo:rsid="00e66ef1"/>
    </style:style>
    <style:style style:name="T111" style:family="text">
      <style:text-properties officeooo:rsid="00e71a45"/>
    </style:style>
    <style:style style:name="T112" style:family="text">
      <style:text-properties officeooo:rsid="00e9012d"/>
    </style:style>
    <style:style style:name="T113" style:family="text">
      <style:text-properties officeooo:rsid="00ed60a2"/>
    </style:style>
    <style:style style:name="T114" style:family="text">
      <style:text-properties officeooo:rsid="00ef9cd5"/>
    </style:style>
    <style:style style:name="T115" style:family="text">
      <style:text-properties officeooo:rsid="00f2f80c"/>
    </style:style>
    <style:style style:name="T116" style:family="text">
      <style:text-properties officeooo:rsid="00f441fe"/>
    </style:style>
    <style:style style:name="T117" style:family="text">
      <style:text-properties officeooo:rsid="00f4da87"/>
    </style:style>
    <style:style style:name="T118" style:family="text">
      <style:text-properties officeooo:rsid="00fa27aa"/>
    </style:style>
    <style:style style:name="T119" style:family="text">
      <style:text-properties officeooo:rsid="00fa4ea4"/>
    </style:style>
    <style:style style:name="T120" style:family="text">
      <style:text-properties officeooo:rsid="00fdbaf2"/>
    </style:style>
    <style:style style:name="T121" style:family="text">
      <style:text-properties officeooo:rsid="010081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7">Did he ask you?”</text:span></text:p>
      <text:p text:style-name="P2"/>
      <text:p text:style-name="P2">“<text:span text:style-name="T37">Yep.”</text:span></text:p>
      <text:p text:style-name="P2"/>
      <text:p text:style-name="P2">“<text:span text:style-name="T37">Did you turn him down?”</text:span></text:p>
      <text:p text:style-name="P2"/>
      <text:p text:style-name="P2">“<text:span text:style-name="T37">Of course.”</text:span></text:p>
      <text:p text:style-name="P2"/>
      <text:p text:style-name="P21">“You’re so picky.”</text:p>
      <text:p text:style-name="P21"/>
      <text:p text:style-name="P21">“I’m not picky, I have standards.”</text:p>
      <text:p text:style-name="P21"/>
      <text:p text:style-name="P21">Adaya moved her now empty tray of food under <text:span text:style-name="T85">the</text:span> <text:span text:style-name="T38">still full one and started on her haul of </text:span><text:span text:style-name="T84">subs</text:span><text:span text:style-name="T38"> and onion rings. Across the table Sofia shrugged.</text:span></text:p>
      <text:p text:style-name="P21"/>
      <text:p text:style-name="P21">“<text:span text:style-name="T51">Ada, that guy has at least 200 pounds on you. What more do you want?”</text:span></text:p>
      <text:p text:style-name="P21"/>
      <text:p text:style-name="P32">“<text:span text:style-name="T92">Some personality, maybe? Or at least some confidence. He stammered so bad trying to ask me out I almost felt sorry for him. Almost. And his weight doesn’t matter,</text:span> it’<text:span text:style-name="T92">s </text:span>how-”</text:p>
      <text:p text:style-name="P32"/>
      <text:p text:style-name="P32">“How he carrie<text:span text:style-name="T92">s</text:span> it,” Sofia rolled her eyes. “Flab is flab, honey. When he’s on top of you you’re getting smothered, that’s what matters. And in Hesper there’s plenty of guys who outweigh us. <text:span text:style-name="T86">Better odds than you would find anywhere else. </text:span>You should have found someone to be boning by now.”</text:p>
      <text:p text:style-name="P32"/>
      <text:p text:style-name="P32">“If <text:span text:style-name="T87">I </text:span>just <text:span text:style-name="T87">wanted </text:span>random hook-ups I’d be covered,” Adaya agreed. “But I have Deep Purple back at home for getting off, why should I let just any guy get to have fun with me?”</text:p>
      <text:p text:style-name="P32"/>
      <text:p text:style-name="P32">Sofia shook her head, her <text:span text:style-name="T88">three</text:span> chins wagging back and forth. This was an old argument between the two: <text:span text:style-name="T52">Sofia was living the ‘young, free and ready to fuck’ college life, and Adaya was </text:span><text:span text:style-name="T53">unable to separate emotional attraction from physical.</text:span></text:p>
      <text:p text:style-name="P32"/>
      <text:p text:style-name="P33">It was a failing in her friend’s eyes. <text:span text:style-name="T54">Adaya was over 600 pounds and gained without even trying, </text:span>standing out as one of the fattest girls in their graduating class and now here at college. She’d had guys falling for her for years and she’d always known it.</text:p>
      <text:p text:style-name="P22"/>
      <text:p text:style-name="P23">Making it worse was that Adaya’s body ran towards the seldom seen teardrop variation of bottom-heavy pears. Her butt cheeks were massive globes of flesh, but her hips and thighs were so fat they blended together and her belly was a grand paunch that made her waist disappear. She was fat enough to catch the eye of any ass-man, but also so round <text:soft-page-break/>in the gut that she didn’t turn off guys uninterested in big booties. <text:span text:style-name="T39">It was the best of multiple worlds, or it would be in Adaya’s tastes were as wide as her own hips.</text:span></text:p>
      <text:p text:style-name="P23"/>
      <text:p text:style-name="P24">But the young woman had a particular type when it came to guys, one as uncommon as her teardrop physique. She wanted a man fat enough to make her ‘the little woman,’ but she didn’t want what she dismissed as ‘soft fat.’</text:p>
      <text:p text:style-name="P24"/>
      <text:p text:style-name="P24">The first point was easy to cover. Hesper was famous for being one of the fattest cities in America, and Adaya’s generation was already known for outclassing their parents in size and appetite. You couldn’t find a class <text:span text:style-name="T55">on campus </text:span>that didn’t have at least half a dozen guys significantly bigger than the 600-pound blonde.</text:p>
      <text:p text:style-name="P24"/>
      <text:p text:style-name="P24">It was the second point that made people think Adaya was stuck up, or just completely unreasonable. <text:span text:style-name="T40">How could you expect a guy to be 800 or 900 pounds (or better; Adaya regularly got herself off imagining guys 1,000 or 1,500 pounds naked and crawling on top of her) </text:span><text:span text:style-name="T42">and not have</text:span><text:span text:style-name="T40"> flab </text:span><text:span text:style-name="T42">that was </text:span><text:span text:style-name="T40">soft and at least a little bit saggy?</text:span></text:p>
      <text:p text:style-name="P24"/>
      <text:p text:style-name="P25">And she would counter it wasn’t unreasonable. In high school she had dated a <text:span text:style-name="T2">couple members of the school sumo team, </text:span><text:span text:style-name="T89">plus</text:span> <text:span text:style-name="T2">a guy who had transferred from Texas, where he had spent every summer working on his uncle’s ranch. </text:span>They were all huge, but in a beefy way. They had muscles hidden by their fat, they weren’t lazily slipping into immobility like pampered children.</text:p>
      <text:p text:style-name="P25"/>
      <text:p text:style-name="P26">If there were more guys like that she would be dating more, she argued.</text:p>
      <text:p text:style-name="P26"/>
      <text:p text:style-name="P26">“<text:span text:style-name="T43">Because</text:span> why should I get with a guy I’m not attracted to? What next, I’m supposed to fuck him just because he buys me dinner? I’d rather buy my own meals than settle for someone who <text:span text:style-name="T41">just because he’s there.”</text:span></text:p>
      <text:p text:style-name="P26"/>
      <text:p text:style-name="P28">Such was Adaya’s willpower <text:span text:style-name="T90">(or obstinence, if you asked Sofia)</text:span>; even <text:span text:style-name="T91">though</text:span> she had the same cravings for attention and intimacy as other people, she would never allow desperation or convenience to make her decisions for her.</text:p>
      <text:p text:style-name="P27"/>
      <text:p text:style-name="P29"><text:span text:style-name="T44">But on</text:span> this day, as Adaya and Sofia were talking about the former’s umpteenth shutdown of a would-be suitor, the bloated blonde <text:span text:style-name="T44">encountered that one-in-a-thousand, one-in-a-million </text:span><text:span text:style-name="T45">man</text:span><text:span text:style-name="T44"> who </text:span><text:span text:style-name="T45">checked all her boxes.</text:span></text:p>
      <text:p text:style-name="P29"/>
      <text:p text:style-name="P30">The first meeting <text:span text:style-name="T93">was not even a meeting. </text:span><text:span text:style-name="T94">A</text:span> faulty spark plug sent her to an autoshop, <text:span text:style-name="T94">and as she waited on her car to be serviced she saw him: </text:span>half <text:span text:style-name="T94">a </text:span>ton, <text:span text:style-name="T94">as broad as a van, standing </text:span>a full head taller than her. <text:span text:style-name="T94">He was occupied with another car</text:span>, <text:span text:style-name="T94">and </text:span>as she watched him swap out a set of tires and move around some heavy machine parts <text:span text:style-name="T94">Adaya</text:span> found herself smitten.</text:p>
      <text:p text:style-name="P30"><text:soft-page-break/></text:p>
      <text:p text:style-name="P34">He was ruggedly handsome, a heavy beard covering his face and long brown hair he kept tied back with a black bandanna. <text:span text:style-name="T56">And not only was he much fatter than her he had plenty of muscle; he waddled around the repair shop without any trouble, easier than guys in his weight class saving up for mobility scooters. His grease-spattered jumpsuit only helped his appearance, as he wore the ‘working man’ veneer perfectly.</text:span></text:p>
      <text:p text:style-name="P30"/>
      <text:p text:style-name="P31">A brief but memorable pseudo-encounter, <text:span text:style-name="T57">Adaya never getting the chance to trade a word with him but unable to get him out of her mind afterwards. </text:span><text:span text:style-name="T95">She idly thought about breaking something in her car to have an excuse to go back there, but before she didn’t anything that drastic fate smiled upon her. Her mysterious mechanic – Jack, she would soon learn his name was – was also a student at Hesper U.</text:span></text:p>
      <text:p text:style-name="P31"/>
      <text:p text:style-name="P41">Spotting him in the cafeteria, polishing off calzones the way other people ate potato chips, Adaya didn’t let this opportunity slip away. Trying to appear confident but almost certainly gushing as she approached him, she asked if she could join him at his table. <text:span text:style-name="T58">A conversation led to exchanging phone numbers and plans to get together the following evening, </text:span><text:span text:style-name="T96">everything playing out so ordinary but to Adaya it felt almost momentous to have a date.</text:span></text:p>
      <text:p text:style-name="P2"/>
      <text:p text:style-name="P3">The first date was nice. Just nice. He took her to a Tex-Mex place near the port – not a place she’d ever go to, it wasn’t near the college or her house, but it was delicious and, like everywhere in Hesper, the portions were generous to the point of absurd – and then they visited a street fair. A fairly generic outing for two strangers, but Adaya made the most of it by eating her fill at the restaurant, enjoying various snacks at the fair and checking out some of the homemade jewelry and clothing.</text:p>
      <text:p text:style-name="P3"/>
      <text:p text:style-name="P35">And also getting to know Jack. All she knew about him before this evening was <text:span text:style-name="T59">that he was chunky and hunky</text:span>, <text:span text:style-name="T60">her favorite combination,</text:span> and that he was a rock ‘n roll fan going by his jeans and band shirt when she had <text:span text:style-name="T61">spotted him at the campus cafeteria</text:span>. <text:span text:style-name="T62">Now she learned he was working as a mechanic to put himself through school, majoring in automotive engineering and </text:span><text:span text:style-name="T63">planning </text:span><text:span text:style-name="T62">to a one day open a shop specializing in upgrading vehicles to bear the weights of even Hesper’s top weight class.</text:span></text:p>
      <text:p text:style-name="P35"/>
      <text:p text:style-name="P36">A straightforward but well thought out dream, Jack was ambitious but grounded and especially <text:span text:style-name="T97">assured</text:span>. He didn’t use words like ‘hope’ or ‘dream’ when he could use ‘plan’ or ‘will.’ She liked that.</text:p>
      <text:p text:style-name="P3"/>
      <text:p text:style-name="P3">There were a number of <text:span text:style-name="T97">other </text:span>small but positive signs throughout the evening; Jack complimented her appetite, outright stating he ‘liked to see a woman eat,’ he was never handsy or overly familiar, and he let her do as much window shopping as she wanted even when it was clear he wasn’t that interested in, say, silk screens of unicorns.</text:p>
      <text:p text:style-name="P3"><text:soft-page-break/></text:p>
      <text:p text:style-name="P4">But it was the second date when things really clicked, <text:span text:style-name="T47">which isn’t what Adaya would have expected going in</text:span><text:span text:style-name="T3">.</text:span></text:p>
      <text:p text:style-name="P4"/>
      <text:p text:style-name="P5">It almost hadn’t happened; as Jack was driving her back to her house <text:span text:style-name="T46">after their first date </text:span>she asked about seeing him again the coming weekend.</text:p>
      <text:p text:style-name="P5"/>
      <text:p text:style-name="P5">“We can do something Fri- Saturday, if you want.”</text:p>
      <text:p text:style-name="P5"/>
      <text:p text:style-name="P5">“Why not Friday?” His aborted comment made her curious. “You have something else going on?”</text:p>
      <text:p text:style-name="P5"/>
      <text:p text:style-name="P5">“Ah, it’s nothing big. There’s a band I like is going to play at the Comet. That’s a bar downtown. You ever heard of Dogblood?”</text:p>
      <text:p text:style-name="P5"/>
      <text:p text:style-name="P5">“No,” Adaya was put off by the name, but she tried to hide it.</text:p>
      <text:p text:style-name="P5"/>
      <text:p text:style-name="P5">“The<text:span text:style-name="T48">y’re </text:span>a thrash metal band. If you’re not into that sort of thing you wouldn’t know about them, but I love them and I’ve been waiting for this for weeks.”</text:p>
      <text:p text:style-name="P5"/>
      <text:p text:style-name="P5">“I like music,” she said, feeling nothing at the thought of hearing a band called ‘Dogblood’ play but getting a bit excited by proxy by Jack’s enthusiasm. “Are tickets still available?”</text:p>
      <text:p text:style-name="P5"/>
      <text:p text:style-name="P5">Jack chuckled.</text:p>
      <text:p text:style-name="P5"/>
      <text:p text:style-name="P5">“It’s a bar, there’s no tickets. S’long as there’s room inside you can come by. But I’m telling you, their music is extreme and the fans… You ever been in a mosh pit?”</text:p>
      <text:p text:style-name="P5"/>
      <text:p text:style-name="P5">“No, but I’m not that worried about being knocked around,” Adaya smiled, slapping her gut.</text:p>
      <text:p text:style-name="P5"/>
      <text:p text:style-name="P5">“Maybe you wouldn’t be,” <text:span text:style-name="T4">Jack stroked his chin, eyeing her belly</text:span>. “Well, if you want to come the show’s at 9. I can pick you up. If not, I’m free Saturday.”</text:p>
      <text:p text:style-name="P5"/>
      <text:p text:style-name="P8">The first thing Adaya did once she got inside was look up videos of Dogblood’s music. They sounded exactly how a band with that name was supposed to sound: loud, furious and <text:span text:style-name="T49">aggressive</text:span>.</text:p>
      <text:p text:style-name="P6"/>
      <text:p text:style-name="P7">She wasn’t surprised Jack was a metalhead. His <text:span text:style-name="T50">wardrobe and long hair was more than emblematic, it was stereotypical</text:span>, as was his van with a spherical valkyrie airbrushed on the side.</text:p>
      <text:p text:style-name="P7"><text:soft-page-break/></text:p>
      <text:p text:style-name="P7">Why hadn’t she made the leap to him being a headbanger before? Probably because heavy metal was something from the past in her mind, <text:span text:style-name="T5">not culturally relevant at any point in her life</text:span>, and she had never known Hesper to have any metalhead culture. <text:span text:style-name="T7">Nothing more than guys wearing the occasional shirt bought from the mall or a convenience store’s radio tuned to the local rock station.</text:span></text:p>
      <text:p text:style-name="P7"/>
      <text:p text:style-name="P7">But no, Jack was a committed heavy metal fan, and going by the crowd at Comet Friday evening he wasn’t alone. The place was packed, and not just because of Hesper’s famous girth.</text:p>
      <text:p text:style-name="P7"/>
      <text:p text:style-name="P42">Comet was a fine bar; not a dive but neither putting on airs to invite unsure patrons. The people who were here wanted to be here or, like Adaya, they were with someone who wanted to be here. <text:span text:style-name="T98">Band logos were stickered on the brick walls, a lot of them scratched up or partially peeled off harshly; the top of the bar was marked up and gouged; a couple of the stools and half the chairs were noticeably newer and of a different design than the rest of the décor, as if a consistent vision was nobody’s priority. </text:span><text:span text:style-name="T99">But there weren’t any rats or roaches, and Adaya’s mug looked clean.</text:span></text:p>
      <text:p text:style-name="P7"/>
      <text:p text:style-name="P7">There was a stage at the far end of the bar, set only a foot off the floor. Trying to not look as out of place as she felt <text:span text:style-name="T6">(she had picked her darkest jeans and </text:span><text:span text:style-name="T7">shirt for the night, but compared to the people around her she might as well have worn a rainbow wig and sequined ballroom gown)</text:span>, Adaya was near the ‘back’ of the crowd, close to the line of taps and the register; she could barely see the <text:span text:style-name="T100">people</text:span> setting up the instruments over the heads of the rest of the audience. <text:span text:style-name="T24">Not helped by how darkly lit the bar was; it wasn’t intimate the way the pub near the college campus was lighted, this was just dark and almost dangerous.</text:span></text:p>
      <text:p text:style-name="P7"/>
      <text:p text:style-name="P7">Next to her Jack looked conflicted; presumably he wanted to get closer to the stage, but he wasn’t going to leave Adaya alone even after she told him he could go up if he wanted.</text:p>
      <text:p text:style-name="P7"/>
      <text:p text:style-name="P7">“<text:span text:style-name="T101">If it gets too loud for you we can leave,” he told her.</text:span></text:p>
      <text:p text:style-name="P7"/>
      <text:p text:style-name="P7">“<text:span text:style-name="T101">Oh, don’t worry about that,” she waved her hand. “I’m sure I’ll have fun.”</text:span></text:p>
      <text:p text:style-name="P7"/>
      <text:p text:style-name="P7">She was halfway through a second beer <text:span text:style-name="T102">(couldn’t hurt to loosen up a bit, right?) </text:span>when Dogblood, three guys in black denim and chrome studs aplenty, took the stage and the crowd let out a rush of cheers and deep-throated yelps. Adaya let out a not-that-enthusiastic whoop herself, fearing that this night would become a test of endurance.</text:p>
      <text:p text:style-name="P7"/>
      <text:p text:style-name="P7"><text:soft-page-break/>Then the first chord made her nerves vibrate and her bones rattle, and everything changed. <text:span text:style-name="T8">She had expected the music to be loud, but this was different. This went past her eardrums and throughout her body; </text:span><text:span text:style-name="T9">loud, yes, but it was like being </text:span><text:span text:style-name="T103">shaken</text:span><text:span text:style-name="T9"> by a physical presence, not just an aural assault.</text:span></text:p>
      <text:p text:style-name="P7"/>
      <text:p text:style-name="P9">And she enjoyed it. <text:span text:style-name="T10">Leading up to this evening Adaya had tried to prepare herself </text:span><text:span text:style-name="T11">for the </text:span><text:span text:style-name="T104">expectation</text:span><text:span text:style-name="T11"> that she wouldn’t have a fun time </text:span><text:span text:style-name="T104">and the possibility that she would have a bad time</text:span><text:span text:style-name="T11">, but that she </text:span><text:span text:style-name="T105">would need</text:span><text:span text:style-name="T11"> to hide it so she didn’t ruin anyone else’s evening. But as the first song played the music </text:span><text:span text:style-name="T12">wove its spell over her and Adaya found herself swept up in the bouncing up and down of the crowd.</text:span></text:p>
      <text:p text:style-name="P9"/>
      <text:p text:style-name="P10">The band played for almost an hour, most of their songs pumping three or four minutes worth of music into a couple minutes except for a lengthy, almost operatic tune in the middle of the set. As the show went on Adaya found herself moving closer to the center mass of the crowd, and while she didn’t try to get into the mosh pit that sprang up in the middle of the floor <text:span text:style-name="T13">pressing further in meant she couldn’t </text:span><text:span text:style-name="T14">not end up pushing against those falling back against her.</text:span></text:p>
      <text:p text:style-name="P10"/>
      <text:p text:style-name="P11">As she had told Jack a few days ago, she could handle herself in a mosh pit. Weighing more than most of the people around her, she was more of a threat than they to her. <text:span text:style-name="T15">Especially as she started to feed off the fire of the crowd and began smashing herself into others on purpose. </text:span><text:span text:style-name="T19">She’d always done okay doing sumo back when she was required to take PE, and the years hadn’t dulled her ability to hurl her weight around.</text:span></text:p>
      <text:p text:style-name="P11"/>
      <text:p text:style-name="P12"><text:span text:style-name="T19">Being a dominant force in the crowd certainly felt good. </text:span>Later, as the two polished off a <text:span text:style-name="T16">tableload of burgers between them, Ayada gushed about how much fun she had.</text:span></text:p>
      <text:p text:style-name="P12"/>
      <text:p text:style-name="P12">“<text:span text:style-name="T16">I </text:span><text:span text:style-name="T17">guess it feels different when you’re actually in the crowd, listening live. I didn’t really like their stuff I found online, but that was great!”</text:span></text:p>
      <text:p text:style-name="P12"/>
      <text:p text:style-name="P12">“<text:span text:style-name="T17">It was an all right show,” Jack said. “I’ve seen them play better. But I’m glad you had fun. I don’t really like to take ladies to </text:span><text:span text:style-name="T18">shows like this </text:span><text:span text:style-name="T17">unless I know they’</text:span><text:span text:style-name="T18">re into it.”</text:span></text:p>
      <text:p text:style-name="P12"/>
      <text:p text:style-name="P13">He was <text:span text:style-name="T20">preparing to give</text:span><text:span text:style-name="T19"> Adaya an out from being asked to attend other shows like that </text:span><text:span text:style-name="T21">(</text:span><text:span text:style-name="T22">sure he wanted to see her again</text:span><text:span text:style-name="T21">, but he knew most women weren’t into hard rock, let alone stuff like Dogblood)</text:span><text:span text:style-name="T19">, but the blonde wasn’t </text:span><text:span text:style-name="T106">picking up on it</text:span><text:span text:style-name="T19">.</text:span></text:p>
      <text:p text:style-name="P13"/>
      <text:p text:style-name="P13">“<text:span text:style-name="T19">It was more than just listening to the music,” she continued, the enthusiasm of a new convert keeping her high going even now, “It was the sound of the music and physical sensation coming together, in that moment. </text:span><text:span text:style-name="T63">Smashing against other people, feeling them crash into me and pushing back. Physical force being led by the music. </text:span><text:span text:style-name="T19">Recordings can’t replicate that </text:span><text:span text:style-name="T23">feeling</text:span><text:span text:style-name="T19">.”</text:span></text:p>
      <text:p text:style-name="P13"><text:soft-page-break/></text:p>
      <text:p text:style-name="P14">Jack was amused by Adaya’s zealousness, <text:span text:style-name="T23">which he </text:span><text:span text:style-name="T25">was seeing </text:span><text:span text:style-name="T23">wasn’</text:span><text:span text:style-name="T24">t her being polite about his interests. </text:span><text:span text:style-name="T25">She had </text:span><text:span text:style-name="T26">actually had a fun time, and she wanted to do it again.</text:span></text:p>
      <text:p text:style-name="P14"/>
      <text:p text:style-name="P14">“<text:span text:style-name="T107">Is there someone playing next weekend?”</text:span></text:p>
      <text:p text:style-name="P14"/>
      <text:p text:style-name="P14">“<text:span text:style-name="T26">Comet has bands playing every weekend, but they’re pretty wide open with what kinds of rock. I think next weekend is an alt-rock band. But there’</text:span><text:span text:style-name="T27">s another bar I like to go to, plenty of metalheads there.”</text:span></text:p>
      <text:p text:style-name="P14"/>
      <text:p text:style-name="P15">The other bar – Smoking Eights – didn’t have a live performer when Jack took Adaya the following weekend, and the music being played via the jukebox didn’t have the same impact. <text:span text:style-name="T28">But Adaya was much more receptive to the musical bombardment, and she could listen to Jack talk about his favorite bands all night. </text:span><text:span text:style-name="T64">H</text:span><text:span text:style-name="T28">e was pretty intense </text:span><text:span text:style-name="T65">once he got going</text:span><text:span text:style-name="T28">, but so was Adaya. </text:span><text:span text:style-name="T29">Since the Dogblood show she had been checking out other bands, and as the two got serious Jack </text:span><text:span text:style-name="T66">taught</text:span><text:span text:style-name="T29"> her everything about the history and various subgenres of heavy metal.</text:span></text:p>
      <text:p text:style-name="P15"/>
      <text:p text:style-name="P16">This all happened to coincide with the beginning of concert season, the weather warming up and the school year ending, and before long the two were going out to a show once or even twice a week. Adaya’s first tentative experience with moshing <text:span text:style-name="T108">was quickly looked back on as an embarrassing and pointless fear</text:span><text:span text:style-name="T30">; from the first time she went into a thrashing crowd with serious intent she discovered how exhilarating throwing her weight around </text:span><text:span text:style-name="T69">to bombastic </text:span><text:span text:style-name="T31">music was, </text:span><text:span text:style-name="T32">and as genial as she tried to be she still upset a number of her fellow metalheads for getting too into it.</text:span></text:p>
      <text:p text:style-name="P16"/>
      <text:p text:style-name="P17">She had to <text:span text:style-name="T70">work to </text:span>keep up with her boyfriend, though. The more into the metal scene Adaya got – a shift that was <text:span text:style-name="T109">announced</text:span> as her wardrobe started to take in more and more denim and leather in various shades of black, gray and red, and her former apathy for jewelry gave way to silver rings and multiple piercings in her ears – the more comfortable Jack grew in expressing his own zealousness for rock. For the first time in his life he didn’t have to restrain or isolate his taste in music and fashion to keep a girl comfortable.</text:p>
      <text:p text:style-name="P17"/>
      <text:p text:style-name="P18">In fact, the more open he became the harder Adaya fell for him. It went back to her distaste for ‘soft fat’ guys. She wanted someone large and in charge, aggressive (in a good, safe way) in life and in love, and that fit Jack to a tee. <text:span text:style-name="T110">When he was given the space to unleash his passions he was nitro incarnate; not just with his love of loud music, but his attraction to Adaya and other appetites.</text:span></text:p>
      <text:p text:style-name="P18"/>
      <text:p text:style-name="P43"><text:soft-page-break/>Adaya was almost overwhelmed by his fervor, but she loved it and craved more, and that led to Jack falling harder for her. He loved rock <text:span text:style-name="T111">even </text:span>by himself, but having a beautiful hog by his side <text:span text:style-name="T111">to share his love was better than he knew.</text:span></text:p>
      <text:p text:style-name="P18"/>
      <text:p text:style-name="P18">Adaya came by her own obsession with heavy metal honestly, but the fact that becoming the metalhead of Jack’s dreams made her more desirable was a <text:span text:style-name="T33">nice bonus. She didn’t parrot his opinions – over the spring and into summer she discovered a love of industrial and black metal she never would have guessed, </text:span><text:span text:style-name="T72">the theatrics and costumes of the latter</text:span><text:span text:style-name="T33"> </text:span><text:span text:style-name="T112">spellbinding her </text:span><text:span text:style-name="T33">– but she knew she had been pushed along this path by an influence of personality to rival his size.</text:span></text:p>
      <text:p text:style-name="P1"/>
      <text:p text:style-name="P19">He had a similar influence on her waistline, as going to post-show dinners with a guy who already weighed over half a ton <text:span text:style-name="T1">and ate like he was </text:span><text:span text:style-name="T67">way</text:span><text:span text:style-name="T1"> fatter (thrashing works up an appetite, as he liked to say) </text:span>was going to warp one’s sense of a ‘reasonable’ meal. <text:span text:style-name="T33">Adaya hadn’t been a committed glutton before now, overeating mostly out of habit (and maybe to mask her own loneliness) </text:span><text:span text:style-name="T68">but still</text:span><text:span text:style-name="T33"> loving her size because yes, she did get a little off knowing she outweighed so many other women around her.</text:span></text:p>
      <text:p text:style-name="P19"/>
      <text:p text:style-name="P20">But taking another cue from her boyfriend’s zest for life, Adaya turned into a dedicated <text:span text:style-name="T113">pig</text:span>, trying to match him whenever they went out to eat and <text:span text:style-name="T34">training herself to stretch her stomach when she was by herself.</text:span></text:p>
      <text:p text:style-name="P20"/>
      <text:p text:style-name="P37">It was another <text:span text:style-name="T35">change as much for herself as for him; Jack didn’t hide his love of ultra-fat women, and when she </text:span><text:span text:style-name="T71">came </text:span><text:span text:style-name="T36">over to his apartment for the first time and </text:span><text:span text:style-name="T71">saw</text:span><text:span text:style-name="T36"> the nigh-immobile pin-ups he had in his room she knew she had a ways to go before she didn’t have to worry about his eyes wandering away from her.</text:span></text:p>
      <text:p text:style-name="P37"/>
      <text:p text:style-name="P38">There was also a personal benefit to seeing her weight gain pick up steam: the bigger she got the bigger a threat she was in the mosh pit, and Adaya fucking loved that. <text:span text:style-name="T73">She wasn’t a bully by any means (well, she had been bitchy towards certain people back in high school, but she liked to think she had outgrown that), but having this extra </text:span><text:span text:style-name="T74">reminder of the size discrepancy between herself and those around her </text:span><text:span text:style-name="T75">was elating.</text:span></text:p>
      <text:p text:style-name="P38"/>
      <text:p text:style-name="P39">For the first time Adaya saw her size as fundamental to her sense of self, not just some attribute awarded by the genetic lottery, and not something other people (mainly guys) fixated on to the exclusion of her as a person. <text:span text:style-name="T76">She used to think she owned her size, but as she grew to 700 pounds, 800, hitting just under 900 pounds before school resumed, Adaya realized her relationship to her girth before had been mostly her taking it for granted, proud of something she had lucked into and only marginally made work for her.</text:span></text:p>
      <text:p text:style-name="P39"/>
      <text:p text:style-name="P40">Now, waddling back onto campus decked in a black and red velvet dress, <text:span text:style-name="T77">heavy eye shadow making it look like she hadn’t slept in days, her fingers </text:span><text:span text:style-name="T78">and neck </text:span><text:span text:style-name="T77">weighed down </text:span><text:soft-page-break/><text:span text:style-name="T77">with more silver than a restaurant’s cutlery collection, Adaya </text:span><text:span text:style-name="T79">saw her immensity as </text:span><text:span text:style-name="T80">a reflection of the oppressive and inescapable </text:span><text:span text:style-name="T81">burden of existence crossed with defiant overindulgence, an excessive embrace of life’s physical pleasures to </text:span><text:span text:style-name="T82">rage against the ultimate darkness.</text:span></text:p>
      <text:p text:style-name="P40"/>
      <text:p text:style-name="P44">Maybe it was pretentious, but Adaya didn’t care. She had never gotten into sumo wrestling or eating contests, the traditional outlets for people proud of their size, but <text:span text:style-name="T83">in the metal scene she had found </text:span><text:span text:style-name="T114">a way to assert her size as more than just a byproduct of mindless consumption. </text:span><text:span text:style-name="T115">Over the summer she had come to conflate </text:span><text:span text:style-name="T116">her newfound love of heavy metal with her romance with Jack with her growing size, all of the changes in her life </text:span><text:span text:style-name="T117">tied together in her eyes.</text:span></text:p>
      <text:p text:style-name="P44"/>
      <text:p text:style-name="P45">Sofia and her more casual friends had commented on her transformation, especially those who hadn’t seen her for much of the summer break, but beyond the superficial aspects of her wardrobe or jewelry Adaya hadn’t changed much. She was happier than ever, madly in love with Jack and more naturally assured <text:span text:style-name="T118">of</text:span> herself, <text:span text:style-name="T119">but she was still the woman they had known</text:span>.</text:p>
      <text:p text:style-name="P45"/>
      <text:p text:style-name="P46">As Adaya saw it she hadn’t changed, she had simply grown into herself. She was still going to school, still keeping her old friends, still turning down guys who didn’t interest her (more often now, either because of her greater size or her not-quite-goth demeanor, or both). Things didn’t feel different in her eyes compared to four months ago, <text:span text:style-name="T120">except that they were better, and as the fall approached she looked forward to them continuing to get better.</text:span></text:p>
      <text:p text:style-name="P46"/>
      <text:p text:style-name="P47">There wasn’t an end in Adaya’s sight, just more. More food, more rock, and more loving from her boyfriend. <text:span text:style-name="T121">She was so happy she could scream.</text:span></text:p>
      <text:p text:style-name="P47"/>
      <text:p text:style-name="P48">But she would save that for Saturday and the rock show Smoking Eights was plannin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4T21:48:12.331000000</meta:creation-date>
    <dc:date>2022-10-01T21:30:30.002000000</dc:date>
    <meta:editing-duration>PT18H31M12S</meta:editing-duration>
    <meta:editing-cycles>215</meta:editing-cycles>
    <meta:generator>LibreOffice/7.2.4.1$Windows_X86_64 LibreOffice_project/27d75539669ac387bb498e35313b970b7fe9c4f9</meta:generator>
    <meta:document-statistic meta:table-count="0" meta:image-count="0" meta:object-count="0" meta:page-count="9" meta:paragraph-count="81" meta:word-count="3832" meta:character-count="20963" meta:non-whitespace-character-count="17202"/>
  </office:meta>
</office:document-meta>
</file>