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automatic-styles>
    <style:style style:name="P1" style:family="paragraph" style:parent-style-name="Standard">
      <style:text-properties officeooo:rsid="000b3a3c" officeooo:paragraph-rsid="000b3a3c"/>
    </style:style>
    <style:style style:name="P2" style:family="paragraph" style:parent-style-name="Standard">
      <style:text-properties officeooo:rsid="002c75e1" officeooo:paragraph-rsid="002c75e1"/>
    </style:style>
    <style:style style:name="P3" style:family="paragraph" style:parent-style-name="Standard">
      <style:text-properties officeooo:rsid="002c75e1" officeooo:paragraph-rsid="002ebc38"/>
    </style:style>
    <style:style style:name="P4" style:family="paragraph" style:parent-style-name="Standard">
      <style:text-properties officeooo:rsid="002ed659" officeooo:paragraph-rsid="0088df42"/>
    </style:style>
    <style:style style:name="P5" style:family="paragraph" style:parent-style-name="Standard">
      <style:text-properties officeooo:rsid="002ed659" officeooo:paragraph-rsid="0097d528"/>
    </style:style>
    <style:style style:name="P6" style:family="paragraph" style:parent-style-name="Standard">
      <style:text-properties officeooo:rsid="002f4244" officeooo:paragraph-rsid="002f4244"/>
    </style:style>
    <style:style style:name="P7" style:family="paragraph" style:parent-style-name="Standard">
      <style:text-properties officeooo:rsid="002f4244" officeooo:paragraph-rsid="008a92e5"/>
    </style:style>
    <style:style style:name="P8" style:family="paragraph" style:parent-style-name="Standard">
      <style:text-properties officeooo:rsid="002f5ec7" officeooo:paragraph-rsid="002f5ec7"/>
    </style:style>
    <style:style style:name="P9" style:family="paragraph" style:parent-style-name="Standard">
      <style:text-properties officeooo:rsid="002f5ec7" officeooo:paragraph-rsid="008cbcb1"/>
    </style:style>
    <style:style style:name="P10" style:family="paragraph" style:parent-style-name="Standard">
      <style:text-properties officeooo:rsid="002f8600" officeooo:paragraph-rsid="002f8600"/>
    </style:style>
    <style:style style:name="P11" style:family="paragraph" style:parent-style-name="Standard">
      <style:text-properties officeooo:rsid="002f8600" officeooo:paragraph-rsid="008cbcb1"/>
    </style:style>
    <style:style style:name="P12" style:family="paragraph" style:parent-style-name="Standard">
      <style:text-properties officeooo:rsid="00335f3c" officeooo:paragraph-rsid="00335f3c"/>
    </style:style>
    <style:style style:name="P13" style:family="paragraph" style:parent-style-name="Standard">
      <style:text-properties officeooo:rsid="00335f3c" officeooo:paragraph-rsid="00348001"/>
    </style:style>
    <style:style style:name="P14" style:family="paragraph" style:parent-style-name="Standard">
      <style:text-properties officeooo:rsid="00335f3c" officeooo:paragraph-rsid="008f8458"/>
    </style:style>
    <style:style style:name="P15" style:family="paragraph" style:parent-style-name="Standard">
      <style:text-properties officeooo:rsid="00370794" officeooo:paragraph-rsid="00370794"/>
    </style:style>
    <style:style style:name="P16" style:family="paragraph" style:parent-style-name="Standard">
      <style:text-properties officeooo:rsid="003ad1e1" officeooo:paragraph-rsid="003ad1e1"/>
    </style:style>
    <style:style style:name="P17" style:family="paragraph" style:parent-style-name="Standard">
      <style:text-properties officeooo:rsid="003c580b" officeooo:paragraph-rsid="003c580b"/>
    </style:style>
    <style:style style:name="P18" style:family="paragraph" style:parent-style-name="Standard">
      <style:text-properties officeooo:rsid="003c580b" officeooo:paragraph-rsid="00976835"/>
    </style:style>
    <style:style style:name="P19" style:family="paragraph" style:parent-style-name="Standard">
      <style:text-properties officeooo:rsid="003fd7fe" officeooo:paragraph-rsid="003fd7fe"/>
    </style:style>
    <style:style style:name="P20" style:family="paragraph" style:parent-style-name="Standard">
      <style:text-properties officeooo:rsid="003fd7fe" officeooo:paragraph-rsid="0090210c"/>
    </style:style>
    <style:style style:name="P21" style:family="paragraph" style:parent-style-name="Standard">
      <style:text-properties officeooo:rsid="004215c7" officeooo:paragraph-rsid="004215c7"/>
    </style:style>
    <style:style style:name="P22" style:family="paragraph" style:parent-style-name="Standard">
      <style:text-properties officeooo:rsid="0043581b" officeooo:paragraph-rsid="00438065"/>
    </style:style>
    <style:style style:name="P23" style:family="paragraph" style:parent-style-name="Standard">
      <style:text-properties officeooo:rsid="0044d949" officeooo:paragraph-rsid="0044d949"/>
    </style:style>
    <style:style style:name="P24" style:family="paragraph" style:parent-style-name="Standard">
      <style:text-properties officeooo:rsid="0044d949" officeooo:paragraph-rsid="009ac9b3"/>
    </style:style>
    <style:style style:name="P25" style:family="paragraph" style:parent-style-name="Standard">
      <style:text-properties officeooo:rsid="0044d949" officeooo:paragraph-rsid="00a4bbbc"/>
    </style:style>
    <style:style style:name="P26" style:family="paragraph" style:parent-style-name="Standard">
      <style:text-properties officeooo:rsid="00458c13" officeooo:paragraph-rsid="00458c13"/>
    </style:style>
    <style:style style:name="P27" style:family="paragraph" style:parent-style-name="Standard">
      <style:text-properties officeooo:rsid="00477465" officeooo:paragraph-rsid="00477465"/>
    </style:style>
    <style:style style:name="P28" style:family="paragraph" style:parent-style-name="Standard">
      <style:text-properties officeooo:rsid="00477465" officeooo:paragraph-rsid="009aae58"/>
    </style:style>
    <style:style style:name="P29" style:family="paragraph" style:parent-style-name="Standard">
      <style:text-properties officeooo:rsid="00477465" officeooo:paragraph-rsid="00a9c4b6"/>
    </style:style>
    <style:style style:name="P30" style:family="paragraph" style:parent-style-name="Standard">
      <style:text-properties officeooo:rsid="00477465" officeooo:paragraph-rsid="00aa9be9"/>
    </style:style>
    <style:style style:name="P31" style:family="paragraph" style:parent-style-name="Standard">
      <style:text-properties officeooo:rsid="004a8125" officeooo:paragraph-rsid="004a8125"/>
    </style:style>
    <style:style style:name="P32" style:family="paragraph" style:parent-style-name="Standard">
      <style:text-properties officeooo:rsid="004e0380" officeooo:paragraph-rsid="004e0380"/>
    </style:style>
    <style:style style:name="P33" style:family="paragraph" style:parent-style-name="Standard">
      <style:text-properties officeooo:rsid="004e72ce" officeooo:paragraph-rsid="004e72ce"/>
    </style:style>
    <style:style style:name="P34" style:family="paragraph" style:parent-style-name="Standard">
      <style:text-properties officeooo:rsid="00504f06" officeooo:paragraph-rsid="00504f06"/>
    </style:style>
    <style:style style:name="P35" style:family="paragraph" style:parent-style-name="Standard">
      <style:text-properties officeooo:rsid="0054720b" officeooo:paragraph-rsid="0054720b"/>
    </style:style>
    <style:style style:name="P36" style:family="paragraph" style:parent-style-name="Standard">
      <style:text-properties officeooo:rsid="00554ead" officeooo:paragraph-rsid="0055d15f"/>
    </style:style>
    <style:style style:name="P37" style:family="paragraph" style:parent-style-name="Standard">
      <style:text-properties officeooo:rsid="0055d15f" officeooo:paragraph-rsid="0055d15f"/>
    </style:style>
    <style:style style:name="P38" style:family="paragraph" style:parent-style-name="Standard">
      <style:text-properties officeooo:rsid="005984ce" officeooo:paragraph-rsid="005a5b7a"/>
    </style:style>
    <style:style style:name="P39" style:family="paragraph" style:parent-style-name="Standard">
      <style:text-properties officeooo:rsid="005984ce" officeooo:paragraph-rsid="005bdfd6"/>
    </style:style>
    <style:style style:name="P40" style:family="paragraph" style:parent-style-name="Standard">
      <style:text-properties officeooo:rsid="005984ce" officeooo:paragraph-rsid="00aeab7e"/>
    </style:style>
    <style:style style:name="P41" style:family="paragraph" style:parent-style-name="Standard">
      <style:text-properties officeooo:rsid="005bdfd6" officeooo:paragraph-rsid="005bdfd6"/>
    </style:style>
    <style:style style:name="P42" style:family="paragraph" style:parent-style-name="Standard">
      <style:text-properties officeooo:rsid="005f7e89" officeooo:paragraph-rsid="005f7e89"/>
    </style:style>
    <style:style style:name="P43" style:family="paragraph" style:parent-style-name="Standard">
      <style:text-properties officeooo:rsid="006658fc" officeooo:paragraph-rsid="00689524"/>
    </style:style>
    <style:style style:name="P44" style:family="paragraph" style:parent-style-name="Standard">
      <style:text-properties officeooo:rsid="006658fc" officeooo:paragraph-rsid="0069b843"/>
    </style:style>
    <style:style style:name="P45" style:family="paragraph" style:parent-style-name="Standard">
      <style:text-properties officeooo:rsid="006d8782" officeooo:paragraph-rsid="009dc602"/>
    </style:style>
    <style:style style:name="P46" style:family="paragraph" style:parent-style-name="Standard">
      <style:text-properties officeooo:rsid="00708144" officeooo:paragraph-rsid="00708144"/>
    </style:style>
    <style:style style:name="P47" style:family="paragraph" style:parent-style-name="Standard">
      <style:text-properties officeooo:rsid="007257d5" officeooo:paragraph-rsid="007257d5"/>
    </style:style>
    <style:style style:name="P48" style:family="paragraph" style:parent-style-name="Standard">
      <style:text-properties officeooo:rsid="0074ac5d" officeooo:paragraph-rsid="0074ac5d"/>
    </style:style>
    <style:style style:name="P49" style:family="paragraph" style:parent-style-name="Standard">
      <style:text-properties officeooo:rsid="0075d372" officeooo:paragraph-rsid="0075d372"/>
    </style:style>
    <style:style style:name="P50" style:family="paragraph" style:parent-style-name="Standard">
      <style:text-properties officeooo:rsid="007e0b00" officeooo:paragraph-rsid="007e0b00"/>
    </style:style>
    <style:style style:name="P51" style:family="paragraph" style:parent-style-name="Standard">
      <style:text-properties officeooo:rsid="008034f5" officeooo:paragraph-rsid="008034f5"/>
    </style:style>
    <style:style style:name="P52" style:family="paragraph" style:parent-style-name="Standard">
      <style:text-properties officeooo:rsid="00817f8e" officeooo:paragraph-rsid="00817f8e"/>
    </style:style>
    <style:style style:name="P53" style:family="paragraph" style:parent-style-name="Standard">
      <style:text-properties officeooo:rsid="00850c03" officeooo:paragraph-rsid="00850c03"/>
    </style:style>
    <style:style style:name="P54" style:family="paragraph" style:parent-style-name="Standard">
      <style:text-properties officeooo:rsid="008669fc" officeooo:paragraph-rsid="008669fc"/>
    </style:style>
    <style:style style:name="P55" style:family="paragraph" style:parent-style-name="Standard">
      <style:text-properties officeooo:rsid="0086e72b" officeooo:paragraph-rsid="0086e72b"/>
    </style:style>
    <style:style style:name="P56" style:family="paragraph" style:parent-style-name="Standard">
      <style:text-properties officeooo:rsid="00881ac9" officeooo:paragraph-rsid="00881ac9"/>
    </style:style>
    <style:style style:name="P57" style:family="paragraph" style:parent-style-name="Standard">
      <style:text-properties officeooo:rsid="00302aa2" officeooo:paragraph-rsid="00302aa2"/>
    </style:style>
    <style:style style:name="P58" style:family="paragraph" style:parent-style-name="Standard">
      <style:text-properties officeooo:rsid="008de22a" officeooo:paragraph-rsid="008de22a"/>
    </style:style>
    <style:style style:name="P59" style:family="paragraph" style:parent-style-name="Standard">
      <style:text-properties officeooo:rsid="008f6b75" officeooo:paragraph-rsid="008f6b75"/>
    </style:style>
    <style:style style:name="P60" style:family="paragraph" style:parent-style-name="Standard">
      <style:text-properties officeooo:rsid="0097d528" officeooo:paragraph-rsid="0097d528"/>
    </style:style>
    <style:style style:name="P61" style:family="paragraph" style:parent-style-name="Standard">
      <style:text-properties officeooo:rsid="00994885" officeooo:paragraph-rsid="00994885"/>
    </style:style>
    <style:style style:name="P62" style:family="paragraph" style:parent-style-name="Standard">
      <style:text-properties officeooo:rsid="0099f13b" officeooo:paragraph-rsid="0099f13b"/>
    </style:style>
    <style:style style:name="P63" style:family="paragraph" style:parent-style-name="Standard">
      <style:text-properties officeooo:rsid="009a407d" officeooo:paragraph-rsid="009a407d"/>
    </style:style>
    <style:style style:name="P64" style:family="paragraph" style:parent-style-name="Standard">
      <style:text-properties officeooo:rsid="004ffc76" officeooo:paragraph-rsid="004ffc76"/>
    </style:style>
    <style:style style:name="P65" style:family="paragraph" style:parent-style-name="Standard">
      <style:text-properties officeooo:rsid="004ffc76" officeooo:paragraph-rsid="00ac5097"/>
    </style:style>
    <style:style style:name="P66" style:family="paragraph" style:parent-style-name="Standard">
      <style:text-properties officeooo:rsid="00520052" officeooo:paragraph-rsid="00520052"/>
    </style:style>
    <style:style style:name="P67" style:family="paragraph" style:parent-style-name="Standard">
      <style:text-properties officeooo:rsid="0069b843" officeooo:paragraph-rsid="009dc602"/>
    </style:style>
    <style:style style:name="P68" style:family="paragraph" style:parent-style-name="Standard">
      <style:text-properties officeooo:rsid="009dc602" officeooo:paragraph-rsid="009dc602"/>
    </style:style>
    <style:style style:name="P69" style:family="paragraph" style:parent-style-name="Standard">
      <style:text-properties officeooo:rsid="00a5b3e7" officeooo:paragraph-rsid="00a5b3e7"/>
    </style:style>
    <style:style style:name="P70" style:family="paragraph" style:parent-style-name="Standard">
      <style:text-properties officeooo:rsid="00aeab7e" officeooo:paragraph-rsid="00aeab7e"/>
    </style:style>
    <style:style style:name="P71" style:family="paragraph" style:parent-style-name="Standard">
      <style:text-properties officeooo:rsid="00af4544" officeooo:paragraph-rsid="00af4544"/>
    </style:style>
    <style:style style:name="P72" style:family="paragraph" style:parent-style-name="Standard">
      <style:text-properties officeooo:rsid="00b140ad" officeooo:paragraph-rsid="00b140ad"/>
    </style:style>
    <style:style style:name="P73" style:family="paragraph" style:parent-style-name="Standard">
      <style:text-properties officeooo:rsid="00b27895" officeooo:paragraph-rsid="00b637cb"/>
    </style:style>
    <style:style style:name="P74" style:family="paragraph" style:parent-style-name="Standard">
      <style:text-properties officeooo:rsid="00b27895" officeooo:paragraph-rsid="00b67a60"/>
    </style:style>
    <style:style style:name="P75" style:family="paragraph" style:parent-style-name="Standard">
      <style:text-properties officeooo:rsid="00b637cb" officeooo:paragraph-rsid="00b67a60"/>
    </style:style>
    <style:style style:name="P76" style:family="paragraph" style:parent-style-name="Standard">
      <style:text-properties officeooo:rsid="00b637cb" officeooo:paragraph-rsid="00b84424"/>
    </style:style>
    <style:style style:name="P77" style:family="paragraph" style:parent-style-name="Standard">
      <style:text-properties officeooo:rsid="00b84424" officeooo:paragraph-rsid="00b84424"/>
    </style:style>
    <style:style style:name="P78" style:family="paragraph" style:parent-style-name="Standard">
      <style:text-properties officeooo:rsid="00b9672b" officeooo:paragraph-rsid="00b9672b"/>
    </style:style>
    <style:style style:name="P79" style:family="paragraph" style:parent-style-name="Standard">
      <style:text-properties officeooo:rsid="00b9f8de" officeooo:paragraph-rsid="00b9f8de"/>
    </style:style>
    <style:style style:name="P80" style:family="paragraph" style:parent-style-name="Standard">
      <style:text-properties officeooo:rsid="00ba1e53" officeooo:paragraph-rsid="00ba1e53"/>
    </style:style>
    <style:style style:name="P81" style:family="paragraph" style:parent-style-name="Standard">
      <style:text-properties officeooo:rsid="00bc595c" officeooo:paragraph-rsid="00bc595c"/>
    </style:style>
    <style:style style:name="P82" style:family="paragraph" style:parent-style-name="Standard">
      <style:text-properties officeooo:rsid="00bc595c" officeooo:paragraph-rsid="00beddc1"/>
    </style:style>
    <style:style style:name="P83" style:family="paragraph" style:parent-style-name="Standard">
      <style:text-properties officeooo:rsid="00beddc1" officeooo:paragraph-rsid="00beddc1"/>
    </style:style>
    <style:style style:name="P84" style:family="paragraph" style:parent-style-name="Standard">
      <style:text-properties officeooo:rsid="00c20709" officeooo:paragraph-rsid="00c20709"/>
    </style:style>
    <style:style style:name="P85" style:family="paragraph" style:parent-style-name="Standard">
      <style:text-properties officeooo:rsid="00c407a4" officeooo:paragraph-rsid="00c407a4"/>
    </style:style>
    <style:style style:name="P86" style:family="paragraph" style:parent-style-name="Standard">
      <style:text-properties officeooo:rsid="00c54224" officeooo:paragraph-rsid="00c54224"/>
    </style:style>
    <style:style style:name="P87" style:family="paragraph" style:parent-style-name="Standard">
      <style:text-properties officeooo:rsid="00c55055" officeooo:paragraph-rsid="00c55055"/>
    </style:style>
    <style:style style:name="P88" style:family="paragraph" style:parent-style-name="Standard">
      <style:text-properties officeooo:rsid="00c5bd09" officeooo:paragraph-rsid="00c5bd09"/>
    </style:style>
    <style:style style:name="P89" style:family="paragraph" style:parent-style-name="Standard">
      <style:text-properties officeooo:rsid="00c6d340" officeooo:paragraph-rsid="00c6d340"/>
    </style:style>
    <style:style style:name="P90" style:family="paragraph" style:parent-style-name="Standard">
      <style:text-properties officeooo:rsid="00cb41d3" officeooo:paragraph-rsid="00cb41d3"/>
    </style:style>
    <style:style style:name="P91" style:family="paragraph" style:parent-style-name="Standard">
      <style:text-properties officeooo:rsid="00ce83e0" officeooo:paragraph-rsid="00ce83e0"/>
    </style:style>
    <style:style style:name="P92" style:family="paragraph" style:parent-style-name="Standard">
      <style:text-properties officeooo:rsid="00d23635" officeooo:paragraph-rsid="00d23635"/>
    </style:style>
    <style:style style:name="P93" style:family="paragraph" style:parent-style-name="Standard">
      <style:text-properties officeooo:rsid="00d48317" officeooo:paragraph-rsid="00d48317"/>
    </style:style>
    <style:style style:name="P94" style:family="paragraph" style:parent-style-name="Standard">
      <style:text-properties officeooo:rsid="00d80ca6" officeooo:paragraph-rsid="00d80ca6"/>
    </style:style>
    <style:style style:name="P95" style:family="paragraph" style:parent-style-name="Standard">
      <style:text-properties officeooo:rsid="00d89a34" officeooo:paragraph-rsid="00d89a34"/>
    </style:style>
    <style:style style:name="P96" style:family="paragraph" style:parent-style-name="Standard">
      <style:text-properties officeooo:rsid="00dba1ca" officeooo:paragraph-rsid="00d89a34"/>
    </style:style>
    <style:style style:name="P97" style:family="paragraph" style:parent-style-name="Standard">
      <style:text-properties officeooo:rsid="00dba1ca" officeooo:paragraph-rsid="00dba1ca"/>
    </style:style>
    <style:style style:name="P98" style:family="paragraph" style:parent-style-name="Standard">
      <style:text-properties officeooo:rsid="00dd52d0" officeooo:paragraph-rsid="00dd52d0"/>
    </style:style>
    <style:style style:name="P99" style:family="paragraph" style:parent-style-name="Standard">
      <style:text-properties officeooo:rsid="00de82da" officeooo:paragraph-rsid="00de82da"/>
    </style:style>
    <style:style style:name="P100" style:family="paragraph" style:parent-style-name="Standard">
      <style:text-properties officeooo:rsid="00df7ed7" officeooo:paragraph-rsid="00df7ed7"/>
    </style:style>
    <style:style style:name="P101" style:family="paragraph" style:parent-style-name="Standard">
      <style:text-properties officeooo:rsid="00e08e8f" officeooo:paragraph-rsid="00e08e8f"/>
    </style:style>
    <style:style style:name="P102" style:family="paragraph" style:parent-style-name="Standard">
      <style:text-properties officeooo:rsid="00e228a0" officeooo:paragraph-rsid="00e228a0"/>
    </style:style>
    <style:style style:name="P103" style:family="paragraph" style:parent-style-name="Standard">
      <style:text-properties officeooo:rsid="00e228a0" officeooo:paragraph-rsid="00e4b3a7"/>
    </style:style>
    <style:style style:name="P104" style:family="paragraph" style:parent-style-name="Standard">
      <style:text-properties officeooo:rsid="00e228a0" officeooo:paragraph-rsid="00e3deaf"/>
    </style:style>
    <style:style style:name="P105" style:family="paragraph" style:parent-style-name="Standard">
      <style:text-properties officeooo:rsid="00e6520d" officeooo:paragraph-rsid="00e6520d"/>
    </style:style>
    <style:style style:name="P106" style:family="paragraph" style:parent-style-name="Standard">
      <style:text-properties officeooo:rsid="00e767a8" officeooo:paragraph-rsid="00e767a8"/>
    </style:style>
    <style:style style:name="P107" style:family="paragraph" style:parent-style-name="Standard">
      <style:text-properties officeooo:rsid="00e91e53" officeooo:paragraph-rsid="00e91e53"/>
    </style:style>
    <style:style style:name="P108" style:family="paragraph" style:parent-style-name="Standard">
      <style:text-properties officeooo:rsid="00e9bc9c" officeooo:paragraph-rsid="00e9bc9c"/>
    </style:style>
    <style:style style:name="P109" style:family="paragraph" style:parent-style-name="Standard">
      <style:text-properties officeooo:rsid="00ec9938" officeooo:paragraph-rsid="00ec9938"/>
    </style:style>
    <style:style style:name="P110" style:family="paragraph" style:parent-style-name="Standard">
      <style:text-properties officeooo:rsid="00ef150a" officeooo:paragraph-rsid="00ef150a"/>
    </style:style>
    <style:style style:name="P111" style:family="paragraph" style:parent-style-name="Standard">
      <style:text-properties officeooo:rsid="00f0f6be" officeooo:paragraph-rsid="00f0f6be"/>
    </style:style>
    <style:style style:name="P112" style:family="paragraph" style:parent-style-name="Standard">
      <style:text-properties officeooo:rsid="00f1e84a" officeooo:paragraph-rsid="00f1e84a"/>
    </style:style>
    <style:style style:name="P113" style:family="paragraph" style:parent-style-name="Standard">
      <style:text-properties officeooo:rsid="00f4e787" officeooo:paragraph-rsid="00f4e787"/>
    </style:style>
    <style:style style:name="P114" style:family="paragraph" style:parent-style-name="Standard">
      <style:text-properties officeooo:rsid="00f6ea2d" officeooo:paragraph-rsid="00f6ea2d"/>
    </style:style>
    <style:style style:name="P115" style:family="paragraph" style:parent-style-name="Standard">
      <style:text-properties officeooo:rsid="00f80beb" officeooo:paragraph-rsid="00f80beb"/>
    </style:style>
    <style:style style:name="P116" style:family="paragraph" style:parent-style-name="Standard">
      <style:text-properties officeooo:rsid="00fa99ad" officeooo:paragraph-rsid="00fa99ad"/>
    </style:style>
    <style:style style:name="P117" style:family="paragraph" style:parent-style-name="Standard">
      <style:text-properties officeooo:rsid="00fa99ad" officeooo:paragraph-rsid="00f80beb"/>
    </style:style>
    <style:style style:name="P118" style:family="paragraph" style:parent-style-name="Standard">
      <style:text-properties officeooo:rsid="00fb7db5" officeooo:paragraph-rsid="00fb7db5"/>
    </style:style>
    <style:style style:name="P119" style:family="paragraph" style:parent-style-name="Standard">
      <style:text-properties officeooo:rsid="00fe029d" officeooo:paragraph-rsid="00fe029d"/>
    </style:style>
    <style:style style:name="P120" style:family="paragraph" style:parent-style-name="Standard">
      <style:text-properties officeooo:rsid="00ffc401" officeooo:paragraph-rsid="00ffc401"/>
    </style:style>
    <style:style style:name="P121" style:family="paragraph" style:parent-style-name="Standard">
      <style:text-properties officeooo:rsid="0100e6d1" officeooo:paragraph-rsid="0100e6d1"/>
    </style:style>
    <style:style style:name="P122" style:family="paragraph" style:parent-style-name="Standard">
      <style:text-properties officeooo:rsid="0104d119" officeooo:paragraph-rsid="0104d119"/>
    </style:style>
    <style:style style:name="P123" style:family="paragraph" style:parent-style-name="Standard">
      <style:text-properties officeooo:rsid="0104d119" officeooo:paragraph-rsid="010580b1"/>
    </style:style>
    <style:style style:name="P124" style:family="paragraph" style:parent-style-name="Standard">
      <style:text-properties officeooo:rsid="01078ebc" officeooo:paragraph-rsid="01078ebc"/>
    </style:style>
    <style:style style:name="P125" style:family="paragraph" style:parent-style-name="Standard">
      <style:text-properties officeooo:rsid="0108087a" officeooo:paragraph-rsid="0108087a"/>
    </style:style>
    <style:style style:name="P126" style:family="paragraph" style:parent-style-name="Standard">
      <style:text-properties officeooo:rsid="0108795b" officeooo:paragraph-rsid="0108795b"/>
    </style:style>
    <style:style style:name="P127" style:family="paragraph" style:parent-style-name="Standard">
      <style:text-properties officeooo:rsid="0108d743" officeooo:paragraph-rsid="0108d743"/>
    </style:style>
    <style:style style:name="P128" style:family="paragraph" style:parent-style-name="Standard">
      <style:text-properties officeooo:rsid="0109358e" officeooo:paragraph-rsid="0109358e"/>
    </style:style>
    <style:style style:name="P129" style:family="paragraph" style:parent-style-name="Standard">
      <style:text-properties officeooo:rsid="010c85cf" officeooo:paragraph-rsid="010c85cf"/>
    </style:style>
    <style:style style:name="P130" style:family="paragraph" style:parent-style-name="Standard">
      <style:text-properties officeooo:rsid="010d476a" officeooo:paragraph-rsid="010d476a"/>
    </style:style>
    <style:style style:name="P131" style:family="paragraph" style:parent-style-name="Standard">
      <style:text-properties officeooo:rsid="010e762c" officeooo:paragraph-rsid="010e762c"/>
    </style:style>
    <style:style style:name="P132" style:family="paragraph" style:parent-style-name="Standard">
      <style:text-properties officeooo:rsid="010ed36a" officeooo:paragraph-rsid="010ed36a"/>
    </style:style>
    <style:style style:name="P133" style:family="paragraph" style:parent-style-name="Standard">
      <style:text-properties officeooo:rsid="0112d9e6" officeooo:paragraph-rsid="0112d9e6"/>
    </style:style>
    <style:style style:name="P134" style:family="paragraph" style:parent-style-name="Standard">
      <style:text-properties officeooo:rsid="01175990" officeooo:paragraph-rsid="01175990"/>
    </style:style>
    <style:style style:name="P135" style:family="paragraph" style:parent-style-name="Standard">
      <style:text-properties officeooo:rsid="011ccaaa" officeooo:paragraph-rsid="011ccaaa"/>
    </style:style>
    <style:style style:name="P136" style:family="paragraph" style:parent-style-name="Standard">
      <style:text-properties officeooo:rsid="011e9385" officeooo:paragraph-rsid="011e9385"/>
    </style:style>
    <style:style style:name="P137" style:family="paragraph" style:parent-style-name="Standard">
      <style:text-properties officeooo:rsid="011ffd9f" officeooo:paragraph-rsid="011ffd9f"/>
    </style:style>
    <style:style style:name="P138" style:family="paragraph" style:parent-style-name="Standard">
      <style:text-properties officeooo:rsid="01224801" officeooo:paragraph-rsid="01225492"/>
    </style:style>
    <style:style style:name="P139" style:family="paragraph" style:parent-style-name="Standard">
      <style:text-properties officeooo:rsid="01225492" officeooo:paragraph-rsid="01225492"/>
    </style:style>
    <style:style style:name="P140" style:family="paragraph" style:parent-style-name="Standard">
      <style:text-properties officeooo:rsid="01245ad0" officeooo:paragraph-rsid="01245ad0"/>
    </style:style>
    <style:style style:name="P141" style:family="paragraph" style:parent-style-name="Standard">
      <style:text-properties officeooo:rsid="01256a89" officeooo:paragraph-rsid="01256a89"/>
    </style:style>
    <style:style style:name="P142" style:family="paragraph" style:parent-style-name="Standard">
      <style:text-properties officeooo:rsid="0126abb1" officeooo:paragraph-rsid="0126abb1"/>
    </style:style>
    <style:style style:name="P143" style:family="paragraph" style:parent-style-name="Standard">
      <style:text-properties officeooo:rsid="0127ecbc" officeooo:paragraph-rsid="0127ecbc"/>
    </style:style>
    <style:style style:name="P144" style:family="paragraph" style:parent-style-name="Standard">
      <style:text-properties officeooo:rsid="01291f2e" officeooo:paragraph-rsid="01291f2e"/>
    </style:style>
    <style:style style:name="P145" style:family="paragraph" style:parent-style-name="Standard">
      <style:text-properties officeooo:rsid="0129e4bc" officeooo:paragraph-rsid="012b370a"/>
    </style:style>
    <style:style style:name="P146" style:family="paragraph" style:parent-style-name="Standard">
      <style:text-properties officeooo:rsid="012d6011" officeooo:paragraph-rsid="012d6011"/>
    </style:style>
    <style:style style:name="P147" style:family="paragraph" style:parent-style-name="Standard">
      <style:text-properties officeooo:rsid="012df422" officeooo:paragraph-rsid="012df422"/>
    </style:style>
    <style:style style:name="P148" style:family="paragraph" style:parent-style-name="Standard">
      <style:text-properties officeooo:rsid="012e4fcb" officeooo:paragraph-rsid="012fb3e3"/>
    </style:style>
    <style:style style:name="P149" style:family="paragraph" style:parent-style-name="Standard">
      <style:text-properties officeooo:rsid="012fb3e3" officeooo:paragraph-rsid="012fb3e3"/>
    </style:style>
    <style:style style:name="P150" style:family="paragraph" style:parent-style-name="Standard">
      <style:text-properties officeooo:rsid="0131d9a4" officeooo:paragraph-rsid="0131d9a4"/>
    </style:style>
    <style:style style:name="P151" style:family="paragraph" style:parent-style-name="Standard">
      <style:text-properties officeooo:rsid="0135641b" officeooo:paragraph-rsid="0135641b"/>
    </style:style>
    <style:style style:name="P152" style:family="paragraph" style:parent-style-name="Standard">
      <style:text-properties officeooo:rsid="013684d6" officeooo:paragraph-rsid="013684d6"/>
    </style:style>
    <style:style style:name="P153" style:family="paragraph" style:parent-style-name="Standard">
      <style:text-properties officeooo:rsid="0139e5bf" officeooo:paragraph-rsid="0139e5bf"/>
    </style:style>
    <style:style style:name="P154" style:family="paragraph" style:parent-style-name="Standard">
      <style:text-properties officeooo:rsid="013acc18" officeooo:paragraph-rsid="013acc18"/>
    </style:style>
    <style:style style:name="P155" style:family="paragraph" style:parent-style-name="Standard">
      <style:text-properties officeooo:rsid="013ea6d9" officeooo:paragraph-rsid="013ea6d9"/>
    </style:style>
    <style:style style:name="P156" style:family="paragraph" style:parent-style-name="Standard">
      <style:text-properties officeooo:rsid="013ea6d9" officeooo:paragraph-rsid="01420440"/>
    </style:style>
    <style:style style:name="P157" style:family="paragraph" style:parent-style-name="Standard">
      <style:text-properties officeooo:rsid="0142f6d2" officeooo:paragraph-rsid="0142f6d2"/>
    </style:style>
    <style:style style:name="P158" style:family="paragraph" style:parent-style-name="Standard">
      <style:text-properties officeooo:rsid="01448fe1" officeooo:paragraph-rsid="0142f6d2"/>
    </style:style>
    <style:style style:name="P159" style:family="paragraph" style:parent-style-name="Standard">
      <style:text-properties officeooo:rsid="01448fe1" officeooo:paragraph-rsid="01448fe1"/>
    </style:style>
    <style:style style:name="P160" style:family="paragraph" style:parent-style-name="Standard">
      <style:text-properties officeooo:rsid="01477d54" officeooo:paragraph-rsid="0147f801"/>
    </style:style>
    <style:style style:name="P161" style:family="paragraph" style:parent-style-name="Standard">
      <style:text-properties officeooo:rsid="0148c27d" officeooo:paragraph-rsid="0148c27d"/>
    </style:style>
    <style:style style:name="P162" style:family="paragraph" style:parent-style-name="Standard">
      <style:text-properties officeooo:rsid="0149078a" officeooo:paragraph-rsid="0149078a"/>
    </style:style>
    <style:style style:name="P163" style:family="paragraph" style:parent-style-name="Standard">
      <style:text-properties officeooo:rsid="014aaed9" officeooo:paragraph-rsid="014aaed9"/>
    </style:style>
    <style:style style:name="P164" style:family="paragraph" style:parent-style-name="Standard">
      <style:text-properties officeooo:rsid="014ba2c2" officeooo:paragraph-rsid="014ba2c2"/>
    </style:style>
    <style:style style:name="P165" style:family="paragraph" style:parent-style-name="Standard">
      <style:text-properties officeooo:rsid="014cd692" officeooo:paragraph-rsid="014cd692"/>
    </style:style>
    <style:style style:name="P166" style:family="paragraph" style:parent-style-name="Standard">
      <style:text-properties officeooo:rsid="014ed008" officeooo:paragraph-rsid="014ed008"/>
    </style:style>
    <style:style style:name="P167" style:family="paragraph" style:parent-style-name="Standard">
      <style:text-properties officeooo:rsid="01527625" officeooo:paragraph-rsid="01527625"/>
    </style:style>
    <style:style style:name="P168" style:family="paragraph" style:parent-style-name="Standard">
      <style:text-properties officeooo:rsid="01534fbf" officeooo:paragraph-rsid="01534fbf"/>
    </style:style>
    <style:style style:name="P169" style:family="paragraph" style:parent-style-name="Standard">
      <style:text-properties officeooo:rsid="0147f801" officeooo:paragraph-rsid="0147f801"/>
    </style:style>
    <style:style style:name="P170" style:family="paragraph" style:parent-style-name="Standard">
      <style:text-properties officeooo:rsid="01552a24" officeooo:paragraph-rsid="01552a24"/>
    </style:style>
    <style:style style:name="P171" style:family="paragraph" style:parent-style-name="Standard">
      <style:text-properties officeooo:rsid="0156700b" officeooo:paragraph-rsid="0156700b"/>
    </style:style>
    <style:style style:name="P172" style:family="paragraph" style:parent-style-name="Standard">
      <style:text-properties officeooo:rsid="01582360" officeooo:paragraph-rsid="01582360"/>
    </style:style>
    <style:style style:name="P173" style:family="paragraph" style:parent-style-name="Standard">
      <style:text-properties officeooo:rsid="009a407d" officeooo:paragraph-rsid="0163f005"/>
    </style:style>
    <style:style style:name="P174" style:family="paragraph" style:parent-style-name="Standard">
      <style:text-properties officeooo:rsid="004a8125" officeooo:paragraph-rsid="0166a4b6"/>
    </style:style>
    <style:style style:name="P175" style:family="paragraph" style:parent-style-name="Standard">
      <style:text-properties officeooo:rsid="0069b843" officeooo:paragraph-rsid="016c3331"/>
    </style:style>
    <style:style style:name="P176" style:family="paragraph" style:parent-style-name="Standard">
      <style:text-properties officeooo:rsid="006d8782" officeooo:paragraph-rsid="016ca68a"/>
    </style:style>
    <style:style style:name="P177" style:family="paragraph" style:parent-style-name="Standard">
      <style:text-properties officeooo:rsid="0077470e" officeooo:paragraph-rsid="016d1641"/>
    </style:style>
    <style:style style:name="P178" style:family="paragraph" style:parent-style-name="Standard">
      <style:text-properties officeooo:rsid="016d1641" officeooo:paragraph-rsid="016d1641"/>
    </style:style>
    <style:style style:name="P179" style:family="paragraph" style:parent-style-name="Standard">
      <style:text-properties officeooo:rsid="00850c03" officeooo:paragraph-rsid="00850c03"/>
    </style:style>
    <style:style style:name="P180" style:family="paragraph" style:parent-style-name="Standard">
      <style:text-properties officeooo:rsid="00cb41d3" officeooo:paragraph-rsid="017084f3"/>
    </style:style>
    <style:style style:name="P181" style:family="paragraph" style:parent-style-name="Standard">
      <style:text-properties officeooo:rsid="0104d119" officeooo:paragraph-rsid="01757cc8"/>
    </style:style>
    <style:style style:name="P182" style:family="paragraph" style:parent-style-name="Standard">
      <style:text-properties officeooo:rsid="01757cc8" officeooo:paragraph-rsid="0107634b"/>
    </style:style>
    <style:style style:name="P183" style:family="paragraph" style:parent-style-name="Standard">
      <style:text-properties officeooo:rsid="0108795b" officeooo:paragraph-rsid="0108087a"/>
    </style:style>
    <style:style style:name="P184" style:family="paragraph" style:parent-style-name="Standard">
      <style:text-properties officeooo:rsid="014ed008" officeooo:paragraph-rsid="017b8b35"/>
    </style:style>
    <style:style style:name="P185" style:family="paragraph" style:parent-style-name="Standard">
      <style:text-properties officeooo:rsid="01522514" officeooo:paragraph-rsid="01522514"/>
    </style:style>
    <style:style style:name="P186" style:family="paragraph" style:parent-style-name="Standard">
      <style:text-properties officeooo:rsid="017b8b35" officeooo:paragraph-rsid="017b8b35"/>
    </style:style>
    <style:style style:name="P187" style:family="paragraph" style:parent-style-name="Standard">
      <style:text-properties officeooo:rsid="0156700b" officeooo:paragraph-rsid="0156700b"/>
    </style:style>
    <style:style style:name="P188" style:family="paragraph" style:parent-style-name="Standard">
      <style:text-properties officeooo:rsid="017e1fa5" officeooo:paragraph-rsid="0156700b"/>
    </style:style>
    <style:style style:name="P189" style:family="paragraph" style:parent-style-name="Standard">
      <style:text-properties officeooo:rsid="01582360" officeooo:paragraph-rsid="01582360"/>
    </style:style>
    <style:style style:name="P190" style:family="paragraph" style:parent-style-name="Standard">
      <style:text-properties officeooo:rsid="01803ad2" officeooo:paragraph-rsid="01803ad2"/>
    </style:style>
    <style:style style:name="P191" style:family="paragraph" style:parent-style-name="Standard">
      <style:text-properties officeooo:rsid="01603a3a" officeooo:paragraph-rsid="01603a3a"/>
    </style:style>
    <style:style style:name="P192" style:family="paragraph" style:parent-style-name="Standard">
      <style:text-properties officeooo:rsid="0182cdc2" officeooo:paragraph-rsid="0182cdc2"/>
    </style:style>
    <style:style style:name="T1" style:family="text">
      <style:text-properties officeooo:rsid="002e3264"/>
    </style:style>
    <style:style style:name="T2" style:family="text">
      <style:text-properties officeooo:rsid="002ebc38"/>
    </style:style>
    <style:style style:name="T3" style:family="text">
      <style:text-properties officeooo:rsid="002ed659"/>
    </style:style>
    <style:style style:name="T4" style:family="text">
      <style:text-properties officeooo:rsid="002f4244"/>
    </style:style>
    <style:style style:name="T5" style:family="text">
      <style:text-properties officeooo:rsid="002f5ec7"/>
    </style:style>
    <style:style style:name="T6" style:family="text">
      <style:text-properties officeooo:rsid="002f8600"/>
    </style:style>
    <style:style style:name="T7" style:family="text">
      <style:text-properties officeooo:rsid="00302aa2"/>
    </style:style>
    <style:style style:name="T8" style:family="text">
      <style:text-properties officeooo:rsid="0033b247"/>
    </style:style>
    <style:style style:name="T9" style:family="text">
      <style:text-properties officeooo:rsid="00348001"/>
    </style:style>
    <style:style style:name="T10" style:family="text">
      <style:text-properties officeooo:rsid="00355bd9"/>
    </style:style>
    <style:style style:name="T11" style:family="text">
      <style:text-properties officeooo:rsid="0036b21f"/>
    </style:style>
    <style:style style:name="T12" style:family="text">
      <style:text-properties officeooo:rsid="0038a5c3"/>
    </style:style>
    <style:style style:name="T13" style:family="text">
      <style:text-properties officeooo:rsid="003956cf"/>
    </style:style>
    <style:style style:name="T14" style:family="text">
      <style:text-properties officeooo:rsid="0039ed0b"/>
    </style:style>
    <style:style style:name="T15" style:family="text">
      <style:text-properties officeooo:rsid="003e16e2"/>
    </style:style>
    <style:style style:name="T16" style:family="text">
      <style:text-properties officeooo:rsid="003fd7fe"/>
    </style:style>
    <style:style style:name="T17" style:family="text">
      <style:text-properties officeooo:rsid="00408121"/>
    </style:style>
    <style:style style:name="T18" style:family="text">
      <style:text-properties officeooo:rsid="004215c7"/>
    </style:style>
    <style:style style:name="T19" style:family="text">
      <style:text-properties officeooo:rsid="00426ae1"/>
    </style:style>
    <style:style style:name="T20" style:family="text">
      <style:text-properties officeooo:rsid="00438065"/>
    </style:style>
    <style:style style:name="T21" style:family="text">
      <style:text-properties officeooo:rsid="0043ea68"/>
    </style:style>
    <style:style style:name="T22" style:family="text">
      <style:text-properties officeooo:rsid="00458c13"/>
    </style:style>
    <style:style style:name="T23" style:family="text">
      <style:text-properties officeooo:rsid="00494c90"/>
    </style:style>
    <style:style style:name="T24" style:family="text">
      <style:text-properties officeooo:rsid="004a8125"/>
    </style:style>
    <style:style style:name="T25" style:family="text">
      <style:text-properties officeooo:rsid="004c36c9"/>
    </style:style>
    <style:style style:name="T26" style:family="text">
      <style:text-properties officeooo:rsid="004dfbe1"/>
    </style:style>
    <style:style style:name="T27" style:family="text">
      <style:text-properties officeooo:rsid="004dfc79"/>
    </style:style>
    <style:style style:name="T28" style:family="text">
      <style:text-properties officeooo:rsid="004e0380"/>
    </style:style>
    <style:style style:name="T29" style:family="text">
      <style:text-properties officeooo:rsid="004e72ce"/>
    </style:style>
    <style:style style:name="T30" style:family="text">
      <style:text-properties officeooo:rsid="00520052"/>
    </style:style>
    <style:style style:name="T31" style:family="text">
      <style:text-properties officeooo:rsid="0052ec1c"/>
    </style:style>
    <style:style style:name="T32" style:family="text">
      <style:text-properties officeooo:rsid="00554ead"/>
    </style:style>
    <style:style style:name="T33" style:family="text">
      <style:text-properties officeooo:rsid="0055d15f"/>
    </style:style>
    <style:style style:name="T34" style:family="text">
      <style:text-properties officeooo:rsid="00574b93"/>
    </style:style>
    <style:style style:name="T35" style:family="text">
      <style:text-properties officeooo:rsid="005a5b7a"/>
    </style:style>
    <style:style style:name="T36" style:family="text">
      <style:text-properties officeooo:rsid="005a95f7"/>
    </style:style>
    <style:style style:name="T37" style:family="text">
      <style:text-properties officeooo:rsid="005bdfd6"/>
    </style:style>
    <style:style style:name="T38" style:family="text">
      <style:text-properties officeooo:rsid="005c9dd6"/>
    </style:style>
    <style:style style:name="T39" style:family="text">
      <style:text-properties officeooo:rsid="005df35d"/>
    </style:style>
    <style:style style:name="T40" style:family="text">
      <style:text-properties officeooo:rsid="00618b1d"/>
    </style:style>
    <style:style style:name="T41" style:family="text">
      <style:text-properties officeooo:rsid="0062dd38"/>
    </style:style>
    <style:style style:name="T42" style:family="text">
      <style:text-properties officeooo:rsid="00649fe9"/>
    </style:style>
    <style:style style:name="T43" style:family="text">
      <style:text-properties officeooo:rsid="0066d174"/>
    </style:style>
    <style:style style:name="T44" style:family="text">
      <style:text-properties officeooo:rsid="00675b17"/>
    </style:style>
    <style:style style:name="T45" style:family="text">
      <style:text-properties officeooo:rsid="00689524"/>
    </style:style>
    <style:style style:name="T46" style:family="text">
      <style:text-properties officeooo:rsid="00692f39"/>
    </style:style>
    <style:style style:name="T47" style:family="text">
      <style:text-properties officeooo:rsid="0069b843"/>
    </style:style>
    <style:style style:name="T48" style:family="text">
      <style:text-properties officeooo:rsid="006b7686"/>
    </style:style>
    <style:style style:name="T49" style:family="text">
      <style:text-properties officeooo:rsid="006bc3f1"/>
    </style:style>
    <style:style style:name="T50" style:family="text">
      <style:text-properties officeooo:rsid="006d8782"/>
    </style:style>
    <style:style style:name="T51" style:family="text">
      <style:text-properties officeooo:rsid="006f76ea"/>
    </style:style>
    <style:style style:name="T52" style:family="text">
      <style:text-properties officeooo:rsid="00708144"/>
    </style:style>
    <style:style style:name="T53" style:family="text">
      <style:text-properties officeooo:rsid="007257d5"/>
    </style:style>
    <style:style style:name="T54" style:family="text">
      <style:text-properties officeooo:rsid="00732114"/>
    </style:style>
    <style:style style:name="T55" style:family="text">
      <style:text-properties officeooo:rsid="0075d372"/>
    </style:style>
    <style:style style:name="T56" style:family="text">
      <style:text-properties officeooo:rsid="0076b0c3"/>
    </style:style>
    <style:style style:name="T57" style:family="text">
      <style:text-properties officeooo:rsid="0077470e"/>
    </style:style>
    <style:style style:name="T58" style:family="text">
      <style:text-properties officeooo:rsid="007a7457"/>
    </style:style>
    <style:style style:name="T59" style:family="text">
      <style:text-properties officeooo:rsid="007c6fc9"/>
    </style:style>
    <style:style style:name="T60" style:family="text">
      <style:text-properties officeooo:rsid="007f339c"/>
    </style:style>
    <style:style style:name="T61" style:family="text">
      <style:text-properties officeooo:rsid="008034f5"/>
    </style:style>
    <style:style style:name="T62" style:family="text">
      <style:text-properties officeooo:rsid="0080afc7"/>
    </style:style>
    <style:style style:name="T63" style:family="text">
      <style:text-properties officeooo:rsid="00817f8e"/>
    </style:style>
    <style:style style:name="T64" style:family="text">
      <style:text-properties officeooo:rsid="00832708"/>
    </style:style>
    <style:style style:name="T65" style:family="text">
      <style:text-properties officeooo:rsid="008669fc"/>
    </style:style>
    <style:style style:name="T66" style:family="text">
      <style:text-properties officeooo:rsid="0086e72b"/>
    </style:style>
    <style:style style:name="T67" style:family="text">
      <style:text-properties officeooo:rsid="00870186"/>
    </style:style>
    <style:style style:name="T68" style:family="text">
      <style:text-properties officeooo:rsid="00881ac9"/>
    </style:style>
    <style:style style:name="T69" style:family="text">
      <style:text-properties officeooo:rsid="0088df42"/>
    </style:style>
    <style:style style:name="T70" style:family="text">
      <style:text-properties officeooo:rsid="008a92e5"/>
    </style:style>
    <style:style style:name="T71" style:family="text">
      <style:text-properties officeooo:rsid="008b3620"/>
    </style:style>
    <style:style style:name="T72" style:family="text">
      <style:text-properties officeooo:rsid="008c8aed"/>
    </style:style>
    <style:style style:name="T73" style:family="text">
      <style:text-properties officeooo:rsid="008cbcb1"/>
    </style:style>
    <style:style style:name="T74" style:family="text">
      <style:text-properties officeooo:rsid="008de22a"/>
    </style:style>
    <style:style style:name="T75" style:family="text">
      <style:text-properties officeooo:rsid="008f6b75"/>
    </style:style>
    <style:style style:name="T76" style:family="text">
      <style:text-properties officeooo:rsid="00335f3c"/>
    </style:style>
    <style:style style:name="T77" style:family="text">
      <style:text-properties officeooo:rsid="008f8458"/>
    </style:style>
    <style:style style:name="T78" style:family="text">
      <style:text-properties officeooo:rsid="00370794"/>
    </style:style>
    <style:style style:name="T79" style:family="text">
      <style:text-properties officeooo:rsid="0090210c"/>
    </style:style>
    <style:style style:name="T80" style:family="text">
      <style:text-properties officeooo:rsid="00920328"/>
    </style:style>
    <style:style style:name="T81" style:family="text">
      <style:text-properties officeooo:rsid="00929114"/>
    </style:style>
    <style:style style:name="T82" style:family="text">
      <style:text-properties officeooo:rsid="00979d2d"/>
    </style:style>
    <style:style style:name="T83" style:family="text">
      <style:text-properties officeooo:rsid="0097d528"/>
    </style:style>
    <style:style style:name="T84" style:family="text">
      <style:text-properties officeooo:rsid="0099295a"/>
    </style:style>
    <style:style style:name="T85" style:family="text">
      <style:text-properties officeooo:rsid="0099f13b"/>
    </style:style>
    <style:style style:name="T86" style:family="text">
      <style:text-properties officeooo:rsid="009a407d"/>
    </style:style>
    <style:style style:name="T87" style:family="text">
      <style:text-properties officeooo:rsid="009aae58"/>
    </style:style>
    <style:style style:name="T88" style:family="text">
      <style:text-properties officeooo:rsid="009ac9b3"/>
    </style:style>
    <style:style style:name="T89" style:family="text">
      <style:text-properties officeooo:rsid="009b0b09"/>
    </style:style>
    <style:style style:name="T90" style:family="text">
      <style:text-properties officeooo:rsid="009bc792"/>
    </style:style>
    <style:style style:name="T91" style:family="text">
      <style:text-properties officeooo:rsid="009dc602"/>
    </style:style>
    <style:style style:name="T92" style:family="text">
      <style:text-properties officeooo:rsid="009e39a1"/>
    </style:style>
    <style:style style:name="T93" style:family="text">
      <style:text-properties officeooo:rsid="00a0548f"/>
    </style:style>
    <style:style style:name="T94" style:family="text">
      <style:text-properties officeooo:rsid="00a23d47"/>
    </style:style>
    <style:style style:name="T95" style:family="text">
      <style:text-properties officeooo:rsid="00a3a7b1"/>
    </style:style>
    <style:style style:name="T96" style:family="text">
      <style:text-properties officeooo:rsid="00a4bbbc"/>
    </style:style>
    <style:style style:name="T97" style:family="text">
      <style:text-properties officeooo:rsid="00a5b3e7"/>
    </style:style>
    <style:style style:name="T98" style:family="text">
      <style:text-properties officeooo:rsid="00a71773"/>
    </style:style>
    <style:style style:name="T99" style:family="text">
      <style:text-properties officeooo:rsid="00a7f857"/>
    </style:style>
    <style:style style:name="T100" style:family="text">
      <style:text-properties officeooo:rsid="00a906c5"/>
    </style:style>
    <style:style style:name="T101" style:family="text">
      <style:text-properties officeooo:rsid="00a9c4b6"/>
    </style:style>
    <style:style style:name="T102" style:family="text">
      <style:text-properties officeooo:rsid="00aa9be9"/>
    </style:style>
    <style:style style:name="T103" style:family="text">
      <style:text-properties officeooo:rsid="00ac08fe"/>
    </style:style>
    <style:style style:name="T104" style:family="text">
      <style:text-properties officeooo:rsid="00ac5097"/>
    </style:style>
    <style:style style:name="T105" style:family="text">
      <style:text-properties officeooo:rsid="00adf253"/>
    </style:style>
    <style:style style:name="T106" style:family="text">
      <style:text-properties officeooo:rsid="00aeab7e"/>
    </style:style>
    <style:style style:name="T107" style:family="text">
      <style:text-properties officeooo:rsid="00af4544"/>
    </style:style>
    <style:style style:name="T108" style:family="text">
      <style:text-properties officeooo:rsid="00b08f7d"/>
    </style:style>
    <style:style style:name="T109" style:family="text">
      <style:text-properties officeooo:rsid="00b140ad"/>
    </style:style>
    <style:style style:name="T110" style:family="text">
      <style:text-properties officeooo:rsid="00b27895"/>
    </style:style>
    <style:style style:name="T111" style:family="text">
      <style:text-properties officeooo:rsid="00b5612b"/>
    </style:style>
    <style:style style:name="T112" style:family="text">
      <style:text-properties officeooo:rsid="00b67a60"/>
    </style:style>
    <style:style style:name="T113" style:family="text">
      <style:text-properties officeooo:rsid="00b84424"/>
    </style:style>
    <style:style style:name="T114" style:family="text">
      <style:text-properties officeooo:rsid="00b9f8de"/>
    </style:style>
    <style:style style:name="T115" style:family="text">
      <style:text-properties officeooo:rsid="00ba1e53"/>
    </style:style>
    <style:style style:name="T116" style:family="text">
      <style:text-properties officeooo:rsid="00bb785f"/>
    </style:style>
    <style:style style:name="T117" style:family="text">
      <style:text-properties officeooo:rsid="00bc595c"/>
    </style:style>
    <style:style style:name="T118" style:family="text">
      <style:text-properties officeooo:rsid="00bd9c2d"/>
    </style:style>
    <style:style style:name="T119" style:family="text">
      <style:text-properties officeooo:rsid="00beddc1"/>
    </style:style>
    <style:style style:name="T120" style:family="text">
      <style:text-properties officeooo:rsid="00c04853"/>
    </style:style>
    <style:style style:name="T121" style:family="text">
      <style:text-properties officeooo:rsid="00c20709"/>
    </style:style>
    <style:style style:name="T122" style:family="text">
      <style:text-properties officeooo:rsid="00c271f6"/>
    </style:style>
    <style:style style:name="T123" style:family="text">
      <style:text-properties officeooo:rsid="00c407a4"/>
    </style:style>
    <style:style style:name="T124" style:family="text">
      <style:text-properties officeooo:rsid="00c54224"/>
    </style:style>
    <style:style style:name="T125" style:family="text">
      <style:text-properties officeooo:rsid="00c55055"/>
    </style:style>
    <style:style style:name="T126" style:family="text">
      <style:text-properties officeooo:rsid="00c5bd09"/>
    </style:style>
    <style:style style:name="T127" style:family="text">
      <style:text-properties officeooo:rsid="00c6d340"/>
    </style:style>
    <style:style style:name="T128" style:family="text">
      <style:text-properties officeooo:rsid="00c80656"/>
    </style:style>
    <style:style style:name="T129" style:family="text">
      <style:text-properties officeooo:rsid="00c90afb"/>
    </style:style>
    <style:style style:name="T130" style:family="text">
      <style:text-properties officeooo:rsid="00cce46b"/>
    </style:style>
    <style:style style:name="T131" style:family="text">
      <style:text-properties officeooo:rsid="00ce83e0"/>
    </style:style>
    <style:style style:name="T132" style:family="text">
      <style:text-properties officeooo:rsid="00cf0973"/>
    </style:style>
    <style:style style:name="T133" style:family="text">
      <style:text-properties officeooo:rsid="00d0af65"/>
    </style:style>
    <style:style style:name="T134" style:family="text">
      <style:text-properties officeooo:rsid="00d23635"/>
    </style:style>
    <style:style style:name="T135" style:family="text">
      <style:text-properties officeooo:rsid="00d355c0"/>
    </style:style>
    <style:style style:name="T136" style:family="text">
      <style:text-properties officeooo:rsid="00d48317"/>
    </style:style>
    <style:style style:name="T137" style:family="text">
      <style:text-properties officeooo:rsid="00d59eeb"/>
    </style:style>
    <style:style style:name="T138" style:family="text">
      <style:text-properties officeooo:rsid="00d74930"/>
    </style:style>
    <style:style style:name="T139" style:family="text">
      <style:text-properties officeooo:rsid="00d89a34"/>
    </style:style>
    <style:style style:name="T140" style:family="text">
      <style:text-properties officeooo:rsid="00da22a1"/>
    </style:style>
    <style:style style:name="T141" style:family="text">
      <style:text-properties officeooo:rsid="00dba1ca"/>
    </style:style>
    <style:style style:name="T142" style:family="text">
      <style:text-properties officeooo:rsid="00dcb0f7"/>
    </style:style>
    <style:style style:name="T143" style:family="text">
      <style:text-properties officeooo:rsid="00dd52d0"/>
    </style:style>
    <style:style style:name="T144" style:family="text">
      <style:text-properties officeooo:rsid="00ddff1e"/>
    </style:style>
    <style:style style:name="T145" style:family="text">
      <style:text-properties officeooo:rsid="00de82da"/>
    </style:style>
    <style:style style:name="T146" style:family="text">
      <style:text-properties officeooo:rsid="00def2b6"/>
    </style:style>
    <style:style style:name="T147" style:family="text">
      <style:text-properties officeooo:rsid="00e08e8f"/>
    </style:style>
    <style:style style:name="T148" style:family="text">
      <style:text-properties officeooo:rsid="00e3deaf"/>
    </style:style>
    <style:style style:name="T149" style:family="text">
      <style:text-properties officeooo:rsid="00e4b3a7"/>
    </style:style>
    <style:style style:name="T150" style:family="text">
      <style:text-properties officeooo:rsid="00e56cd1"/>
    </style:style>
    <style:style style:name="T151" style:family="text">
      <style:text-properties officeooo:rsid="00e6520d"/>
    </style:style>
    <style:style style:name="T152" style:family="text">
      <style:text-properties officeooo:rsid="00e6abe8"/>
    </style:style>
    <style:style style:name="T153" style:family="text">
      <style:text-properties officeooo:rsid="00e767a8"/>
    </style:style>
    <style:style style:name="T154" style:family="text">
      <style:text-properties officeooo:rsid="00e91e53"/>
    </style:style>
    <style:style style:name="T155" style:family="text">
      <style:text-properties officeooo:rsid="00e9bc9c"/>
    </style:style>
    <style:style style:name="T156" style:family="text">
      <style:text-properties officeooo:rsid="00eb4ad2"/>
    </style:style>
    <style:style style:name="T157" style:family="text">
      <style:text-properties officeooo:rsid="00ef150a"/>
    </style:style>
    <style:style style:name="T158" style:family="text">
      <style:text-properties officeooo:rsid="00f0f6be"/>
    </style:style>
    <style:style style:name="T159" style:family="text">
      <style:text-properties officeooo:rsid="00f1e84a"/>
    </style:style>
    <style:style style:name="T160" style:family="text">
      <style:text-properties officeooo:rsid="00f2e4e0"/>
    </style:style>
    <style:style style:name="T161" style:family="text">
      <style:text-properties officeooo:rsid="00f40d57"/>
    </style:style>
    <style:style style:name="T162" style:family="text">
      <style:text-properties officeooo:rsid="00f4e787"/>
    </style:style>
    <style:style style:name="T163" style:family="text">
      <style:text-properties officeooo:rsid="00f6849a"/>
    </style:style>
    <style:style style:name="T164" style:family="text">
      <style:text-properties officeooo:rsid="00f6ea2d"/>
    </style:style>
    <style:style style:name="T165" style:family="text">
      <style:text-properties officeooo:rsid="00f80beb"/>
    </style:style>
    <style:style style:name="T166" style:family="text">
      <style:text-properties officeooo:rsid="00f97a4f"/>
    </style:style>
    <style:style style:name="T167" style:family="text">
      <style:text-properties officeooo:rsid="00fce481"/>
    </style:style>
    <style:style style:name="T168" style:family="text">
      <style:text-properties officeooo:rsid="00ffc401"/>
    </style:style>
    <style:style style:name="T169" style:family="text">
      <style:text-properties officeooo:rsid="0100e6d1"/>
    </style:style>
    <style:style style:name="T170" style:family="text">
      <style:text-properties officeooo:rsid="01021f54"/>
    </style:style>
    <style:style style:name="T171" style:family="text">
      <style:text-properties officeooo:rsid="0103b02b"/>
    </style:style>
    <style:style style:name="T172" style:family="text">
      <style:text-properties officeooo:rsid="0104d119"/>
    </style:style>
    <style:style style:name="T173" style:family="text">
      <style:text-properties officeooo:rsid="010580b1"/>
    </style:style>
    <style:style style:name="T174" style:family="text">
      <style:text-properties officeooo:rsid="0105d8a8"/>
    </style:style>
    <style:style style:name="T175" style:family="text">
      <style:text-properties officeooo:rsid="0107634b"/>
    </style:style>
    <style:style style:name="T176" style:family="text">
      <style:text-properties officeooo:rsid="0108087a"/>
    </style:style>
    <style:style style:name="T177" style:family="text">
      <style:text-properties officeooo:rsid="0108795b"/>
    </style:style>
    <style:style style:name="T178" style:family="text">
      <style:text-properties officeooo:rsid="0109358e"/>
    </style:style>
    <style:style style:name="T179" style:family="text">
      <style:text-properties officeooo:rsid="0109a419"/>
    </style:style>
    <style:style style:name="T180" style:family="text">
      <style:text-properties officeooo:rsid="010b66f9"/>
    </style:style>
    <style:style style:name="T181" style:family="text">
      <style:text-properties officeooo:rsid="010d476a"/>
    </style:style>
    <style:style style:name="T182" style:family="text">
      <style:text-properties officeooo:rsid="010e762c"/>
    </style:style>
    <style:style style:name="T183" style:family="text">
      <style:text-properties officeooo:rsid="010ed36a"/>
    </style:style>
    <style:style style:name="T184" style:family="text">
      <style:text-properties officeooo:rsid="010fdb6e"/>
    </style:style>
    <style:style style:name="T185" style:family="text">
      <style:text-properties officeooo:rsid="0111aebb"/>
    </style:style>
    <style:style style:name="T186" style:family="text">
      <style:text-properties officeooo:rsid="0112d9e6"/>
    </style:style>
    <style:style style:name="T187" style:family="text">
      <style:text-properties officeooo:rsid="01156a9b"/>
    </style:style>
    <style:style style:name="T188" style:family="text">
      <style:text-properties officeooo:rsid="01175990"/>
    </style:style>
    <style:style style:name="T189" style:family="text">
      <style:text-properties officeooo:rsid="0118e3b1"/>
    </style:style>
    <style:style style:name="T190" style:family="text">
      <style:text-properties officeooo:rsid="011985a0"/>
    </style:style>
    <style:style style:name="T191" style:family="text">
      <style:text-properties officeooo:rsid="011a59d9"/>
    </style:style>
    <style:style style:name="T192" style:family="text">
      <style:text-properties officeooo:rsid="011c1049"/>
    </style:style>
    <style:style style:name="T193" style:family="text">
      <style:text-properties officeooo:rsid="011ccaaa"/>
    </style:style>
    <style:style style:name="T194" style:family="text">
      <style:text-properties officeooo:rsid="011e9385"/>
    </style:style>
    <style:style style:name="T195" style:family="text">
      <style:text-properties officeooo:rsid="0121c2d8"/>
    </style:style>
    <style:style style:name="T196" style:family="text">
      <style:text-properties officeooo:rsid="01224801"/>
    </style:style>
    <style:style style:name="T197" style:family="text">
      <style:text-properties officeooo:rsid="01225492"/>
    </style:style>
    <style:style style:name="T198" style:family="text">
      <style:text-properties officeooo:rsid="012269c9"/>
    </style:style>
    <style:style style:name="T199" style:family="text">
      <style:text-properties officeooo:rsid="01245ad0"/>
    </style:style>
    <style:style style:name="T200" style:family="text">
      <style:text-properties officeooo:rsid="01246748"/>
    </style:style>
    <style:style style:name="T201" style:family="text">
      <style:text-properties officeooo:rsid="0126abb1"/>
    </style:style>
    <style:style style:name="T202" style:family="text">
      <style:text-properties officeooo:rsid="0127ecbc"/>
    </style:style>
    <style:style style:name="T203" style:family="text">
      <style:text-properties officeooo:rsid="01291f2e"/>
    </style:style>
    <style:style style:name="T204" style:family="text">
      <style:text-properties officeooo:rsid="012954b0"/>
    </style:style>
    <style:style style:name="T205" style:family="text">
      <style:text-properties officeooo:rsid="012b370a"/>
    </style:style>
    <style:style style:name="T206" style:family="text">
      <style:text-properties officeooo:rsid="012ccb95"/>
    </style:style>
    <style:style style:name="T207" style:family="text">
      <style:text-properties officeooo:rsid="012d6011"/>
    </style:style>
    <style:style style:name="T208" style:family="text">
      <style:text-properties officeooo:rsid="012df422"/>
    </style:style>
    <style:style style:name="T209" style:family="text">
      <style:text-properties officeooo:rsid="012e4fcb"/>
    </style:style>
    <style:style style:name="T210" style:family="text">
      <style:text-properties officeooo:rsid="012fb3e3"/>
    </style:style>
    <style:style style:name="T211" style:family="text">
      <style:text-properties officeooo:rsid="01315d99"/>
    </style:style>
    <style:style style:name="T212" style:family="text">
      <style:text-properties officeooo:rsid="0131d9a4"/>
    </style:style>
    <style:style style:name="T213" style:family="text">
      <style:text-properties officeooo:rsid="0133a15a"/>
    </style:style>
    <style:style style:name="T214" style:family="text">
      <style:text-properties officeooo:rsid="0133aeee"/>
    </style:style>
    <style:style style:name="T215" style:family="text">
      <style:text-properties officeooo:rsid="0134e463"/>
    </style:style>
    <style:style style:name="T216" style:family="text">
      <style:text-properties officeooo:rsid="0135641b"/>
    </style:style>
    <style:style style:name="T217" style:family="text">
      <style:text-properties officeooo:rsid="013684d6"/>
    </style:style>
    <style:style style:name="T218" style:family="text">
      <style:text-properties officeooo:rsid="0137f725"/>
    </style:style>
    <style:style style:name="T219" style:family="text">
      <style:text-properties officeooo:rsid="013cc003"/>
    </style:style>
    <style:style style:name="T220" style:family="text">
      <style:text-properties officeooo:rsid="013d0123"/>
    </style:style>
    <style:style style:name="T221" style:family="text">
      <style:text-properties officeooo:rsid="013ea6d9"/>
    </style:style>
    <style:style style:name="T222" style:family="text">
      <style:text-properties officeooo:rsid="014093a0"/>
    </style:style>
    <style:style style:name="T223" style:family="text">
      <style:text-properties officeooo:rsid="01420440"/>
    </style:style>
    <style:style style:name="T224" style:family="text">
      <style:text-properties officeooo:rsid="0142f6d2"/>
    </style:style>
    <style:style style:name="T225" style:family="text">
      <style:text-properties officeooo:rsid="0144884c"/>
    </style:style>
    <style:style style:name="T226" style:family="text">
      <style:text-properties officeooo:rsid="01448fe1"/>
    </style:style>
    <style:style style:name="T227" style:family="text">
      <style:text-properties officeooo:rsid="01458f97"/>
    </style:style>
    <style:style style:name="T228" style:family="text">
      <style:text-properties officeooo:rsid="0147f801"/>
    </style:style>
    <style:style style:name="T229" style:family="text">
      <style:text-properties officeooo:rsid="0149078a"/>
    </style:style>
    <style:style style:name="T230" style:family="text">
      <style:text-properties officeooo:rsid="014ba2c2"/>
    </style:style>
    <style:style style:name="T231" style:family="text">
      <style:text-properties officeooo:rsid="014ed008"/>
    </style:style>
    <style:style style:name="T232" style:family="text">
      <style:text-properties officeooo:rsid="01506f88"/>
    </style:style>
    <style:style style:name="T233" style:family="text">
      <style:text-properties officeooo:rsid="01552a24"/>
    </style:style>
    <style:style style:name="T234" style:family="text">
      <style:text-properties officeooo:rsid="01561528"/>
    </style:style>
    <style:style style:name="T235" style:family="text">
      <style:text-properties officeooo:rsid="01582360"/>
    </style:style>
    <style:style style:name="T236" style:family="text">
      <style:text-properties officeooo:rsid="01582b9e"/>
    </style:style>
    <style:style style:name="T237" style:family="text">
      <style:text-properties officeooo:rsid="01597f19"/>
    </style:style>
    <style:style style:name="T238" style:family="text">
      <style:text-properties officeooo:rsid="0160bc53"/>
    </style:style>
    <style:style style:name="T239" style:family="text">
      <style:text-properties officeooo:rsid="01623ab1"/>
    </style:style>
    <style:style style:name="T240" style:family="text">
      <style:text-properties officeooo:rsid="01634c34"/>
    </style:style>
    <style:style style:name="T241" style:family="text">
      <style:text-properties officeooo:rsid="0163f005"/>
    </style:style>
    <style:style style:name="T242" style:family="text">
      <style:text-properties officeooo:rsid="0163f76e"/>
    </style:style>
    <style:style style:name="T243" style:family="text">
      <style:text-properties officeooo:rsid="01652f19"/>
    </style:style>
    <style:style style:name="T244" style:family="text">
      <style:text-properties officeooo:rsid="01658dd0"/>
    </style:style>
    <style:style style:name="T245" style:family="text">
      <style:text-properties officeooo:rsid="0166a4b6"/>
    </style:style>
    <style:style style:name="T246" style:family="text">
      <style:text-properties officeooo:rsid="01670893"/>
    </style:style>
    <style:style style:name="T247" style:family="text">
      <style:text-properties officeooo:rsid="0054720b"/>
    </style:style>
    <style:style style:name="T248" style:family="text">
      <style:text-properties officeooo:rsid="0168254f"/>
    </style:style>
    <style:style style:name="T249" style:family="text">
      <style:text-properties officeooo:rsid="0169608e"/>
    </style:style>
    <style:style style:name="T250" style:family="text">
      <style:text-properties officeooo:rsid="016ada7f"/>
    </style:style>
    <style:style style:name="T251" style:family="text">
      <style:text-properties officeooo:rsid="016c3331"/>
    </style:style>
    <style:style style:name="T252" style:family="text">
      <style:text-properties officeooo:rsid="016ca68a"/>
    </style:style>
    <style:style style:name="T253" style:family="text">
      <style:text-properties officeooo:rsid="016cec3f"/>
    </style:style>
    <style:style style:name="T254" style:family="text">
      <style:text-properties officeooo:rsid="016d1641"/>
    </style:style>
    <style:style style:name="T255" style:family="text">
      <style:text-properties officeooo:rsid="016ec60c"/>
    </style:style>
    <style:style style:name="T256" style:family="text">
      <style:text-properties officeooo:rsid="017084f3"/>
    </style:style>
    <style:style style:name="T257" style:family="text">
      <style:text-properties officeooo:rsid="01716860"/>
    </style:style>
    <style:style style:name="T258" style:family="text">
      <style:text-properties officeooo:rsid="0173298e"/>
    </style:style>
    <style:style style:name="T259" style:family="text">
      <style:text-properties officeooo:rsid="0174a24c"/>
    </style:style>
    <style:style style:name="T260" style:family="text">
      <style:text-properties officeooo:rsid="01757cc8"/>
    </style:style>
    <style:style style:name="T261" style:family="text">
      <style:text-properties officeooo:rsid="017669b3"/>
    </style:style>
    <style:style style:name="T262" style:family="text">
      <style:text-properties officeooo:rsid="0177050a"/>
    </style:style>
    <style:style style:name="T263" style:family="text">
      <style:text-properties officeooo:rsid="0178b1e1"/>
    </style:style>
    <style:style style:name="T264" style:family="text">
      <style:text-properties officeooo:rsid="017a168d"/>
    </style:style>
    <style:style style:name="T265" style:family="text">
      <style:text-properties officeooo:rsid="017aabc7"/>
    </style:style>
    <style:style style:name="T266" style:family="text">
      <style:text-properties officeooo:rsid="017b8b35"/>
    </style:style>
    <style:style style:name="T267" style:family="text">
      <style:text-properties officeooo:rsid="017c370c"/>
    </style:style>
    <style:style style:name="T268" style:family="text">
      <style:text-properties officeooo:rsid="017daaf3"/>
    </style:style>
    <style:style style:name="T269" style:family="text">
      <style:text-properties officeooo:rsid="017e1fa5"/>
    </style:style>
    <style:style style:name="T270" style:family="text">
      <style:text-properties officeooo:rsid="017e7b9d"/>
    </style:style>
    <style:style style:name="T271" style:family="text">
      <style:text-properties officeooo:rsid="01803ad2"/>
    </style:style>
    <style:style style:name="T272" style:family="text">
      <style:text-properties officeooo:rsid="0182cdc2"/>
    </style:style>
    <style:style style:name="T273" style:family="text">
      <style:text-properties officeooo:rsid="0184c4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inel the Vermin Exterminator—it was the title <text:span text:style-name="T68">the draconian</text:span> took pride in. The disgusting and pathetic rat creatures were no match for a formidable and skilled adventurer like her. Her heroic deeds <text:span text:style-name="T82">including destroying several Skaven cities</text:span> were noted by many.</text:p>
      <text:p text:style-name="P2"/>
      <text:p text:style-name="P3">Including the Horned One and its <text:span text:style-name="T1">followers; they didn’t forget nor forgive the affront that was done to them. The great Horned One demanded </text:span><text:span text:style-name="T2">retribution, and the Skavens obeyed. A bounty was placed upon her head, and soon the most skilled assassins of the Eshin Clan tracked her down. </text:span></text:p>
      <text:p text:style-name="P3"/>
      <text:p text:style-name="P56">Valiantly she fought, even managing to kill <text:span text:style-name="T83">two</text:span> of the assassins <text:span text:style-name="T83">as she tried to escape from their relentless pursuit</text:span>. But there were too many of them, and she was ambushed. After several hours, they finally managed to overpower her who was utterly exhausted.</text:p>
      <text:p text:style-name="P3"/>
      <text:p text:style-name="P3"><text:span text:style-name="T2">But they would not grant the mercy of killing her outright. That would’ve been too kind, not enough to pay for her crimes. No, the Horned One demanded more, of her complete repentance. </text:span><text:span text:style-name="T7">Into one of their blighted cities she would be taken...</text:span></text:p>
      <text:p text:style-name="P3"/>
      <text:p text:style-name="P3">----------------------------------------------------------------</text:p>
      <text:p text:style-name="P60"/>
      <text:p text:style-name="P3"><text:span text:style-name="T1">“</text:span><text:span text:style-name="T3">Keep moving</text:span><text:span text:style-name="T2">, lizard-bitch!”</text:span></text:p>
      <text:p text:style-name="P3"/>
      <text:p text:style-name="P4"><text:span text:style-name="T68">S</text:span><text:span text:style-name="T69">pinel</text:span> winced as she was forcefully <text:span text:style-name="T238">poked</text:span> with a the lower butt of the pike <text:span text:style-name="T238">from</text:span> one of the Skaven <text:span text:style-name="T70">guard</text:span><text:span text:style-name="T238">s</text:span>. <text:span text:style-name="T69">This place must’ve been one of the underground cities, and that made her heart sank. </text:span><text:span text:style-name="T238">It</text:span><text:span text:style-name="T69"> was probably filled with hundreds and thousands of Skavens. Those who were taken to the forsaken place tended to never return.</text:span></text:p>
      <text:p text:style-name="P4"/>
      <text:p text:style-name="P4">She knew the reason he didn’t outright <text:span text:style-name="T238">pierce</text:span> her with the sharp tip was because the gray-furred rat she saw when she first arrived here explicitly proclaimed she was to be remain unhurt. And like any other seasoned adventurer would know, <text:span text:style-name="T4">she</text:span> knew the act was not done out of kindness. </text:p>
      <text:p text:style-name="P5"/>
      <text:p text:style-name="P5"><text:span text:style-name="T5">As she was </text:span><text:span text:style-name="T70">walking the wide corridor with its bleak ceiling telling she was underground</text:span><text:span text:style-name="T5">, she was aware of the rats ogling her nude body stripped of her usual gears </text:span><text:span text:style-name="T70">whenever they passed by, like rowdy males catching a sight of </text:span><text:span text:style-name="T71">a curvy female passing nearby. Normally she would’ve returned the gesture with a suggestive sway of her </text:span><text:span text:style-name="T73">childbearing</text:span><text:span text:style-name="T71"> hips and seductive gaz</text:span><text:span text:style-name="T73">e, but obviously now was not the moment to indulge in playfulness.</text:span></text:p>
      <text:p text:style-name="P7"/>
      <text:p text:style-name="P7"><text:span text:style-name="T72">Still, whether she intended or not, her body was giving a plenty of eye candy for the lucky Skavens who happened to </text:span><text:span text:style-name="T238">pass by</text:span><text:span text:style-name="T72">. </text:span><text:span text:style-name="T5">Her larger-than-average breasts and round, bountiful ass wobbled as she walked, giving an ample view of her muscular yet surprisingly curvy </text:span><text:span text:style-name="T72">physique</text:span><text:span text:style-name="T5">. </text:span><text:span text:style-name="T72">It was a body that females craved and males salivating.</text:span></text:p>
      <text:p text:style-name="P6"/>
      <text:p text:style-name="P9"><text:span text:style-name="T73">Her forced march continued, through the winding tunnels with the walls, floors and ceilings inscribed with strange green glowing signs that hurt to look at. </text:span><text:span text:style-name="T74">T</text:span><text:span text:style-name="T73">he bindings </text:span>restricting her <text:span text:style-name="T6">arms</text:span> were increasingly resistant, able to withstand <text:span text:style-name="T6">her draconic strength. And there were other restraints making her completely at the mercy of the Skavens. The shackles at her leg forced to walk awkwardly, forcing </text:span><text:soft-page-break/><text:span text:style-name="T6">her to </text:span><text:span text:style-name="T238">unintentionally</text:span><text:span text:style-name="T6"> strut and give more view of her tantalizing voluptuous body as her round mound of flesh at both top and bottom swayed in a seductive fashion.</text:span></text:p>
      <text:p text:style-name="P9"/>
      <text:p text:style-name="P11"><text:span text:style-name="T83">To make things worse, t</text:span>he ring surrounding her thick reptilian tail was attached to her neck-shackle, making her tail fixed at an uprising position and revealing her puffy anus and pussy. <text:span text:style-name="T83">It was clear they wanted to make her as much as humiliated possible, stripping away her </text:span><text:span text:style-name="T84">dignity.</text:span></text:p>
      <text:p text:style-name="P8"/>
      <text:p text:style-name="P10">“Stay-stay!” The Skaven guard who <text:span text:style-name="T239">was</text:span> threatening her growled <text:span text:style-name="T74">as they came to a rusty wooden door</text:span>. Spinel frowned as the stench again emanated from his mouth. How they stank! <text:span text:style-name="T239">But s</text:span>he had no choice but to inhale the nauseating <text:span text:style-name="T7">stench mixed in the very air she breathed. The sweaty and peaty smell of unwashed bodies crowded together in a hot and humid atmosphere continuously invaded her nose. </text:span></text:p>
      <text:p text:style-name="P10"/>
      <text:p text:style-name="P57"><text:span text:style-name="T74">After a while, the door suddenly opened. </text:span>“<text:span text:style-name="T74">Get her in!” A voice shouted. Knowing what the guard was about to do if she just stayed, she hurriedly went inside.</text:span></text:p>
      <text:p text:style-name="P57"/>
      <text:p text:style-name="P58">The place was wider than she thought, <text:span text:style-name="T75">the corners covered with dusty tomes and strange equipment one might see in a chemist’s or apothecary’s lab. But what caught her attention was the</text:span><text:span text:style-name="T76"> hooded figure and other Skavens </text:span><text:span text:style-name="T75">on the center</text:span><text:span text:style-name="T76">, </text:span><text:span text:style-name="T75">who were</text:span><text:span text:style-name="T76"> equally brawny and barbaric as the one </text:span><text:span text:style-name="T75">that had been leading her</text:span><text:span text:style-name="T76">. She knew what they were; a Gray Seer and his bodyguards. </text:span><text:span text:style-name="T239">Seeing them meant trouble, especially so in her current situation.</text:span><text:span text:style-name="T76"> </text:span></text:p>
      <text:p text:style-name="P12"/>
      <text:p text:style-name="P13">“<text:span text:style-name="T8">Ah, isn’t it the famed ‘Vermin Exterminator.’” The seer snickered, making her wince as the nauseating </text:span><text:span text:style-name="T75">halitosis</text:span><text:span text:style-name="T8"> assaulted her already abused olfactory senses. “Kill-slayed many of our kind, insult-offended the Great Horned One. But your sacrilege ends here!” He squeaked in delight, </text:span><text:span text:style-name="T9">suddenly grabbing her breasts.</text:span></text:p>
      <text:p text:style-name="P13"/>
      <text:p text:style-name="P59">She frowned. The audacity! The creature <text:span text:style-name="T77">nonchalantly</text:span> squeezed her mounds like they were <text:span text:style-name="T77">just for grabs! </text:span><text:span text:style-name="T239">The males had to entertain her before she would let them grant the honor of bedding with her, and this vermin was treating her like a whore that he has just bought!</text:span></text:p>
      <text:p text:style-name="P13"/>
      <text:p text:style-name="P14">“<text:span text:style-name="T10">Hehe, </text:span><text:span text:style-name="T77">the bitch-slut has huge boobs!</text:span><text:span text:style-name="T11">” </text:span><text:span text:style-name="T77">He laughed as he continued to molest her. </text:span><text:span text:style-name="T78">Soon the seer used his both hands, squeezing her huge breasts, </text:span><text:span text:style-name="T77">making her face furiously blush in arousal, shame, and anger. </text:span><text:span text:style-name="T239">He wasn’t shy, not hesitating to pinch her nipples or keep groping her breasts and squeezing them quite hard.</text:span></text:p>
      <text:p text:style-name="P15"/>
      <text:p text:style-name="P15">“<text:span text:style-name="T79">Fuck you…” She snarled, </text:span><text:span text:style-name="T239">wishing she could somehow escape from the binding rope.</text:span></text:p>
      <text:p text:style-name="P15"/>
      <text:p text:style-name="P15"><text:span text:style-name="T239">Meanwhile t</text:span><text:span text:style-name="T12">he rat’s hands freely roamed across her body that most males would have no hope of ever touching it. After squeezing her sizable boobs with his hands, the seer pushed his fingers slightly into her inverted nipples, chuckling as </text:span><text:span text:style-name="T13">the flesh slightly gave way almost as if her nipples were holes </text:span><text:span text:style-name="T14">that could be inserted with something.</text:span></text:p>
      <text:p text:style-name="P15"/>
      <text:p text:style-name="P15">“<text:span text:style-name="T79">In due time, lizard-bitch, haha!”</text:span></text:p>
      <text:p text:style-name="P16"/>
      <text:p text:style-name="P18"><text:soft-page-break/>The hands moved lower and lower, playfully nipping and massage at her belly until they went to <text:span text:style-name="T15">her waist, then the suddenly expanding buttocks forming a clear delicious curves right there for grabs. Spinel </text:span><text:span text:style-name="T79">growled</text:span><text:span text:style-name="T15"> as her butt was also fondled. </text:span></text:p>
      <text:p text:style-name="P18"/>
      <text:p text:style-name="P18"><text:span text:style-name="T79">As much as she hated to admit it, the seer was quite skilled in making her body feel pleasure</text:span><text:span text:style-name="T15">, applying the right amount of pleasure </text:span><text:span text:style-name="T16">as the clawed fingers dug into her buttflesh, slapping it few times and making </text:span><text:span text:style-name="T79">sexy</text:span><text:span text:style-name="T16"> smack sounds as the </text:span><text:span text:style-name="T79">seer’s guards ch</text:span><text:span text:style-name="T16">uckled. </text:span><text:span text:style-name="T79">The growing bulges poking from their loins made it clear they were obviously enjoying at the sight.</text:span></text:p>
      <text:p text:style-name="P17"/>
      <text:p text:style-name="P20">Spinel gasped as the hands quickly moved to her exposed female valley heavily affected with her arousal. <text:span text:style-name="T79">Moans started to escape her mouth as the fingers abruptly touched her clitoris, her body betraying her shame and anger. </text:span></text:p>
      <text:p text:style-name="P19"/>
      <text:p text:style-name="P20"><text:span text:style-name="T17">As much as she wanted to deny it, her pussy </text:span><text:span text:style-name="T84">was leaking her female fluid, reacting to his savage yet arousing touches. </text:span><text:span text:style-name="T80">When he pushed his</text:span><text:span text:style-name="T17"> </text:span><text:span text:style-name="T18">probing</text:span><text:span text:style-name="T17"> fingers </text:span><text:span text:style-name="T80">inside her depth, they</text:span><text:span text:style-name="T17"> easily slid across </text:span><text:span text:style-name="T18">without much resistance,</text:span><text:span text:style-name="T85"> squeezed by</text:span><text:span text:style-name="T18"> </text:span><text:span text:style-name="T240">her</text:span><text:span text:style-name="T18"> inner flesh. She crossed her legs, </text:span><text:span text:style-name="T85">trying</text:span><text:span text:style-name="T18"> to hold the incredible and satisfying pleasure. </text:span></text:p>
      <text:p text:style-name="P21"/>
      <text:p text:style-name="P21">Her other hole wasn’t getting neglected. Into the quivering anus the seer’s hands went, making the <text:span text:style-name="T80">guards chuckle</text:span>. <text:span text:style-name="T80">Again he was taking time</text:span>, <text:span text:style-name="T80">almost like a gentle lover. </text:span><text:span text:style-name="T81">His fingers danced around the wrinkly surface, making her whimper in frustration.</text:span><text:span text:style-name="T80"> </text:span><text:span text:style-name="T81">But then, he suddenly inserted his three fingers at once. She yelped, but her</text:span> anus easily widened <text:span text:style-name="T240">to allow access</text:span>, the inner muscles tightening but gradually yielding against <text:span text:style-name="T19">the intruding appendages.</text:span></text:p>
      <text:p text:style-name="P21"/>
      <text:p text:style-name="P21">“<text:span text:style-name="T81">Aren’t you enjoying this a bit too much, lizard-whore?” </text:span></text:p>
      <text:p text:style-name="P21"/>
      <text:p text:style-name="P61">“That’s because you’re forcing this.” Spinel snorted, trying her best to remain her posture. Sure, she was getting molested <text:span text:style-name="T94">and getting needy</text:span>, but that would not mean she would enjoy getting off like a fucking whore. This was just her bod<text:span text:style-name="T85">ily instinct.</text:span></text:p>
      <text:p text:style-name="P61"/>
      <text:p text:style-name="P61">“<text:span text:style-name="T85">Ah, that means I should make you want-beg! Let’s see how you fare against this!”</text:span></text:p>
      <text:p text:style-name="P61"/>
      <text:p text:style-name="P62">As the seer snapped his finger, the guards closed down on her on instant, grabbing her arms and legs. Spinel gasped in confusion, but soon she saw why they have just suddenly closed on her. On the seer’s each hands w<text:span text:style-name="T94">as a </text:span><text:span text:style-name="T95">syringe filled with a purple liquid.</text:span></text:p>
      <text:p text:style-name="P62"/>
      <text:p text:style-name="P62">“No…” Spinel’s eyes grew wide in fear. She wasn’t completely versed in Skaven drugs, but she did know <text:span text:style-name="T95">the liquid was</text:span> forbidden from the empire with its aphrodisiac potency turned up to 11, <text:span text:style-name="T86">even in </text:span><text:span text:style-name="T95">its</text:span><text:span text:style-name="T86"> diluted form. </text:span><text:span text:style-name="T95">And the color was a deep purple, </text:span><text:span text:style-name="T96">meaning the it was nearly in its purest form.</text:span></text:p>
      <text:p text:style-name="P62"/>
      <text:p text:style-name="P173"><text:span text:style-name="T241">H</text:span>er arms and legs <text:span text:style-name="T241">uselessly flailed while</text:span> <text:span text:style-name="T241">t</text:span>he guards held her tight. <text:span text:style-name="T241">The seer slapped her butt as he injected t</text:span><text:span text:style-name="T96">he</text:span><text:span text:style-name="T20"> syringe onto </text:span><text:span text:style-name="T96">her butt.</text:span><text:span text:style-name="T21"> </text:span>She could feel the warm liquid <text:span text:style-name="T241">going</text:span> inside her.</text:p>
      <text:p text:style-name="P63"/>
      <text:p text:style-name="P63">“No...nghhh…<text:span text:style-name="T96">” </text:span></text:p>
      <text:p text:style-name="P22"/>
      <text:p text:style-name="P25"><text:soft-page-break/><text:span text:style-name="T96">Her breathing grew ragged. The drug’s effect </text:span><text:span text:style-name="T242">immediately </text:span><text:span text:style-name="T96">started to show.</text:span> <text:span text:style-name="T96">The warmth inside her body grew. At first it was centered around her crotch, making her unconsciously rub her legs as her body tried to quench </text:span><text:span text:style-name="T97">the growing heat.</text:span></text:p>
      <text:p text:style-name="P25"/>
      <text:p text:style-name="P69">Then it spread. Suddenly she felt hot, <text:span text:style-name="T242">like her body was on fire</text:span>. Sweat started to form on her various part of her body. Her scales felt extra sensitive. <text:span text:style-name="T98">Soon just the mere winds on her body made her draw a sharp intake of breath from the extreme stimulation. It was like there were many small hands </text:span><text:span text:style-name="T99">gently touching her body, making her feel increasingly aroused. Her holes quivered as they slightly gaped, and her nipples stood partly erect.</text:span></text:p>
      <text:p text:style-name="P25"/>
      <text:p text:style-name="P25"><text:span text:style-name="T88">She tried to fight it. But as the liquid </text:span><text:span text:style-name="T99">continued</text:span><text:span text:style-name="T88"> circulating around her body, she realized there was no way she could overcome the powerful arousal that wrecked her body, overwhelming any kind of resistance she had prepared in an instant. </text:span><text:span text:style-name="T99">The longer she tried to hold, </text:span><text:span text:style-name="T100">the more the stimulation grew.</text:span></text:p>
      <text:p text:style-name="P24"/>
      <text:p text:style-name="P24"><text:span text:style-name="T99">Eventually</text:span> <text:span text:style-name="T22">she let out a series of incomprehensible gibberish as fluid gushed out from her pussy like a torrent. She couldn’t hold it </text:span><text:span text:style-name="T99">anymore</text:span><text:span text:style-name="T22">. </text:span><text:span text:style-name="T99">Perhaps that was what she had been waiting for; trying to hold as much as possible and then letting it </text:span><text:span text:style-name="T100">hit her in a powerful ecstasy of release as she gave in.</text:span><text:span text:style-name="T22"> She dropped on the floor, thrashing like she was getting electrified as powerful need gripped her. </text:span></text:p>
      <text:p text:style-name="P23"/>
      <text:p text:style-name="P26">Moments later she felt the warm liquid flowing down on her belly and then her face as her urine flowed from her cunt without any restraint.</text:p>
      <text:p text:style-name="P26"/>
      <text:p text:style-name="P29">She tried to move, but her body wouldn’t budge, effectively paralyzed by the maddening enforced lust as she had to swallow her own pee as it continued to flow. The powerful flow continued for a while, staining her entire upper body with her own liquid. </text:p>
      <text:p text:style-name="P27"/>
      <text:p text:style-name="P30">Other parts of her body weren’t spared from the powerful drug-induced heat. Her breasts and hips swelled a bit, while her pussy gaped slightly more as to signal her receptiveness as a female ready to be mated and bred. <text:span text:style-name="T23">Gradually the stench of Skavens started to become appealing in a sort of way. </text:span></text:p>
      <text:p text:style-name="P30"/>
      <text:p text:style-name="P30"><text:span text:style-name="T23">The smell was still like a powerful punch to the face with its muskiness, but somehow it became bearable, no, desirable as she found herself taking a deep whiff of the intoxicating musk of unwashed armpit and crotch. She even squirted a few </text:span><text:span text:style-name="T102">more </text:span><text:span text:style-name="T23">strands of urine as she sniffed.</text:span></text:p>
      <text:p text:style-name="P27"/>
      <text:p text:style-name="P29"><text:span text:style-name="T101">She didn’t care the seer and his guards were looking at her and all of them sporting a wicked grin on their faces. Despite most of them sporting huge bulge on their groins, none of them </text:span><text:span text:style-name="T102">advanced. Spinel understood what that meant. With a trembling voice she began to speak.</text:span></text:p>
      <text:p text:style-name="P27"/>
      <text:p text:style-name="P28">“Please…<text:span text:style-name="T25"> fuck me…” </text:span><text:span text:style-name="T243">She begged just as the rats had hoped for. </text:span><text:span text:style-name="T25">Words came out from her mouth without knowing. Or perhaps the dra</text:span><text:span text:style-name="T87">c</text:span><text:span text:style-name="T25">onian knew exactly she was doing as her body trembled on the floor, her legs spread wide. She didn’t care if the rats were insulting her with various derogatory terms laughing at her. Her body was tingling madly, and the unnatural need had to be quenched somehow. </text:span><text:span text:style-name="T102">The solution was right in front of her. Huge musky cocks all waiting for her to take! All she had to do was ask!</text:span></text:p>
      <text:p text:style-name="P27"><text:soft-page-break/></text:p>
      <text:p text:style-name="P27">“<text:span text:style-name="T23">The bitch-slut is ready to be bred-mated! </text:span><text:span text:style-name="T24">The Horned One demands it!”</text:span></text:p>
      <text:p text:style-name="P27"/>
      <text:p text:style-name="P174">Some part of her was relived to hear the seer’s words as he quickly disrobed, revealing a <text:span text:style-name="T26">hefty maleness that was comparable to </text:span><text:span text:style-name="T27">some of the more sizable males she had bedded with. Her mouth watered at the magnificent sight, </text:span><text:span text:style-name="T28">again leaking out another strands of yellow fluid at the anticipation </text:span><text:span text:style-name="T244">as she imagined it being inside her</text:span><text:span text:style-name="T28">. </text:span><text:span text:style-name="T102">Even his balls were as big as her fist, a proof of his irrefutable virile quality as they dangled hypnotically. Somehow her drugged mind </text:span><text:span text:style-name="T244">interpreted</text:span><text:span text:style-name="T103"> sight </text:span><text:span text:style-name="T244">as being</text:span><text:span text:style-name="T103"> sexy. She spread her legs as best as she could, making her wet pussy easily accessible. </text:span></text:p>
      <text:p text:style-name="P31"/>
      <text:p text:style-name="P32">And the male wasted no time. Her obscene display was a<text:span text:style-name="T29">n</text:span> irrefutable proof of her readiness. <text:span text:style-name="T29">Both of her holes twitched and quivered, practically begging to be taken. </text:span></text:p>
      <text:p text:style-name="P32"/>
      <text:p text:style-name="P33">Spinel let out a loud and satisfying moan as the male entered her depth with savage thrusts. <text:span text:style-name="T87">His fingers were good, but they were nothing against the meaty cock that quickly made its way. </text:span>Her flesh <text:span text:style-name="T87">obeyed</text:span>, <text:span text:style-name="T87">gaping and </text:span>squeezing around the hefty cock. Her legs trembled in pleasure as her depth was easily taken, the male’s plump balls slapping against her thighs stained with her own sexual fluids.</text:p>
      <text:p text:style-name="P33"/>
      <text:p text:style-name="P33">The seer <text:span text:style-name="T87">cackled in satisfaction</text:span> as he moved his hips, making her happily whimper and accept her current position. Each time he made powerful thrusts, the lower part of her belly made slight bumps, a testament to his impressive penetration. <text:span text:style-name="T245">It made her gasp,</text:span> feeling her inside getting full and plowed by the massive maleness making its way and letting her flesh bump tightly against it.</text:p>
      <text:p text:style-name="P33"/>
      <text:p text:style-name="P33">The fucking continued for several minutes, but for her it felt like as if an eternity had passed. Even as she was taken by the male she squirted out her piss again, her current position making her body being seeped with the yellow fluid. </text:p>
      <text:p text:style-name="P33"/>
      <text:p text:style-name="P33">“<text:span text:style-name="T39">You stab-killed many Skavens! But now you will birth-lay Skavens </text:span><text:span text:style-name="T88">instead</text:span><text:span text:style-name="T39">!”</text:span></text:p>
      <text:p text:style-name="P33"/>
      <text:p text:style-name="P65"><text:span text:style-name="T88">As he said the taunting remarks,</text:span><text:span text:style-name="T39"> the seer came. </text:span><text:span text:style-name="T104">Spinel didn’t care, only focusing on making sure he would blow his load and fill her completely. </text:span><text:span text:style-name="T105">He slapped her ass several times, which</text:span><text:span text:style-name="T39"> </text:span><text:span text:style-name="T105">made her</text:span> snug inside clumping <text:span text:style-name="T105">harder on </text:span>his member like a vice. </text:p>
      <text:p text:style-name="P65"/>
      <text:p text:style-name="P65">His balls tensed, and sensing what was about to come, he made one powerful deep thrust as her inside swallowed his to the roo<text:span text:style-name="T88">t, making the sprawled draconain squeak in delight. </text:span><text:span text:style-name="T104">Meanwhile Spinel clumped her legs as hard as she could behind his back, her body driven wild by instinc</text:span><text:span text:style-name="T105">t.</text:span> The white liquid <text:span text:style-name="T88">ejaculated</text:span> from his cock, <text:span text:style-name="T39">defiling</text:span> her inside with the rat cum, proclaiming that the place was marked forever with the seed of the children of the Horned one.</text:p>
      <text:p text:style-name="P64"/>
      <text:p text:style-name="P34"><text:span text:style-name="T89">Eventually a</text:span>s the seer withdr<text:span text:style-name="T88">e</text:span>w <text:span text:style-name="T88">after several more thrusts and blasting his load deep inside her</text:span>, the watching <text:span text:style-name="T88">guards</text:span> <text:span text:style-name="T89">grinned, knowing their master was generously offering the draconian bitch to them</text:span>. <text:span text:style-name="T30">Some had already let out their seed </text:span><text:span text:style-name="T89">while watching her get taken</text:span><text:span text:style-name="T30">, while others </text:span><text:span text:style-name="T89">were still</text:span><text:span text:style-name="T30"> furiously jerk</text:span><text:span text:style-name="T89">ing</text:span><text:span text:style-name="T30"> off as t</text:span>orrent of sticky white cum poured out from her gaping pussy, trickling down to her torso and being pooled right beneath her mounds.</text:p>
      <text:p text:style-name="P34"><text:soft-page-break/></text:p>
      <text:p text:style-name="P34">“<text:span text:style-name="T246">My guards!</text:span><text:span text:style-name="T105"> Now it’s your turn!” The seer said as cum dripped from his sleek penis covered with his own seed and Spinel’s female juice.</text:span></text:p>
      <text:p text:style-name="P34"/>
      <text:p text:style-name="P66"><text:span text:style-name="T105">They didn’t need to be told twice. </text:span><text:span text:style-name="T89">Still </text:span><text:span text:style-name="T246">forming a somewhat silly grin on her face from the intense ordeal</text:span><text:span text:style-name="T89">, Spinel</text:span><text:span text:style-name="T31"> saw </text:span><text:span text:style-name="T89">the brawny rats getting near, </text:span><text:span text:style-name="T246">as well as the </text:span><text:span text:style-name="T31">bulges growing in their loins a</text:span><text:span text:style-name="T246">nd</text:span><text:span text:style-name="T31"> hefty balls drooping below with pre dripping from the tip. </text:span><text:span text:style-name="T247">She happily mewled as they grabbed her body parts. </text:span><text:span text:style-name="T32">It was like she was receiving a somewhat savage and erotic massage as rough hands kept touching her.</text:span></text:p>
      <text:p text:style-name="P35"/>
      <text:p text:style-name="P36">It wasn’t often the <text:span text:style-name="T88">guards</text:span> got to play with a proper female, and they were going to make most out of it. They didn’t hesitate to put their long snout unto her pits and sniff them. Two put each of their face onto her sweaty armpit, taking in the deep scent while others started licking her both holes, making her helplessly moan in pleasure. </text:p>
      <text:p text:style-name="P36"/>
      <text:p text:style-name="P36"><text:span text:style-name="T33">As the one licking her pussy sucked on her clitoris, t</text:span>he oral stimulation <text:span text:style-name="T33">made her pee again, but the Skavens didn’t mind, including the one servicing her cunt drinking the sweet nectar she offered. It hardly mattered anymore to those involved in the frenzied gangbang.</text:span></text:p>
      <text:p text:style-name="P36"/>
      <text:p text:style-name="P37">The powerful stimulation was enough to make their cock leak out cum as they continued to lick and such her. The guards who couldn’t initially join made sure their contribution was not wasted, aiming their erect cocks at her body <text:span text:style-name="T34">and letting the warm seed splatter unto her. </text:span></text:p>
      <text:p text:style-name="P40"/>
      <text:p text:style-name="P40">To her mouth one of the guards <text:span text:style-name="T35">shoved his cock, and Spinel started to suck on it, tasting the meaty rod. </text:span><text:span text:style-name="T106">The smell and taste were heavenly, or at least that was how </text:span><text:span text:style-name="T248">she</text:span><text:span text:style-name="T106"> felt as she busily slurped as best as she could, coiling around the penis with her long tongue and touching the urethral tip to stimulate it even more. Her cheek slightly hollowed as she hungrily sucked the cock. </text:span></text:p>
      <text:p text:style-name="P38"/>
      <text:p text:style-name="P39"><text:span text:style-name="T35">Again her inside was filled as the guards unloaded their seed both in and out of her body. </text:span><text:span text:style-name="T106">She gulped the sticky torrent falling down and filling her neck. Meanwhile her passage down in her crotch was also filled to the limit, some starting to leak out. </text:span><text:span text:style-name="T39">The guards shouted in excitement, relishing from the female flesh trying to squeeze their loads out. </text:span><text:span text:style-name="T37">Both her mouth and pussy leaked cum.</text:span></text:p>
      <text:p text:style-name="P39"/>
      <text:p text:style-name="P41"><text:span text:style-name="T90">But t</text:span>hey didn’t mind pushing their cocks into <text:span text:style-name="T38">her </text:span>cum-filled holes. <text:span text:style-name="T36">They moved their hips like frenzied beasts, making sure her body would remember the bestial mating. </text:span><text:span text:style-name="T248">And she was returning the favor by moving her body in rhythm with their movement, allowing their rod to penetrate even deeper. </text:span></text:p>
      <text:p text:style-name="P41"/>
      <text:p text:style-name="P42">When some of them finally left with their balls nearly emptied after cumming inside her several times, there always seemed to be others waiting in line, eager to get the tight pussy or mouth to fuck. Eventually her anus were filled as well, the guards positioning Spinel on a sort of all-four position and one of them going below her to fuck her pussy while another one shoved his cock into her anus. </text:p>
      <text:p text:style-name="P42"/>
      <text:p text:style-name="P42">Others got more creative, <text:span text:style-name="T106">desperate to join the action</text:span>. While her holes were continually being plugged, there were still other parts of her body that could be <text:soft-page-break/>used to pleasure themselves. <text:span text:style-name="T40">Some latched their face unto her boobs and sucked her teats like babies while others ground their cock unto wherever parts of her body </text:span><text:span text:style-name="T41">they could get a hand upon. She felt cocks being rubbed on her armpit and thighs; the </text:span><text:span text:style-name="T42">horny males were desperate enough to use her flesh to envelop their cock and getting off from the friction and stimulation.</text:span></text:p>
      <text:p text:style-name="P42"/>
      <text:p text:style-name="P43">It <text:span text:style-name="T249">took a while before</text:span> Spinel was finally be able to <text:span text:style-name="T43">be released from the guards’ relentless mating. </text:span><text:span text:style-name="T44">To add insult to injury, </text:span><text:span text:style-name="T45">some of them peed on her body </text:span><text:span text:style-name="T249">as they left</text:span><text:span text:style-name="T45">, making sure her body would smell of their scent and be a clear olfactory reminder whom she belonged to.</text:span></text:p>
      <text:p text:style-name="P43"/>
      <text:p text:style-name="P44"><text:span text:style-name="T43">Of course, by then she was in an absolute mess </text:span><text:span text:style-name="T45">even without the extra layer of Skaven piss. Her scales were thoroughly stained with Skaven cum as her abused holes continued to leak the seed as her body trembled. </text:span><text:span text:style-name="T47">It was the first time she had been fucked so senselessly. </text:span></text:p>
      <text:p text:style-name="P44"/>
      <text:p text:style-name="P44"><text:span text:style-name="T47">And it was not going to be her last.</text:span><text:span text:style-name="T46"> </text:span></text:p>
      <text:p text:style-name="P44"/>
      <text:p text:style-name="P44">----------------------------------------------------------------</text:p>
      <text:p text:style-name="P44"/>
      <text:p text:style-name="P70"><text:span text:style-name="T249">After the savage mating, </text:span>Spinel was led to her <text:span text:style-name="T107">prison cell.</text:span> Her body felt sore. And it stank. Stank like she hadn’t washed for days. And with the drug’s effect still remaining a bit, the musk made her body hot, making her uncomfortably squirm from time to time as she tried to alleviate the pressure. </text:p>
      <text:p text:style-name="P70"/>
      <text:p text:style-name="P70">The guard accompanying was there to ‘help.’ He would occasionally slip some fingers unto her <text:span text:style-name="T107">holes, making her moan as other Skavens </text:span><text:span text:style-name="T249">who were passing by chuckled.</text:span></text:p>
      <text:p text:style-name="P70"/>
      <text:p text:style-name="P71">She soon realized the humiliation she suffered at the corridor was just the beginning. When she was given a food later that night—an unpleasant looking white porridge—the rats guarding her cell suddenly whipped their cocks and started jerking off, cumming on the bowl as she watched in horror. Then they pushed the musky bowl near her face.</text:p>
      <text:p text:style-name="P71"/>
      <text:p text:style-name="P71">She ended up gulping down <text:span text:style-name="T249">as her belly growled</text:span>. Perhaps she should’ve considered herself lucky for them not feeding more horrible stuff. There were horrifying stories of Skavens forcing their prisoner’s mouth open with a specific device and pouring sludge taken from the sewer.</text:p>
      <text:p text:style-name="P71"/>
      <text:p text:style-name="P71">And of course, they fucked her as well. <text:span text:style-name="T108">Her body accepted it, welcoming another batch of males loading their seed unto her and satisfying the female urge. </text:span></text:p>
      <text:p text:style-name="P44"/>
      <text:p text:style-name="P68">When she woke up, Spinel felt a bit more of herself as the drug’s effect had somewhat worn off. Even then her body still felt <text:span text:style-name="T108">a bit </text:span>uncomfortable and itchy, remembering the savage fucking she had and wishing to relive the damning yet extremely satisfying experience. Her face blushed as she remembered how she had begged rats to fuck her as she was on all fours and raising her ass, trying to grind her butt to teasing cocks. </text:p>
      <text:p text:style-name="P68"/>
      <text:p text:style-name="P68"><text:soft-page-break/>But this was the drug’s doing, she told herself. She would let them keep molesting her for now. Perhaps she could get used to its effect, allowing her to think more clearly and find a moment to escape while the rats let their guards down.</text:p>
      <text:p text:style-name="P68"/>
      <text:p text:style-name="P68">Or so she thought.</text:p>
      <text:p text:style-name="P68"/>
      <text:p text:style-name="P67">For the next few days, the daily schedule for her consisted nothing but intense mating, <text:span text:style-name="T48">of being roughly fucked by several males interrupted by short breaks. The seer was always the first one to take her, always injecting her with various syringes on her body. </text:span><text:span text:style-name="T91">Then it was over </text:span><text:span text:style-name="T251">for her.</text:span></text:p>
      <text:p text:style-name="P67"/>
      <text:p text:style-name="P175"><text:span text:style-name="T49">Whenever the drugs were inside her, Spinel found it unable to resist her unnaturally enhanced libido. </text:span><text:span text:style-name="T251">The amount was steadily increasing, making sure she wouldn’t develop resistance.</text:span><text:span text:style-name="T49"> </text:span><text:span text:style-name="T91">She could still think, but it was nearly impossible to get rid of her wanton desire to be mate</text:span><text:span text:style-name="T108">d. </text:span><text:span text:style-name="T250">Her mouth drooled at the sight of male cocks and the intense musk made her body seemingly move on its own; she would often find herself wiggling her butt </text:span><text:span text:style-name="T251">like a needy female in heat needing to be bred.</text:span></text:p>
      <text:p text:style-name="P67"/>
      <text:p text:style-name="P67"><text:span text:style-name="T49">Every night she would return to her cell </text:span><text:span text:style-name="T50">covered with Skaven piss and cum, </text:span><text:span text:style-name="T108">the guards there waiting for their turn to have a go at this lascivious female.</text:span><text:span text:style-name="T50"> </text:span><text:span text:style-name="T108">Sometimes they even fucked her as she slept, too tired from the ordeal as she occasionally found her pussy leaking cum. </text:span><text:span text:style-name="T109">Or she woke up with her mouth and pussy filled with cock, the guards humping madly and not caring if she was still sleeping or not.</text:span></text:p>
      <text:p text:style-name="P45"/>
      <text:p text:style-name="P176">As the days progressed, Spinel realized the <text:span text:style-name="T51">drug and repeated rough fucking were doing more than just making her body constantly smelling of Skaven </text:span><text:span text:style-name="T52">piss and cum. </text:span><text:span text:style-name="T109">While she couldn’t guess the increase in dosage, she felt its effect. </text:span><text:span text:style-name="T52">There was no denying it. </text:span></text:p>
      <text:p text:style-name="P176"/>
      <text:p text:style-name="P176"><text:span text:style-name="T52">At first she wasn’t certain, but the progressing changes happening to her body became more evident. The most obvious </text:span><text:span text:style-name="T53">sign was her body becoming more plump. She had a sizable asset to begin with, but that didn’t account for her breasts that now sagged downwards and obstructing more of her sight when she looked down. Last time she remembered, her chest didn’t completely hide her toes </text:span><text:span text:style-name="T90">from her sight</text:span><text:span text:style-name="T53">!</text:span></text:p>
      <text:p text:style-name="P46"/>
      <text:p text:style-name="P47">Her hips and thighs had gained quite as her bottom expanded sideways and her legs became soft mess of flesh. The Skavens joked about her ass becoming so wide and fitting to give birth. <text:span text:style-name="T54">The wooden chair she sat made more creaking sound each day, barely managing to withstand her massive growing bottom. </text:span><text:span text:style-name="T252">Eventually its legs snapped as she placed her huge ass on it, forcing her to sit on the floor from now on.</text:span></text:p>
      <text:p text:style-name="P47"/>
      <text:p text:style-name="P48">But there was another and more unpleasant change progressing. Unlike the increasing mass on certain parts of her body, this was less noticeable. And more difficult for her to take; how could she accept the fact that her body was getting...hairier?</text:p>
      <text:p text:style-name="P48"/>
      <text:p text:style-name="P48"><text:span text:style-name="T253">T</text:span>he damning changes were happening and progressing, regardless of her profound disbelief: <text:span text:style-name="T55">certain parts of her body was growing hairs. How could this be possible? </text:span></text:p>
      <text:p text:style-name="P48"/>
      <text:p text:style-name="P49"><text:soft-page-break/>On her armpit and right above her pussy, <text:span text:style-name="T56">black and </text:span>curly <text:span text:style-name="T56">patches of </text:span>hair started to appear, which showed no sign of stopping. <text:span text:style-name="T56">It didn’t take long for them to form a sort of dense jungle. And how they reeked! Despite being literally showered with Skaven cum and piss, </text:span><text:span text:style-name="T57">she soon realized there was another powerful odor managing to worm its way inside the constant stench she had to endure.</text:span></text:p>
      <text:p text:style-name="P49"/>
      <text:p text:style-name="P177">It was her own stench emanating from her newly grown armpit and pubic hair, the sweaty mass trapping her distinctive oily <text:span text:style-name="T58">smell and forming a concentrated stench that was comparable to those of the guards that fucked her daily. </text:span><text:span text:style-name="T254">Soon they began to poke out from their hiding places, the curly hairs visible even when she wasn’t raising her arms and spreading her legs wide.</text:span></text:p>
      <text:p text:style-name="P177"/>
      <text:p text:style-name="P177"><text:span text:style-name="T59">The new additions didn’t deter the Skavens at all; if anything, they loved it, commenting how attractive she was as they put their face unto her hair and drinking in her smell, making her feel more ashamed. </text:span></text:p>
      <text:p text:style-name="P38"/>
      <text:p text:style-name="P50">She knew something had to be done. That was what she has been telling herself so far, even as her body gained weight and <text:span text:style-name="T60">became messy. </text:span><text:span text:style-name="T61">They were turning her into a form more suitable for the Skavens to take advantage of; already she was practically their sex slave as she was subject to continuous mating that ended only when the males had been completely satisfied. </text:span></text:p>
      <text:p text:style-name="P50"/>
      <text:p text:style-name="P51">But she already knew the terrible truth. There was no way out. <text:span text:style-name="T62">She was in one of the underground cities, heavily guarded by the rats. </text:span>Unless some miracle happened, <text:span text:style-name="T62">there was </text:span><text:span text:style-name="T63">no way she could escape. Especially with the ropes that were almost always constricting her unless she was within her cell that was constantly guarded by Skavens.</text:span></text:p>
      <text:p text:style-name="P51"/>
      <text:p text:style-name="P52">And the drug was keep interfering from her to think clearly. The rough fucking left her exhausted, and <text:span text:style-name="T254">if </text:span>she wasn’t, the arousal returned, making her unable to do anything unless the males came and satisfied her urges; and there were always plenty of Skavens wishing to <text:span text:style-name="T64">fuck the smelly and slobby draconian. </text:span></text:p>
      <text:p text:style-name="P52"/>
      <text:p text:style-name="P53"><text:span text:style-name="T254">Soon</text:span> she stopped even keeping a pretense of resisting. Her smell was a clear indicator of how horny she could be, the males reacting to the pheromone she was emanating from her grown body hair. Her pussy instantly let out her urine as a signal she was ready whenever she smelt the male’s own musk. <text:span text:style-name="T254">Maybe if she pretended to accept her current position, they would start to get lax and give her an opportunity.</text:span></text:p>
      <text:p text:style-name="P53"/>
      <text:p text:style-name="P178">Yet she didn’t realize the things the Skavens had planned out for her.</text:p>
      <text:p text:style-name="P53"/>
      <text:p text:style-name="P53">Seeing how she was more docile, the rats were quick to add further modification. If she thought they were just going to turn her into a busty and fat fucktoy, she was sorely mistaken, as she was about to find out.</text:p>
      <text:p text:style-name="P53"/>
      <text:p text:style-name="P53">It was like another day for her: a day of being literally fucked by the rat creatures <text:span text:style-name="T255">in the seer’s private chamber.</text:span> Spinel still couldn’t completely get over <text:span text:style-name="T65">the fact that she was craving to get her holes completely filled by disgusting rat cocks. So smelly...and enticing cock, as she tried to forget how she eagerly deep-throated the slimy rat cock without gagging once, and gulping down the cum, as well as the </text:span><text:soft-page-break/><text:span text:style-name="T65">special ‘sauce’ the rats gave on her meal. The creamy taste was actually quite filling— </text:span></text:p>
      <text:p text:style-name="P53"/>
      <text:p text:style-name="P54">No! Again her warped body was affecting her mind, a sign of the change progressing further and further. </text:p>
      <text:p text:style-name="P54"/>
      <text:p text:style-name="P54">“<text:span text:style-name="T66">Breeder-bitch! Come-come and serve!” </text:span><text:span text:style-name="T109">The seer said as he was on his desk, his hands busily moving.</text:span></text:p>
      <text:p text:style-name="P54"/>
      <text:p text:style-name="P55"><text:span text:style-name="T110">Like before, t</text:span>he smell of the virile male made her knees weak. <text:span text:style-name="T110">The syringe was already on her butt, the liquid inside going inside her and subjecting to the same maddening and torturous lust. </text:span></text:p>
      <text:p text:style-name="P55"/>
      <text:p text:style-name="P55"><text:span text:style-name="T110">Already her mind was thinking back how well-endowed he was.</text:span> The fist-sized balls and lengthy rod that went all the way to the depth of her neck or pussy <text:span text:style-name="T67">made her mouth water. </text:span><text:span text:style-name="T110">S</text:span><text:span text:style-name="T67">he could feel the trickle of yellow liquid flowing, staining the ground of her cell—another effect of her repeated mating and injection as she just peed like a female in heat in presence of males.</text:span></text:p>
      <text:p text:style-name="P55"/>
      <text:p text:style-name="P55">“<text:span text:style-name="T67">Yes-yes! You becoming proper breeder-bitch!” </text:span><text:span text:style-name="T110">The seer came to her. </text:span><text:span text:style-name="T67">Coming close, the seer grabbed her breasts and ass like she was a fine specimen for him to enjoy, </text:span><text:span text:style-name="T255">and her body was getting off from his wanton squeezing.</text:span><text:span text:style-name="T67"> </text:span><text:span text:style-name="T91">His hands were practically sinking into </text:span><text:span text:style-name="T92">the massive flesh. Her muscles were gone, replaced with plump mass begging to be groped. </text:span><text:span text:style-name="T93">The seer slapped her plump ass, making it jiggle slightly. </text:span></text:p>
      <text:p text:style-name="P55"/>
      <text:p text:style-name="P72">Spinel didn’t say anything her face was furiously blushing. Her mind was still relatively intact, but the rat didn’t have to know. The drug made her compliant, yet it couldn’t completely dominate her mind and reduce her to a sex-crazed beast. Even though her body had become like a busty prostitute, perhaps there was still a chance for her to escape. </text:p>
      <text:p text:style-name="P72"/>
      <text:p text:style-name="P72">“Still, you can be better! Not proper breeder-bitch now. Need some changes-modifications. I learned many skill-art from the Horned One. You will be adjusted to better suit your new role!”</text:p>
      <text:p text:style-name="P72"/>
      <text:p text:style-name="P74">It was then when she <text:span text:style-name="T111">saw</text:span> something she hadn’t see before on his hands. <text:span text:style-name="T111">The two rods looked like dildos with their smooth surface suspiciously phallic shape, albeit a bit small for her deep holes down there. But it was the color that caught her attention, glowing in green. </text:span></text:p>
      <text:p text:style-name="P74"/>
      <text:p text:style-name="P74"><text:span text:style-name="T111">She then realized what they were made of: warpstones. <text:s/></text:span><text:span text:style-name="T112">She immediately tried to move away, feeling a sense of dread swelling even in her aroused state. But the seer was faster.</text:span></text:p>
      <text:p text:style-name="P73"/>
      <text:p text:style-name="P75">“No...Nghh!” Spinel took a sharp breath as the seer placed one of the warpstone on <text:span text:style-name="T112">her nipple. The seer giggled as he applied more and more pressure, knowing what would happen if he would do so. The female-bitch was already injected with much of the drug, and the mutating powers of the warpstone </text:span><text:span text:style-name="T255">c</text:span><text:span text:style-name="T112">ould work wonders…</text:span></text:p>
      <text:p text:style-name="P75"/>
      <text:p text:style-name="P76"><text:soft-page-break/>“<text:span text:style-name="T112">What...what is happening...ahh…” Torn between her fear and arousal, Spinel could only moan as her nipples </text:span><text:span text:style-name="T113">were pushed back into her flesh, almost like it was being swallowed inside.</text:span></text:p>
      <text:p text:style-name="P76"><text:s/></text:p>
      <text:p text:style-name="P77">It wasn’t long before she realized the horrible truth of that being actually the case.</text:p>
      <text:p text:style-name="P77"/>
      <text:p text:style-name="P77">“No!” Spinel shouted in surprise and shock as the unthinkable happened. The green sphere glowed, and it started going inside her chest as if there was a hole.</text:p>
      <text:p text:style-name="P77"/>
      <text:p text:style-name="P78">Soon her words turned into moans as with a squishing sound the sphere continued to go inside her, already half of the object lodged <text:span text:style-name="T114">within her body. </text:span></text:p>
      <text:p text:style-name="P78"/>
      <text:p text:style-name="P78">“<text:span text:style-name="T114">Yes-yes! Your form will be more fitting to serve us-us!”</text:span></text:p>
      <text:p text:style-name="P79"/>
      <text:p text:style-name="P79">Spinel could only moan again in reply as her body was gripped with a powerful orgasmic sensation. She felt the foreign object being lodged inside her, and yet she didn’t feel pain. Inside her chest the first small bump heading inward grew as the dildo was pushed inside, creating a sort of passage while the inner passage was quickly covered with a bumpy and slick wall.</text:p>
      <text:p text:style-name="P79"/>
      <text:p text:style-name="P79">It didn’t take long to guess it was <text:span text:style-name="T115">exactly like her vaginal or anal passage: tight, sleek, and wet. The new inner flesh enveloped around the protruding object but made its way as the seer continued to apply pressure, and slick fluid started to flow.</text:span></text:p>
      <text:p text:style-name="P79"/>
      <text:p text:style-name="P79">“<text:span text:style-name="T115">Good, good… Nice breast-chest pussy!”</text:span></text:p>
      <text:p text:style-name="P79"/>
      <text:p text:style-name="P80">The seer placed the second dildo unto her remaining unblemished breast, repeating the process again. Spinel again cried in pleasure as her body willingly gave in, her huge flesh giving way and developing another sensitive passage. <text:span text:style-name="T117">Soon like her other breast, it also formed a deep passage within her breast. </text:span><text:span text:style-name="T116">Her crotch also started to leak fluid, unable to hold the immense new pleasure. </text:span></text:p>
      <text:p text:style-name="P80"/>
      <text:p text:style-name="P81">Eventually the two dildos were completely swallowed within her breast, making her barely able to hold the maddening pleasure. The holes were vertically gaped, the flesh nearby growing pink and wrinkled with <text:span text:style-name="T118">the top growing small buds. When the seer touched it, Spinel let out a long drawn out moan, making both of them know what her former nipples had turned into.</text:span></text:p>
      <text:p text:style-name="P81"/>
      <text:p text:style-name="P82">“<text:span text:style-name="T118">Ah...no...What happened to…” Spinel could only whimper as the dildos </text:span><text:span text:style-name="T119">were taken out, revealing a fully formed pussy in place of where her nipples used to be. The pink folds were unmistakably that of female genitalia. When the gray seer inserted his fingers unto both of her breast-slits, she groaned, peeing right unto spot to signal her readiness. </text:span></text:p>
      <text:p text:style-name="P82"/>
      <text:p text:style-name="P82"><text:span text:style-name="T119">And they went quite deep, his searching fingers finding it nearly identical to the tight vaginal passage he felt on her crotch down there. Each time he moved his fingers, the flesh </text:span><text:span text:style-name="T120">wrapped around them, making the draconian flail in unnatural yet familiar pleasure of getting both of her new pussies stimulated simultaneously.</text:span></text:p>
      <text:p text:style-name="P81"/>
      <text:p text:style-name="P81">“<text:span text:style-name="T119">Time to test those slit-holes, </text:span><text:span text:style-name="T256">heh… </text:span><text:span text:style-name="T119">Kneel.”</text:span></text:p>
      <text:p text:style-name="P81"/>
      <text:p text:style-name="P83"><text:soft-page-break/>Spinel obeyed even as her mind was struggling to comprehend <text:span text:style-name="T121">what was going on</text:span><text:span text:style-name="T256">.</text:span><text:span text:style-name="T121"> She was still processing the fact that now she had two new pussies on her breast, but her body’s increased lust from the addition of sexual organ made it difficult to refuse his command. </text:span></text:p>
      <text:p text:style-name="P83"/>
      <text:p text:style-name="P84"><text:span text:style-name="T123">The</text:span> seer placed his cock near her breast<text:span text:style-name="T122">s </text:span><text:span text:style-name="T123">and then rubbed his massive member onto the outline of her pussy, teasing her. Spinel felt like her pussy was getting massaged even as her crotch was left unattended, only drooling a steady flow of her female cum. He made sure to stimulate her recently formed clitoris at the top of her nipple-slit, making her constantly leak fluid from her chest as well.</text:span></text:p>
      <text:p text:style-name="P84"/>
      <text:p text:style-name="P84">“Oh...ngh…ah…<text:span text:style-name="T123">” </text:span></text:p>
      <text:p text:style-name="P84"/>
      <text:p text:style-name="P85">And his cock went in <text:span text:style-name="T124">smoothly without any protest, making her eyes roll.</text:span></text:p>
      <text:p text:style-name="P85"/>
      <text:p text:style-name="P86">Till now she has been believing the unbelievable pleasure on her breasts was the result of foul Skaven trickery, the warpstone <text:span text:style-name="T125">distorting her senses somehow. Maybe her nipple was just slightly pushed deeper and becoming more inverted, only a tiny more. Nothing serious. Her nipples were still there.</text:span></text:p>
      <text:p text:style-name="P86"/>
      <text:p text:style-name="P87">All that hopeful <text:span text:style-name="T126">fantasies were gone in an instant as her nipple-pussy was deprived of its virginity, the seer’s cock effortlessly sliding in and making her the real feeling of having one of her breast filled with cock.</text:span></text:p>
      <text:p text:style-name="P87"/>
      <text:p text:style-name="P88">And it went surprisingly deep, the inner wall forcibly being spread open. <text:span text:style-name="T127">In a short span the entire shaft went in as the rat’s sizable balls mockingly rested upon her chest.</text:span></text:p>
      <text:p text:style-name="P88"/>
      <text:p text:style-name="P89">Spinel tried to say something, but then the seer started moving and humping his cock in earnest. Words failed as only moans and whimpers came out, her body striving to process this unnatural yet extremely <text:span text:style-name="T128">amazing pleasure. For several minutes she surrender herself to the ecstasy, letting the male fully bury his shaft inside her chest and frantically moving to and fro.</text:span></text:p>
      <text:p text:style-name="P89"/>
      <text:p text:style-name="P89">“<text:span text:style-name="T128">So...tight...slit-hole, yes-yes!” The </text:span><text:span text:style-name="T129">tightening of the seer’s balls could be felt on her breasts, and soon the draconian gasped as her chest felt incredibly full within a matter of seconds, the inside ballooning out slightly </text:span><text:span text:style-name="T130">with the foul rat seed.</text:span></text:p>
      <text:p text:style-name="P89"/>
      <text:p text:style-name="P180">Like her pussy, her nipple-pussy let out a quite sticky load when the seer withdrew. But all of those in the room, including Spinel herself, knew this was just the beginning. There were still the seer’s guards left, their hunks dangling from their groins, and her other hole was still empty <text:span text:style-name="T256">and hadn’t been fucked</text:span>! </text:p>
      <text:p text:style-name="P90"/>
      <text:p text:style-name="P90">“<text:span text:style-name="T130">Our turn to fuck the bitch-slut, yes-yes!” The seer watched in satisfaction as his minions rushed in, not giving a moment for her to rest. Not that she minded—the incredible fucking left her almost anticipating getting her other chest-pussy </text:span><text:span text:style-name="T131">completely filled.</text:span></text:p>
      <text:p text:style-name="P90"/>
      <text:p text:style-name="P91">And of course, there were her original holes that could be also filled, increasing the amount of pleasure she could experience even more.</text:p>
      <text:p text:style-name="P91"/>
      <text:p text:style-name="P91"><text:soft-page-break/>Again <text:span text:style-name="T132">her legs were spread open as the males frantically shoved their cocks unto various orifices, including her previously unoccupied nipple-slit. </text:span><text:span text:style-name="T133">One by one the cocks entered her holes, like keys </text:span><text:span text:style-name="T134">fitting inside a lock.</text:span></text:p>
      <text:p text:style-name="P91"/>
      <text:p text:style-name="P92">And oh so wonderful they were. <text:span text:style-name="T135">Later that day, Spinel could barely remember what exactly happened at that moment. </text:span><text:span text:style-name="T136">The pleasure was so great, and all she could recall was the vague feeling of her body getting constantly grabbed and molested, while her holes were penetrated to the max. Her mouth, nipple-pussies, and her two holes down there—not a single hole was spared, always lodged with a rat cock that soon pumped out seemingly gallons of cum. At the end her breasts and belly had distended noticeably, </text:span><text:span text:style-name="T137">becoming even more inflated than before.</text:span></text:p>
      <text:p text:style-name="P92"/>
      <text:p text:style-name="P93">Little did <text:span text:style-name="T137">s</text:span>he realize <text:span text:style-name="T137">the rampant mating she had would stimulate her body contaminated by warpstone even more, </text:span><text:span text:style-name="T138">inducing more strange changes and mutations</text:span><text:span text:style-name="T137">. Besides developing slits, her chest developed a hallow round space inside, becoming and functioning very much like womb. And into that innermost depth </text:span><text:span text:style-name="T138">the Skaven cum poured in, signaling what was to come.</text:span></text:p>
      <text:p text:style-name="P91"/>
      <text:p text:style-name="P94">She didn’t know, but a threshold had been crossed that day. No organisms that came into contact with warpstone was left unaffected. Sometimes nearly being in the vicinity of the damned stone resulted in some serious mutation. <text:span text:style-name="T139">As for Spinel who had not one but two warpstone rods inside her body, of course there were going to serious consequences.</text:span></text:p>
      <text:p text:style-name="P94"/>
      <text:p text:style-name="P95">The fucking continued for <text:span text:style-name="T257">a while</text:span>. <text:span text:style-name="T257">S</text:span><text:span text:style-name="T140">he was still trying to find a way out </text:span><text:span text:style-name="T141">from the underground city she was in, </text:span><text:span text:style-name="T257">but by now she lost track of time. How many days had passed since she was here? Weeks? Months? The constant fucking and the lack of natural sunlight messed up her circadian rhythm significantly.</text:span></text:p>
      <text:p text:style-name="P96"/>
      <text:p text:style-name="P97"><text:span text:style-name="T257">And t</text:span>he seer’s talk of ‘<text:span text:style-name="T142">breeding’ her made her a bit concerned; after all, she knew </text:span><text:span text:style-name="T143">that peculiar gender roles of the filthy rats, and the reason why there were hardly any female Skavens sighted.</text:span></text:p>
      <text:p text:style-name="P97"/>
      <text:p text:style-name="P98">Still, she knew that her body, although bit ‘modified’ by the disgusting Skaven warpcraft, could be quite resilient. Being a draconian had some of its perks, including her body being able to ‘reject’ getting pregnant if she wanted, an ancient blessing that was given to her kind as to ensure the bloodline would remain pure.</text:p>
      <text:p text:style-name="P98"/>
      <text:p text:style-name="P98"><text:span text:style-name="T257">But</text:span><text:span text:style-name="T144"> the combined effects of warpstones and drugs were </text:span><text:span text:style-name="T145">doing what she thought would be impossible.</text:span></text:p>
      <text:p text:style-name="P98"/>
      <text:p text:style-name="P99">At first she tried to deny the sight of enlarged breasts and belly were just the Skavens trying to make her body even more chubbier and voluptuous, to humiliate her further by making her body look like a breeder whore with child-bearing hips and bountiful breasts. </text:p>
      <text:p text:style-name="P99"/>
      <text:p text:style-name="P99">She ignored the obvious changes. She started to gain weight rapidly, and suddenly her appetite came back, having an intense desire to eat anything. <text:span text:style-name="T146">The guards soon noticed her newfound hunger and quickly took it to their advantage. Whenever her belly growled, the guards came to her cell, whipping out their cocks. The sudden pang forced her to open her mouth as the guards shoved their cocks deep into her mouth, giving a nutritious ‘</text:span><text:span text:style-name="T257">food’</text:span><text:span text:style-name="T146"> for her to consume.</text:span></text:p>
      <text:p text:style-name="P99"><text:soft-page-break/></text:p>
      <text:p text:style-name="P100"><text:span text:style-name="T257">Gradually h</text:span>er chest and belly grew even bigger, seemingly gaining several pounds within just several days. They had doubled their original sizes. <text:span text:style-name="T147">Still she paid no heed; or rather, tried not to notice her growing round belly </text:span><text:span text:style-name="T257">that looked packed with several litters...</text:span></text:p>
      <text:p text:style-name="P100"/>
      <text:p text:style-name="P101">----------------------------------------------------------------</text:p>
      <text:p text:style-name="P101"/>
      <text:p text:style-name="P102">It was like any other day, or at least any other day since she had arrived here. </text:p>
      <text:p text:style-name="P102"/>
      <text:p text:style-name="P102">“Bitch-slut! Come here!” </text:p>
      <text:p text:style-name="P102"/>
      <text:p text:style-name="P102">She was inside the seer’s room, <text:span text:style-name="T257">now a familiar place</text:span>. She knew what to expect now; even before the rat had commanded her, she was kneeling down, finding it now somewhat hard to do so because of how large her body had become with her huge breasts wobbling and belly feeling like it was full of something <text:span text:style-name="T148">that she tried her darnedest to ignore.</text:span></text:p>
      <text:p text:style-name="P102"/>
      <text:p text:style-name="P102">“<text:span text:style-name="T148">Your belly got big-huge! This means you are ready to receive this!” </text:span></text:p>
      <text:p text:style-name="P102"/>
      <text:p text:style-name="P102">“<text:span text:style-name="T148">Wh..what do you mean?” Spinel said as she looked at the seer uncertainly, trying to catch her breath. For the last few days her body felt especially heavy, and it took quite a time for her to come to the place. Strangely the guard didn’t harass her that much, just shouting at her to keep going.</text:span></text:p>
      <text:p text:style-name="P102"/>
      <text:p text:style-name="P103">“<text:span text:style-name="T148">Stop trying to deny it! You know it already, don’t you, breeder-slut? You are pregnant, yes-yes! Carry Skaven ratlings!”</text:span></text:p>
      <text:p text:style-name="P103"/>
      <text:p text:style-name="P103"><text:span text:style-name="T148">She heard the dreaded words. Pregnant. Of course, some deep part of her realized the recent developments all lead to that </text:span><text:span text:style-name="T149">conclusion; certain body parts growing larger and larger, increase in appetite, </text:span><text:span text:style-name="T150">and the heaviness growing on her round and <text:s/>huge belly...</text:span></text:p>
      <text:p text:style-name="P103"/>
      <text:p text:style-name="P103"><text:span text:style-name="T148">“And so I grant you this present-gift!” </text:span><text:span text:style-name="T149">On the seer’s hands was a long rod with a three crude lines forming a reverse triangle, </text:span><text:span text:style-name="T151">looking like a branding tool for cattle. </text:span><text:span text:style-name="T149">The shape glowed with the same menacing fluorescent green color—</text:span><text:span text:style-name="T151">the same color of the rods that were inserted into her breasts.</text:span></text:p>
      <text:p text:style-name="P103"/>
      <text:p text:style-name="P105">“No… Y..you are lying…” Spinel could only weakly whimper as the seer <text:span text:style-name="T152">slightly applied pressure to the rod as it touched her belly. She winced, expecting it to be burning hot, but strangely while there was a sizzling sound and smoke rising </text:span><text:span text:style-name="T153">from her belly, it didn’t hurt at all. All she felt was something hard being pressed unto her soft flesh, and the part that was pressed bounced back.</text:span></text:p>
      <text:p text:style-name="P105"/>
      <text:p text:style-name="P106">When she looked down, her heart sank, seeing the unmistakable reverse triangle image branded on her scale.</text:p>
      <text:p text:style-name="P106"/>
      <text:p text:style-name="P106">“Wh..what have you done to me?” She weakly protested, hoping what she was seeing wasn’t true.</text:p>
      <text:p text:style-name="P106"/>
      <text:p text:style-name="P106">“You belong to Skaven now, <text:span text:style-name="T154">breeder-bitch! This mark shows you as slave-servant!”</text:span></text:p>
      <text:p text:style-name="P106"><text:soft-page-break/></text:p>
      <text:p text:style-name="P107">The seer placed the branding tool unto her fat thighs, leaving another huge visible mark of the Horned One. With the marks clearly displayed on her belly and thigh, she would not be able to hide the fact that she had been defiled <text:span text:style-name="T155">by the Skavens.</text:span></text:p>
      <text:p text:style-name="P107"/>
      <text:p text:style-name="P108">And she felt strange, like as if she had become a conduit for weird energy. She could feel something pouring inside her, an intangible flow <text:span text:style-name="T156">being directed to her. The triangle image glowed, making her body weakly glow in the same mysterious green light.</text:span></text:p>
      <text:p text:style-name="P108"/>
      <text:p text:style-name="P109">“Yes-yes! Embrace-<text:span text:style-name="T258">accept</text:span> <text:span text:style-name="T157">the Horned One’s blessing!” </text:span></text:p>
      <text:p text:style-name="P109"/>
      <text:p text:style-name="P110">The draconian moaned as the green energy enveloped her like invisible blanket and wrapping her. It felt similar to like when she was first injected with aphrodisiac, but this one felt more bestial and savage, lewdly touching and grabbing her body.</text:p>
      <text:p text:style-name="P110"/>
      <text:p text:style-name="P110">“Ah…” Spinel closed her eyes, finding it hard to resist the unseen <text:span text:style-name="T158">power influencing her body. The glowing green light became brighter.</text:span></text:p>
      <text:p text:style-name="P110"/>
      <text:p text:style-name="P111">The seer moved his hands to touch her mouth. The sign had been given. “We’ll give you a form-shape fitting for your new role as a breeder-bitch!”</text:p>
      <text:p text:style-name="P111"/>
      <text:p text:style-name="P111">Before she could ponder on his words, the seer put his fingers inside her mouth. Without thinking she sucked on them lustfully, some part of her wondering why he didn’t just <text:span text:style-name="T159">he force his massive cock unto her.</text:span></text:p>
      <text:p text:style-name="P111"/>
      <text:p text:style-name="P112">Her thoughts were interrupted as she felt something strange going on her mouth.</text:p>
      <text:p text:style-name="P112"/>
      <text:p text:style-name="P112">“W-wat’s happaning?” She muttered, finding it difficult to speak properly. Her tongue touched something that wasn’t there before, something hard and solid. </text:p>
      <text:p text:style-name="P112"/>
      <text:p text:style-name="P112">“I change-alter you more! You carry Skavens, so you’ll given a form-shape that is proper as a breeder-layer! <text:span text:style-name="T160">First I give you nice long teeth just like me!</text:span>” </text:p>
      <text:p text:style-name="P112"/>
      <text:p text:style-name="P112">Then it hit her; the <text:span text:style-name="T160">thing that her tongue was touching inside her mouth was actually her tooth that was growing longer. </text:span><text:span text:style-name="T161">Just like a rat, no, a disgusting Skaven…</text:span></text:p>
      <text:p text:style-name="P112"/>
      <text:p text:style-name="P112">“<text:span text:style-name="T161">Yes-yes, you are more fitting to become Skaven breeder!” The seer withdrew his fingers and gripped her snout. Spinel yelped as he pulled it, stretching a bit. It felt like he was trying to make her mouth longer...which was actually happening. </text:span></text:p>
      <text:p text:style-name="P112"/>
      <text:p text:style-name="P112">“<text:span text:style-name="T161">Mffgh?!” Spinel gasped as she actually sensed her snout becoming slightly stretched, the sight of her snout becoming noticeably longer as the seer continued to pull her face as if it was a malleable clay, </text:span><text:span text:style-name="T162">which was not that far from the truth as her body has been exposed to powerful drug and warpstone.</text:span></text:p>
      <text:p text:style-name="P112"/>
      <text:p text:style-name="P113">More strange changes started to happen as the seer continued to touch the tip of her snout. Its color turned pink, and long, white, and thin strands started to grow, becoming very much like rat’s whiskers. <text:span text:style-name="T163">Soon her face itched as a brown patch of </text:span><text:soft-page-break/><text:span text:style-name="T163">fur grew on the snout, making her look very much like a Skaven, or at least on her snout.</text:span></text:p>
      <text:p text:style-name="P113"/>
      <text:p text:style-name="P113">“<text:span text:style-name="T163">You bastad! Wat have...agh...don to me?” Spinel </text:span><text:span text:style-name="T258">lashed out</text:span><text:span text:style-name="T163"> in anger, still having trouble speaking. </text:span></text:p>
      <text:p text:style-name="P113"/>
      <text:p text:style-name="P113">“<text:span text:style-name="T163">Silence, bitch-slut!” The seer grabbed her mouth, making her whimper. “I told you before! Your belly and breasts heavy with Skaven </text:span><text:span text:style-name="T164">youngs! So you should become more like Skaven to let them grow inside you!”</text:span></text:p>
      <text:p text:style-name="P113"/>
      <text:p text:style-name="P114">“B..breasts?” Even her breasts were heavy with rats? The seer’s word hit her like a hammer. Had her nipple-slits really functioning as a proper vagina?</text:p>
      <text:p text:style-name="P114"/>
      <text:p text:style-name="P114"><text:span text:style-name="T259">Yet d</text:span>eep down, she knew the answer. The full sensation of her chests sloshing with cum after every night as her new slits were thoroughly fucked with Skaven cock, and the heaviness that was growing also on her chest as well as her belly… It was the terrible truth <text:span text:style-name="T165">she had been ignoring so far.</text:span></text:p>
      <text:p text:style-name="P114"/>
      <text:p text:style-name="P115">Not only was she pregnant with vermin that she swore to kill, but now her body had partly turned into the disgusting creature… And yet why was she still getting excited, even when there was no drug injected unto her body? Her eyes wondered to the massive tantalizing bulge, her mouth watering at the sight. And her nose twitched eagerly as she unwittingly tried to <text:span text:style-name="T166">take in the incredible male musk. </text:span><text:span text:style-name="T259">Somehow the smell was stronger, making her even more horny than before. </text:span><text:span text:style-name="T166">She could only moan, half aroused and half scared for the changes. </text:span></text:p>
      <text:p text:style-name="P115"/>
      <text:p text:style-name="P117">From that day, the seer slowly warped her body more and more, which obeyed his command. What was done to her breasts was just the beginning; now every mating she had left a permanent mark, changing her body further.</text:p>
      <text:p text:style-name="P115"/>
      <text:p text:style-name="P116">Her face continued to change, whiskers and snout growing longer, allowing her to swallow more of the <text:span text:style-name="T260">rat cocks</text:span>. The bucktooth took some time to get used to, constantly reminding her that her face now looked like that of a rat. And the fur that grew on her snout kept spreading upwards.</text:p>
      <text:p text:style-name="P116"/>
      <text:p text:style-name="P118">Wherever the seer touched, her body reacted. Her ears were pushed up as the rat pulled them, becoming broader and rounder under his firm grips, <text:span text:style-name="T167">also becoming very much rodent-like. </text:span></text:p>
      <text:p text:style-name="P118"/>
      <text:p text:style-name="P119">Day by day the changes progressed, the seer taking time to see her body becoming warped and twisted, though for him it was the process of the bitch’s form becoming right, of being a body fitting to receive the blessing of the Horned <text:span text:style-name="T168">One.</text:span></text:p>
      <text:p text:style-name="P119"/>
      <text:p text:style-name="P120">Eventually the fur covered her entire face while her horns retreated into nothingness, making her face entirely that of a rodent creature. Her moans were now mixed with occasional squeaks, <text:span text:style-name="T169">making her feel more ashamed.</text:span></text:p>
      <text:p text:style-name="P120"/>
      <text:p text:style-name="P121">The fur soon spread to her arms and legs, <text:span text:style-name="T170">and the </text:span><text:span text:style-name="T171">next time she was in seer’s room, it was her hands and feet that were changed. He grabbed each digit, pulling them. Her body obeyed, bones and muscles becoming l</text:span><text:span text:style-name="T172">ong and lean, much like a rodent’s bony claws. </text:span></text:p>
      <text:p text:style-name="P121"><text:soft-page-break/></text:p>
      <text:p text:style-name="P122">Eventually the last part of her draconic features were subject to alteration, as the seer continually fondled the thick reptilian tail to redistribute its mass, making her butt bigger while her tails became thin and sleek like a worm, exactly like a rat’s tail. Much to her dismay, it would often instinctively coil around the male rats who fucked her to show her pleasure, a further proof of how depraved her body had become.</text:p>
      <text:p text:style-name="P121"/>
      <text:p text:style-name="P123">Days passed as she was continually fucked and changed. Even as her belly and breasts grew to abnormal proportions <text:span text:style-name="T173">and sagging downwards by their massive portions</text:span> as she was nearing the end of her pregnancy, the rats continued to fuck her. <text:span text:style-name="T173">Her multiple pussies were now sporting warpstone piercing on their clitorises, making her even more constantly horny and showing her damning status further. </text:span></text:p>
      <text:p text:style-name="P123"/>
      <text:p text:style-name="P123"><text:span text:style-name="T173">Her ears were pierced as well, cementing her position as a Skaven breeder; although she hadn’t become grown to monstrous proportion, she was like most of Skaven females: body modified for giving birth and mocking accessories denoting one’s status as a lowly breeder slave whose sole purpose </text:span><text:span text:style-name="T174">to produce babies like factories.</text:span></text:p>
      <text:p text:style-name="P123"/>
      <text:p text:style-name="P181"><text:span text:style-name="T173">And… Spinel found herself caring less and less, almost feeling contented whenever she felt multiple bumps coming from her three spherically extended body parts. </text:span><text:span text:style-name="T175">Perhaps the sudden pregnancy was affecting her body both physically and mentally. </text:span></text:p>
      <text:p text:style-name="P181"/>
      <text:p text:style-name="P181"><text:span text:style-name="T260">There were s</text:span><text:span text:style-name="T175">ome part of her still felt fear and repulsion when she saw her inflated breasts and belly. This was wrong. This was seriously messed up, she told herself. <text:s/>Now she was worse than a whore; she was about to be a mother of Skavens! How could Spinel, the Vermin Exterminator, could stand this blasphemy? </text:span></text:p>
      <text:p text:style-name="P181"/>
      <text:p text:style-name="P181"><text:span text:style-name="T175">But then some part of her reassured that she should try not to get so riled up, her body feeling tired and just wanting to rest and get ready to deliver her babies. Yes, her babies…</text:span></text:p>
      <text:p text:style-name="P182"/>
      <text:p text:style-name="P124">Eventually the day she had dreaded and waited came. Spinel yelled as she felt the contractions happening. The seer realized what was happening and ordered his guards who was busy fucking her to move at once. They obeyed, knowing the moment they had been waiting was near.</text:p>
      <text:p text:style-name="P124"/>
      <text:p text:style-name="P124">She was led to <text:span text:style-name="T176">a small room with a bed. Her legs were spread open, revealing her hairy pussy. For hours she waited, </text:span><text:span text:style-name="T260">feeling strange as her body prepared for letting out what have been inside her all this while.</text:span><text:span text:style-name="T176"> And then the inevitable happened.</text:span></text:p>
      <text:p text:style-name="P124"/>
      <text:p text:style-name="P125">She was giving birth. Her pussies expanded as something pushed out from them. She cried in a mixture of pain and strange arousal as her drugged pregnant body strove to follow its natural function. Slowly from the widened slits came out small rodent creatures. <text:span text:style-name="T177">The guards quickly cut the fleshy lines connecting their bellybuttons and Spinel and took them away as there were still more coming out; the intense fucking made sure she was thoroughly bred, the sperms impregnating ovum multiple times. </text:span></text:p>
      <text:p text:style-name="P183"/>
      <text:p text:style-name="P126"/>
      <text:p text:style-name="P126"><text:soft-page-break/>When she was done, she lost count of how many rodents that came out from her three pussies. She wasn’t sure, the maddening pleasure and pain making her hard to think. And she felt extremely tired. Perhaps she should take a sleep first…</text:p>
      <text:p text:style-name="P126"/>
      <text:p text:style-name="P127">And so she let sleep take overpower her, oblivious to the fact that she have now just fully accepted her role as a Skaven breeder…</text:p>
      <text:p text:style-name="P127"/>
      <text:p text:style-name="P127"><text:span text:style-name="T178">Next day she woke up in her cell, the guards already well on their way to fucking her as her breasts-slits leaked cum. </text:span>Not much had changed after she finally gave birth. She was still daily fucked, her body feeling increasingly needy as the empty insides felt oddly bereft. <text:span text:style-name="T178">Her sagged breasts and belly stayed mostly the same as well, despite them not being filled with babies.</text:span></text:p>
      <text:p text:style-name="P127"/>
      <text:p text:style-name="P128">The monotonous schedule continued. Soon her belly and breasts started to grow again, <text:span text:style-name="T179">her body feeling the familiar signs of upcoming pregnancy. </text:span><text:span text:style-name="T180">Then she would start to get ravenous, </text:span><text:span text:style-name="T261">and then...</text:span><text:span text:style-name="T180"> </text:span><text:span text:style-name="T181">On her thighs were lines drawn by Skavens showing the number of births, </text:span><text:span text:style-name="T261">b</text:span><text:span text:style-name="T181">ut she lost count anyway. </text:span></text:p>
      <text:p text:style-name="P128"/>
      <text:p text:style-name="P129">The simple repetition of intense fucking and occasionally giving birth was starting to have an effect as Spinel cared less and less about getting out. Sure, despite the massive change she had so far, she was still mostly herself, a small part of her genuinely <text:span text:style-name="T181">wondering if she could somehow get out.</text:span></text:p>
      <text:p text:style-name="P129"/>
      <text:p text:style-name="P130">But the repeated birth and pregnancy <text:span text:style-name="T182">were wearing down upon her mind. Her body was no longer tied with ropes, but where would she go with her chubby and sensitive body? With her nose constantly sniffing rat musk, she was now almost completely horny, her holes wanting to be filled. </text:span></text:p>
      <text:p text:style-name="P104"/>
      <text:p text:style-name="P131">And so she nearly gave in, her mind accepting the simple and yet intense life of a breede<text:span text:style-name="T183">r. Yet it was not enough for the seer. Sure, </text:span><text:span text:style-name="T184">by now she was consistently giving birth to </text:span><text:span text:style-name="T185">Skaven youngs through her wrinkled and gaping pussy, who were stronger and taller than most Skavens and some even showing an affinity for magic. Still, reducing the draconian as a breeder wasn’t enough. Many Skavens she killed, </text:span><text:span text:style-name="T186">and the Horned One demanded more retribution. </text:span></text:p>
      <text:p text:style-name="P132"/>
      <text:p text:style-name="P133">Besides, the former draconian ha<text:span text:style-name="T262">s</text:span> grown too complacent; by now she <text:span text:style-name="T187">was ignoring his taunting remarks, only smiling and squeaking a bit as her holes were repeatedly penetrated. Perhaps </text:span><text:span text:style-name="T188">some more punishments would be required…but what?</text:span></text:p>
      <text:p text:style-name="P133"/>
      <text:p text:style-name="P134">Then the idea suddenly occurred to her. Maybe it was the Horned One giving him a divine inspiration. Why didn’t he think of it before? He summoned his guards. <text:span text:style-name="T189">There was a preparation to be made…</text:span></text:p>
      <text:p text:style-name="P134"/>
      <text:p text:style-name="P134">----------------------------------------------------------------</text:p>
      <text:p text:style-name="P134"/>
      <text:p text:style-name="P102">“Ah…<text:span text:style-name="T190">” Spinel whimpered, sensing discomfort. Where was she? Her nose sniffed frantically, </text:span><text:span text:style-name="T191">getting a smell of...blood? She hastily looked around the darkness with wide eyes, wondering why she hadn’t woken up in the familiar cell with guards busily shooting their load inside her holes.</text:span></text:p>
      <text:p text:style-name="P102"/>
      <text:p text:style-name="P135">And why she couldn’t move from whatever platform she was on?</text:p>
      <text:p text:style-name="P102"/>
      <text:p text:style-name="P102"><text:soft-page-break/>“<text:span text:style-name="T192">Woke up, breeder-whore? Felt good getting your </text:span><text:span text:style-name="T193">holes filled? And loving to lay-birth Skaven babies from your slit-cunts, I reckon!”</text:span></text:p>
      <text:p text:style-name="P102"/>
      <text:p text:style-name="P135">With a clicking sound the room was instantly brightened. It took a while for her to realize what she was seeing. And when she did, her mouth was agape from sheer terror.</text:p>
      <text:p text:style-name="P135"/>
      <text:p text:style-name="P135">“No...no!” On front of her was a huge rectangular chest that was filled with something, and that something was a huge pile of fleshy parts with various sizes. Almost all of them <text:span text:style-name="T194">looked like they were freshly cut,</text:span> <text:span text:style-name="T194">blood dripping from the dismembered part. And the hard scales covering the flesh could only mean one thing.</text:span></text:p>
      <text:p text:style-name="P136"/>
      <text:p text:style-name="P137">They were body parts of her own kind.</text:p>
      <text:p text:style-name="P137"/>
      <text:p text:style-name="P137">“<text:span text:style-name="T195">You were not repenting at all, begging to be bred-</text:span><text:span text:style-name="T262">mated</text:span><text:span text:style-name="T195">. So </text:span><text:span text:style-name="T196">here is your another punishment! Crafters, begin the operation!”</text:span></text:p>
      <text:p text:style-name="P137"/>
      <text:p text:style-name="P138">Like his guards, another group of Skavens <text:span text:style-name="T262">came close to her</text:span>. <text:span text:style-name="T197">Their appearances were certainly menacing. The leather aprons they wore were covered with stained blood and reeked of carcasses. On their arms were surgical blades that could easily sever bones and flesh.</text:span></text:p>
      <text:p text:style-name="P138"/>
      <text:p text:style-name="P139">Spinel screamed as she struggled. It didn’t take much to guess what would they do to her. Suddenly she remembered the stories of Skaven <text:span text:style-name="T198">creating monstrosities by modifying creatures they’ve captured with horrible experiments and surgeries. And she saw them quite a few times as well, a terrifying creature with gigantic four-legged body and torso attached with too many limbs and </text:span><text:span text:style-name="T199">Skaven</text:span><text:span text:style-name="T198"> heads thrashing madly.</text:span></text:p>
      <text:p text:style-name="P139"/>
      <text:p text:style-name="P140">But there was nothing she could do. Just like the first time she was here and was drugged, this time she would also meet the same fate. Deftly avoiding her attempts to resist, the Skaven crafters quickly injected multiple syringes that poured a massive dose of tranquilizer to sedate her.</text:p>
      <text:p text:style-name="P140"/>
      <text:p text:style-name="P140">Yet the amount was not enough to completely knock her out; no, that won’t do, the seer watched in satisfaction as he saw the draconian’s movement getting slower. She would have to stay awake to <text:span text:style-name="T200">experience the ordeal. Only that way would she able to pay for what they did to the children of the Horned One.</text:span></text:p>
      <text:p text:style-name="P140"/>
      <text:p text:style-name="P141">Ignoring her pleas and screams, the crafters begin their work. First they marked the place her limbs would be cut, <text:span text:style-name="T201">drawing a red line around the top her her arms and legs. </text:span></text:p>
      <text:p text:style-name="P141"/>
      <text:p text:style-name="P141">“<text:span text:style-name="T201">No! Please! I’ll be a good breeder! I prom-”</text:span></text:p>
      <text:p text:style-name="P141"/>
      <text:p text:style-name="P142">Spinel never managed to finish the sentence. She felt the code and cruel blade biting down her flesh. <text:span text:style-name="T202">Her body tensed, expecting the unbearable pain and shock.</text:span></text:p>
      <text:p text:style-name="P142"/>
      <text:p text:style-name="P143">They didn’t come. The drugs she were injected with prevented that from happening. But it didn’t mean her senses were completely cut off. She could still feel her limbs being severed from her body ever so slowly; her parts were being <text:soft-page-break/>cut off, its bones, muscles, and other fleshy parts being severed beyond repair as her body felt lighter, deprived of the masses that helped her do things and stand.</text:p>
      <text:p text:style-name="P143"/>
      <text:p text:style-name="P143">“No...no… This can’t be happening…” Spinel almost said to herself as she tried to move, but by now she couldn’t even flail. </text:p>
      <text:p text:style-name="P143"/>
      <text:p text:style-name="P143">“Gaze-see upon your body-form, hehe!” When the Skavens brought a mirror, Spinel screamed, seeing her body which showed clear signs of amputation. Her arms and legs were clearly sewn off. The cra<text:span text:style-name="T262">f</text:span>ters picked them up and threw them in a cart like they were trash, one of them pushing it and disappearing somewhere.</text:p>
      <text:p text:style-name="P143"/>
      <text:p text:style-name="P143">“Nooo! Give them back! Please… Ah...no, no, no!!!” This was no hallucination. The mirror showed the red fleshy part of her amputated parts, and she couldn’t feel her arms and legs—literally this time. </text:p>
      <text:p text:style-name="P143"/>
      <text:p text:style-name="P143">“Yes-yes! We will give you back the flesh-<text:span text:style-name="T203">part! Better-stronger ones!”</text:span></text:p>
      <text:p text:style-name="P143"/>
      <text:p text:style-name="P144">While some of the crafters held Spinel’s thrashing body, others rummaged through the <text:span text:style-name="T204">pile of body parts, soon picking several arms and legs. </text:span></text:p>
      <text:p text:style-name="P144"/>
      <text:p text:style-name="P145">Ignoring Spinel’s protests, the crafters pushed the <text:span text:style-name="T207">arms</text:span> unto her <text:span text:style-name="T205">severed body. While they were doing it, the</text:span><text:span text:style-name="T263">y</text:span><text:span text:style-name="T205"> slipped inside her wet slits </text:span><text:span text:style-name="T263">and groped her body</text:span><text:span text:style-name="T205">, humiliating her further as she felt the growing arousal </text:span><text:span text:style-name="T206">overpowering her resistance. </text:span></text:p>
      <text:p text:style-name="P145"/>
      <text:p text:style-name="P145"><text:span text:style-name="T205">There was a squishing sound as two different flesh met together. </text:span><text:span text:style-name="T206">The constant exposure to drug and warpstone had made something grotesque possible. The severed blood veins, muscles, and bones from started to grow small tendrils that connected together, like a ripped fabric getting knitted.</text:span></text:p>
      <text:p text:style-name="P145"/>
      <text:p text:style-name="P146">Spinel whimpered as she could start to feel her arms back again. But they were not hers, but a misshapen <text:span text:style-name="T208">and rotten flesh with wicked claws incapable of doing anything sophicated except ripping and tearing.</text:span></text:p>
      <text:p text:style-name="P146"/>
      <text:p text:style-name="P147">But that was just the beginning. Soon the crafters returned with two more arms, and Spinel briefly wondered why they brought another pair that was already connected. <text:span text:style-name="T263">Then it dawned upon her; </text:span>they were trying to attach more arms!</text:p>
      <text:p text:style-name="P147"/>
      <text:p text:style-name="P147">She tried to move her <text:span text:style-name="T263">new </text:span>arms, trying to push them away. But they were expecting that already. While her shoulders were being reconnected with draconic arms, <text:span text:style-name="T209">the Skavens draped several ropes around them, making sure she would not disrupt the modification process.</text:span></text:p>
      <text:p text:style-name="P147"/>
      <text:p text:style-name="P148">And thus Spinel could only watch in horror as several arms were attached at various parts of her waist. The crafters didn’t even bother trying to match the number of arms, just slapping onto her body <text:span text:style-name="T263">in a haphazard fashion</text:span>. Her breathing grew ragged as she <text:span text:style-name="T210">felt her new misshapen arms moved as the fleshes fused.</text:span></text:p>
      <text:p text:style-name="P148"/>
      <text:p text:style-name="P149">“Stop...please! I beg you, please! I don’t want to be a monster...Just let me be a breeder!”</text:p>
      <text:p text:style-name="P148"/>
      <text:p text:style-name="P149"><text:soft-page-break/>Her pleas fell on deaf ears as the crafters continued with <text:span text:style-name="T211">the modifications. Round slobby flesh parts were attached to her upper belly beneath her huge mounds, and the Skavens kept adding more mass until they resembled another pair of breasts. </text:span><text:span text:style-name="T212">But instead of nipples, they widened the top parts horizontally, then adding more flesh to make each tip look like thick lips. </text:span><text:span text:style-name="T213">The crafters even pushed warpstone rod to form a passage just like the seer had once done with her original nipples that were now turned into vaginas!</text:span></text:p>
      <text:p text:style-name="P149"/>
      <text:p text:style-name="P150">Her legs were still only stumps, but that was going to change soon. Just as Spinel tried to control her flailing arms, she saw the Skavens pulling a heavy meaty part. <text:span text:style-name="T214">The patchwork of different scale colors </text:span><text:span text:style-name="T215">probably meant there were different draconian body parts put together. Having four legs, it looked like a body of a lizard </text:span><text:span text:style-name="T216">with its head cut off. </text:span></text:p>
      <text:p text:style-name="P150"/>
      <text:p text:style-name="P151">And the rats were bringing it near to her legs.</text:p>
      <text:p text:style-name="P151"/>
      <text:p text:style-name="P151">The crafters hoisted her body up <text:span text:style-name="T218">from the bed</text:span>, turning her <text:span text:style-name="T218">as they held her in mid-air</text:span>. By now she understood what was going on. Her legs were cut off, and her torso was going to be connected with <text:span text:style-name="T217">the grotesque body!</text:span></text:p>
      <text:p text:style-name="P151"/>
      <text:p text:style-name="P152">Again there was no last minute miracle. Her corrupted body was squished unto the monstrous lower body, the two getting fused as tendrils pulled each together and becoming irrevocably <text:span text:style-name="T218">connected. The bestial legs started to come into life as Spinel felt the strange sensation of her body being penetrated with numerous tendrils and gaining control of the tauric body, </text:span><text:span text:style-name="T263">making her slightly dizzy as she felt four legs supporting her upper body.</text:span></text:p>
      <text:p text:style-name="P152"/>
      <text:p text:style-name="P153">“Yes-yes! You become strong-powerful! You should thank me! But I’ll improve you even more!”</text:p>
      <text:p text:style-name="P153"/>
      <text:p text:style-name="P154"><text:span text:style-name="T263">Hearing the command, t</text:span><text:span text:style-name="T219">he crafters added more flesh unto her shoulder, making it slightly wider. Some of the</text:span><text:span text:style-name="T263">m</text:span><text:span text:style-name="T219"> brought </text:span><text:span text:style-name="T221">two</text:span><text:span text:style-name="T219"> </text:span><text:span text:style-name="T220">severed Skaven heads, and they put </text:span><text:span text:style-name="T221">them</text:span><text:span text:style-name="T220"> unto her broadened shoulder, </text:span><text:span text:style-name="T221">each on the side </text:span></text:p>
      <text:p text:style-name="P154"/>
      <text:p text:style-name="P155">And like the other body parts that were meshed unto her, the heads soon came to life as their baleful red eyes glowed and nose sniffed. Spinel looked <text:span text:style-name="T264">to her sides</text:span> in terror as she caught sight of her two new heads squeaking.</text:p>
      <text:p text:style-name="P155"/>
      <text:p text:style-name="P155">Moments later, their thoughts and voices filled her head, effectively paralyzing her. If she thought hearing Skaven squeaks and their harsh words were bad, hearing it with her own voices and inside her head was a thousand times worse. <text:s/></text:p>
      <text:p text:style-name="P155"/>
      <text:p text:style-name="P156">While she wa<text:span text:style-name="T222">s overwhelmed by her new Skaven psyche, the crafters continued to work in further altering her body. On her front belly part they inserted multiple warpstones. </text:span><text:span text:style-name="T223">Soon with a loud crack a fissure appeared on her belly, with something long and slimy coming out. As it moved around licking her lower body, Spinel realized she could ‘taste’ the fur and blood on her belly </text:span><text:span text:style-name="T224">and the saliva was drooling from the maw</text:span><text:span text:style-name="T223">. There was now a huge </text:span><text:span text:style-name="T224">mouth</text:span><text:span text:style-name="T223"> on her belly! </text:span></text:p>
      <text:p text:style-name="P156"/>
      <text:p text:style-name="P157">The seer watched in satisfaction as the former draconian went into a second transformation, now becoming even more bestial. <text:span text:style-name="T225">Now only one final change would remain, and he was going to make sure he would not spoil the fun.</text:span></text:p>
      <text:p text:style-name="P157"><text:soft-page-break/></text:p>
      <text:p text:style-name="P157">“Argh...ah…<text:span text:style-name="T225">” The rat-heads continually squeaked, telling her to fully accept what she was: a monstrosity to go on a rampage, letting out her anger and frustration through wanton action of destruction. No, she said, even as she tried to ignore the maddening sounds of her new ‘heads’ burrowing deeper into her mind, like intruders coming into her house and deciding to make themselves comfortable. </text:span></text:p>
      <text:p text:style-name="P158"/>
      <text:p text:style-name="P156">“<text:span text:style-name="T226">Yes, fuck-mate! Getting hard…”</text:span></text:p>
      <text:p text:style-name="P156">“<text:span text:style-name="T226">need tight hole! Fuck-fuck!”</text:span></text:p>
      <text:p text:style-name="P156"/>
      <text:p text:style-name="P159">And their words made her realize the growing urge that she had been trying to ignore till now. She gasped as the underside of her belly was slapped with something meaty. Her pussy had been completely sealed as the fleshy tentacles filled her inside while her body was fused with the lower body, but only now was she realizing what was attached at her new body, <text:span text:style-name="T264">something literally growing alongside with strange lust.</text:span></text:p>
      <text:p text:style-name="P159"/>
      <text:p text:style-name="P159">“No...argh...nghh…” She felt her massive meat grow as the tips flared, having unmistakable sign of equine dong. Her balls that was as large as watermelons dangled below, sloshing with something. “No...Ugh...Fuck…”</text:p>
      <text:p text:style-name="P159"/>
      <text:p text:style-name="P159">Spinel struggled as she unintentionally continued to pleasure herself by letting her massive cock touch her belly, increasing the stimulation, <text:span text:style-name="T265">the tip dropping sticky strands of pre.</text:span> <text:span text:style-name="T227">The male instinct was hard to ignore, especially with two Skaven heads keep saying to fuck any tight hole.</text:span></text:p>
      <text:p text:style-name="P159"/>
      <text:p text:style-name="P159">“<text:span text:style-name="T227">Hehe...looking real nice...Bring the prisoner!”</text:span></text:p>
      <text:p text:style-name="P159"/>
      <text:p text:style-name="P160">Spinel tried to fight the growing urge even as her monstrous cock was leaking <text:span text:style-name="T228">pre, but when her three heads all caught a whiff of a new scent, her body tensed as her cock stood proudly erect with the tip coming out from her front legs. </text:span></text:p>
      <text:p text:style-name="P160"/>
      <text:p text:style-name="P169">A scent of a female-bitch!</text:p>
      <text:p text:style-name="P160"/>
      <text:p text:style-name="P161">On front of her was brought a draconian female who was in all fours with her body securely restrained by a pillory. She screamed as she caught sight of Spinel. <text:span text:style-name="T266">S</text:span>he smelt...familiar?</text:p>
      <text:p text:style-name="P161"/>
      <text:p text:style-name="P161">“You promised to show me Spinel! Where is she?” She said, trying to keep her posture as best as she could in her current compromising position. </text:p>
      <text:p text:style-name="P161"/>
      <text:p text:style-name="P161">Wait a minute, Spinel thought to herself. That voice...and that purple feather…</text:p>
      <text:p text:style-name="P161"/>
      <text:p text:style-name="P161">S-sate? Spinel tried to say something, but when the rats accompanying the purple avian dragon forced her to raise her tail and expose her cunt and anus, she could no longer hold back. Before she could do anything, <text:span text:style-name="T229">she practically charged at her former friend, rubbing her cock unto her anus and pussy. </text:span></text:p>
      <text:p text:style-name="P161"/>
      <text:p text:style-name="P162">And once she felt the soft touch of the female cunt and anus, her newfound animal instinct took over. She ignored her friend’s pleas as she rammed her massive rod inside her. Or to be more specific, she couldn't hear anything but her frenzied inner voice squeaking to fuck the slut-bitch’s tight hole and cum her seed. </text:p>
      <text:p text:style-name="P162"><text:soft-page-break/></text:p>
      <text:p text:style-name="P163">“Yes-yes! Fuck-mate!” It wasn’t sure if it was the Skaven or her own head speaking. Spinel didn’t care. She no longer did. The tight vaginal walls wrapping around her cock offered her a maddening pleasure that she couldn’t refuse. This was better than getting her holes fucked. The ecstasy drove her wild, who was now on top of <text:span text:style-name="T230">her former friend and busily humping.</text:span></text:p>
      <text:p text:style-name="P163"/>
      <text:p text:style-name="P164">It didn’t take long for her to ejaculate. Sate’s belly ballooned out massively, but Spinel kept going, fully giving into the incredible sensation. Eventually Sate’s mouth was forcibly opened as cum squirted from her mouth and nostrils, her belly unable to hold the sheer amount of cum that was being poured out from the former draconian’s massive cock and balls.</text:p>
      <text:p text:style-name="P164"/>
      <text:p text:style-name="P165">Even then she continued to hump, depositing more load inside her friend’s already pregnant-looking belly and make her mouth blast more cum.</text:p>
      <text:p text:style-name="P165"/>
      <text:p text:style-name="P165">When Spinel finally came to her senses, she saw her friend beneath her thoroughly covered in the cum she had just ejaculated. But there was something more.</text:p>
      <text:p text:style-name="P165"/>
      <text:p text:style-name="P165">“No-no! Sate!”</text:p>
      <text:p text:style-name="P165"/>
      <text:p text:style-name="P165">She watched in horror even as her other heads cackled gleefully at the sight of another transformation taking place. It was bound to happen; with her new body that resembled nothing of her former draconian form, her cum had baleful warpstone energy that would twist and mutate anyone who came into contact. And her friend just had her inside coated with the stuff.</text:p>
      <text:p text:style-name="P165"/>
      <text:p text:style-name="P165">The moans coming from Sate started to have squeaking sounds as whiskers started to grow on her nose and her snout grew longer. Patches of fur appeared all over her body, <text:span text:style-name="T231">and her tail quickly took a shape of a rat tail.</text:span></text:p>
      <text:p text:style-name="P165"/>
      <text:p text:style-name="P166">She squeaked as she started pushing back, her inside tightly squeezing around her cock.</text:p>
      <text:p text:style-name="P166"/>
      <text:p text:style-name="P184">Spinel had just turned her friend into a Skaven breeder craving to be mated. <text:span text:style-name="T266">And h</text:span>er friend’s eyes had the same red eyes just as her Skaven heads, accepting her new body and mind.</text:p>
      <text:p text:style-name="P166"/>
      <text:p text:style-name="P166">That was the final straw that broke her. <text:span text:style-name="T266">Before she could do anything, she grabbed her transformed friend with her lower legs and started thrust her more savagely, making her belly bulge out with the shape of her cock.</text:span></text:p>
      <text:p text:style-name="P166"/>
      <text:p text:style-name="P166"><text:span text:style-name="T266">Now she too </text:span>squeaked madly as she <text:span text:style-name="T266">moved her body</text:span>, completely accepting the squeaking voices. <text:span text:style-name="T266">A</text:span>ll the three heads <text:span text:style-name="T232">squeaked in unison with the breeder-bitch beneath her.</text:span></text:p>
      <text:p text:style-name="P166"/>
      <text:p text:style-name="P185">Once she accepted her new body, it didn’t take long for Spinel to spiral further down into corruption and debauchery. Now towering over most Skavens, she was now mostly fucking captured slaves instead of being fucked by other rats. It was especially delightful to see frightened female turn into a willing breeder-slut as rodent characteristics started to appear on her body, eagerly clinching down on her cock and taking her massive load. </text:p>
      <text:p text:style-name="P185"><text:soft-page-break/></text:p>
      <text:p text:style-name="P186">The Draconian prisoners who were brought unto her was shocked to know that this monst<text:span text:style-name="T267">er</text:span> standing before them was <text:span text:style-name="T267">once their hero. </text:span><text:span text:style-name="T268">She never paid attention to their pleading cries, only interested in filling their holes as her cock started to harden beneath her, steam rising from the massive load. The rats had graciously allowed the female-bitches fixed in all four so she could shove her cock and show what it would feel like being penetrated by a cock that was as thick and long as one’s entire arm.</text:span></text:p>
      <text:p text:style-name="P186"/>
      <text:p text:style-name="P167">But sometimes she was still fucked, as Skavens soon discovered her massive cock had its urethra gaping from ejaculating countless times a day. It wasn’t long before she was fucked in her urethra and ass, reminding her of the times when she was a breeder and fucked senselessly. <text:span text:style-name="T268">Sometimes she let the males fuck her cock, gleefully watching them showing rodent traits as their movement started to gain momentum, joining in her squeaking as they accepted becoming like their captors.</text:span></text:p>
      <text:p text:style-name="P167"/>
      <text:p text:style-name="P167"><text:span text:style-name="T268">And the strange warp energy modified her body further. </text:span>Soon her balls swelled noticeably, now drooping to the ground and making her orgasm even when she was just walking. But that wasn’t all. One day she let out a massive load, but there was something wiggling in the pool of cum. <text:span text:style-name="T268">The Skavens quickly moved the small creatures away.</text:span> She had given birth through her cock! </text:p>
      <text:p text:style-name="P167"/>
      <text:p text:style-name="P167">Now she no longer cared about her monstrous shape. Her arms touched and fondled her four breasts, fingering her slits and mouth. The mouth on her belly kept licking her massive rod which was permanently erect, and her urethra and anus were plugged with dildos to prevent cum from being leaked. </text:p>
      <text:p text:style-name="P157"/>
      <text:p text:style-name="P168">Sometimes she was led in the battle, charging at the front and destroying walls or fortification with her massive and strong body. And when the prisoners were brought before her, it was her most favorite moment. She devised various ways to test her corruptive cum. Sometimes she <text:span text:style-name="T233">let Skaven slaves rub her cock as she blasted prisoners with her cum, turning them into Skavens. Or she would force a male to fuck her urethra, exposing him to her cum and see his balls grow massive </text:span><text:span text:style-name="T268">and start to grow fur all over his body</text:span><text:span text:style-name="T233">. </text:span></text:p>
      <text:p text:style-name="P168"/>
      <text:p text:style-name="P170">And as days passed, her cum became especially potent, <text:span text:style-name="T234">turning victims into more bizarre shape. There were those whose arms were turned into tentacles, or those whose breasts got smooth and sagged like balls while their neck lengthened to shoot out volumes of cum from their mouths that were rapidly forming into urethra. And it was a pleasure for her to see them change, to accept the blissful mutation that she had once go through. Eventually all of them would never want to go back after experiencing the mind-numbing ecstasy.</text:span></text:p>
      <text:p text:style-name="P170"/>
      <text:p text:style-name="P171">The brave hero who was bent on slaying Skaven was no more, reduced to rambling monstrosity who turned others into horrible rodent monsters. Her debauchery knew no bounds. Countless cities and nations fell as she led the battle, finding <text:span text:style-name="T269">een more </text:span>new and creative ways warp humans and anthros. Fucking them or letting them fuck her holes were nice, but it was getting boring. Sometimes she swallowed prisoners with her belly-mouth, enjoying <text:span text:style-name="T235">their struggles turning into lustful movements as her belly-tongue soon tasted their cum. </text:span></text:p>
      <text:p text:style-name="P188"/>
      <text:p text:style-name="P171"/>
      <text:p text:style-name="P172"><text:soft-page-break/>For <text:span text:style-name="T236">smaller species, a special treatment was waiting for them. They would be forced into </text:span><text:span text:style-name="T237">her gaping urethral slit or anus, writhing in pleasure as they would be led into warm depths of cum-filled balls or tight anal passage and gradually turn into rat monsters. After a while she would ‘birth’ them, giving them a new life filled with nothing but maddening pleasure. </text:span></text:p>
      <text:p text:style-name="P172"/>
      <text:p text:style-name="P172">----------------------------------------------------------------</text:p>
      <text:p text:style-name="P172"/>
      <text:p text:style-name="P172">Eventually Spinel’s body started to fall down. <text:span text:style-name="T269">T</text:span>he age finally started to catch up on her as her body started to show signs of degradation. Tumorous growth started to appear on her body, which had to be removed by crafters. <text:span text:style-name="T270">But they kept regrowing, making her arms and legs turn into pink pulsating flesh of cancerous mass.</text:span></text:p>
      <text:p text:style-name="P172"/>
      <text:p text:style-name="P172">Besides, now with the Skaven controlling most of the world, a weapon like her was no longer needed. So the seer came up with a<text:span text:style-name="T270">nother</text:span> solution.</text:p>
      <text:p text:style-name="P172"/>
      <text:p text:style-name="P172">“<text:span text:style-name="T270">How’s the meat-flesh doing?” The seer said as he was led to </text:span><text:span text:style-name="T271">the deeper part of the underground city.</text:span></text:p>
      <text:p text:style-name="P172"/>
      <text:p text:style-name="P172">“<text:span text:style-name="T271">Extremely well, revered seer! Yes-yes! She’s being fed properly as well…”</text:span></text:p>
      <text:p text:style-name="P172"/>
      <text:p text:style-name="P190">The two soon arrived at a huge blobby creature. On its mouth was lodged a pipeline that was filled with brownish mud-like stuff, but the face of the creature was that of a pure bliss as it began gulping down the slurry mess that was fed to her.</text:p>
      <text:p text:style-name="P190"/>
      <text:p text:style-name="P190">“Good! Also nice for cleaning the sewage-filth as well!”</text:p>
      <text:p text:style-name="P190"/>
      <text:p text:style-name="P172"><text:span text:style-name="T272">The creature they were seeing was the former draconian. </text:span>Spinel’s arms and legs were cut off, making her look like a <text:span text:style-name="T271">sort of </text:span>caterpillar. <text:span text:style-name="T272">But already the unnatural regenerative growth was taking effect. From her severed parts grew fleshy masses, which was quickly cut down by waiting Skavens. And even as her limbs were being severed, Spinel moaned as she let out torrents of cum from her oversized equine penis. One of her nipple-slit opened, as small rodent creature dropped.</text:span></text:p>
      <text:p text:style-name="P172"/>
      <text:p text:style-name="P172">“<text:span text:style-name="T272">Hah, what a sight-show!” The seer laughed, taking satisfaction of the hated ‘exterminator’ being forced to repent for her crimes.</text:span></text:p>
      <text:p text:style-name="P172"/>
      <text:p text:style-name="P191"><text:span text:style-name="T272">As for Spinel, n</text:span>othing mattered to her anymore. <text:span text:style-name="T272">The consant pleasure had broken down her long ago as her three heads mumbled, swallowing the filth that was being entered to her. </text:span>The only thing she cared was bliss, and <text:span text:style-name="T272">that was the only thing she could feel as her body reacted to the constant cycle of cutting and growth. </text:span></text:p>
      <text:p text:style-name="P191"/>
      <text:p text:style-name="P192">Pure unadulterated and maddening ecstasy—that was what <text:span text:style-name="T273">she was feeling at the moment, and it was the only thing she cared. Her cock came again as the Skavens once again cut her limbs...</text:span></text:p>
      <text:p text:style-name="P172"/>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맑은 고딕" svg:font-family="'맑은 고딕'" style:font-family-generic="system" style:font-pitch="variable"/>
    <style:font-face style:name="바탕" svg:font-family="바탕"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바탕" fo:font-size="12pt" fo:language="en" fo:country="US" style:letter-kerning="true" style:font-name-asian="맑은 고딕"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맑은 고딕" style:font-family-asian="'맑은 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9T00:43:55.117000000</meta:creation-date>
    <dc:date>2022-03-01T17:54:37.590000000</dc:date>
    <meta:editing-duration>PT16H55M58S</meta:editing-duration>
    <meta:editing-cycles>141</meta:editing-cycles>
    <meta:generator>LibreOffice/7.2.0.4$Windows_X86_64 LibreOffice_project/9a9c6381e3f7a62afc1329bd359cc48accb6435b</meta:generator>
    <meta:document-statistic meta:table-count="0" meta:image-count="0" meta:object-count="0" meta:page-count="25" meta:paragraph-count="280" meta:word-count="12226" meta:character-count="70724" meta:non-whitespace-character-count="58698"/>
  </office:meta>
</office:document-meta>
</file>