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ource Sans Pro" svg:font-family="'Source Sans Pro', 'Helvetica Neue', Helvetica, Arial,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fo:font-weight="bold" style:font-weight-asian="bold" style:font-weight-complex="bold"/>
    </style:style>
    <style:style style:name="P2" style:family="paragraph" style:parent-style-name="Standard">
      <style:text-properties style:font-name="Liberation Serif" fo:language="en" fo:country="US" fo:font-weight="normal" style:font-weight-asian="normal" style:font-weight-complex="normal"/>
    </style:style>
    <style:style style:name="P3" style:family="paragraph" style:parent-style-name="Text_20_body">
      <style:text-properties style:font-name="Liberation Serif" fo:language="en" fo:country="US" fo:font-weight="normal" style:font-weight-asian="normal" style:font-weight-complex="normal"/>
    </style:style>
    <style:style style:name="P4" style:family="paragraph" style:parent-style-name="Text_20_body">
      <style:paragraph-properties fo:margin-left="0in" fo:margin-right="0in" fo:margin-top="0in" fo:margin-bottom="0.2in" style:contextual-spacing="false" style:line-height-at-least="0.2in" fo:orphans="2" fo:widows="2" fo:text-indent="0in" style:auto-text-indent="false" fo:padding="0in" fo:border="none"/>
    </style:style>
    <style:style style:name="P5" style:family="paragraph" style:parent-style-name="Text_20_body">
      <style:paragraph-properties fo:margin-left="0in" fo:margin-right="0in" fo:margin-top="0in" fo:margin-bottom="0.2in" style:contextual-spacing="false" style:line-height-at-least="0.2in" fo:orphans="2" fo:widows="2" fo:text-indent="0in" style:auto-text-indent="false" fo:padding="0in" fo:border="none"/>
      <style:text-properties fo:font-variant="normal" fo:text-transform="none" fo:color="#222222" loext:opacity="100%" style:font-name="Liberation Serif" fo:font-size="10.8000001907349pt" fo:letter-spacing="normal" fo:font-style="normal" fo:font-weight="normal"/>
    </style:style>
    <style:style style:name="P6" style:family="paragraph" style:parent-style-name="Text_20_body">
      <style:paragraph-properties fo:margin-left="0in" fo:margin-right="0in" fo:margin-top="0in" fo:margin-bottom="0.2in" style:contextual-spacing="false" style:line-height-at-least="0.2in" fo:orphans="2" fo:widows="2" fo:text-indent="0in" style:auto-text-indent="false" fo:padding="0in" fo:border="none"/>
      <style:text-properties fo:language="en" fo:country="US" fo:font-weight="normal" style:font-weight-asian="normal" style:font-weight-complex="normal"/>
    </style:style>
    <style:style style:name="T1" style:family="text">
      <style:text-properties fo:font-variant="normal" fo:text-transform="none" fo:color="#222222" loext:opacity="100%" style:font-name="Liberation Serif" fo:letter-spacing="normal"/>
    </style:style>
    <style:style style:name="T2" style:family="text">
      <style:text-properties fo:font-variant="normal" fo:text-transform="none" fo:color="#222222" loext:opacity="100%" style:font-name="Liberation Serif" fo:font-size="10.8000001907349pt" fo:letter-spacing="normal" fo:font-style="normal"/>
    </style:style>
    <style:style style:name="T3" style:family="text">
      <style:text-properties fo:font-variant="normal" fo:text-transform="none" fo:color="#222222" loext:opacity="100%" style:font-name="Liberation Serif" fo:font-size="10.800000190734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e</text:p>
      <text:p text:style-name="P2"/>
      <text:p text:style-name="P6"><text:span text:style-name="T1"> </text:span><text:span text:style-name="T2">The haunting beauty of the Red Wastes was not lost on Anahete as she followed in the line of young women making their way through the blighted territory. Dense, rusty orange sands sucked at their feet, the dunes moving endlessly in the final hazy moments before nightfall. While the sun lowered beyond the horizon, Anahete lifted her eyes to witness the bloody red streaks fanning out against the craggy rocks, making every shadow darker and more treacherous in its wake. The heated glow of twilight only amplified the inherent dangers of this place, which promised to get worse in short order. She felt lucky to have two soldiers escorting their little troop across such a wastrel landscape, otherwise, they wouldn't have known where to head. The group had already spotted a </text:span><text:span text:style-name="Emphasis"><text:span text:style-name="T2">Yenya</text:span></text:span><text:span text:style-name="T2"> hunting party not too far off when they had stopped for a midday rest to avoid baking in the sun. The striped dogs had kept their distance and so nothing had come of it. But their appearance had quickly solidified to the young women that they were not in the golden sands of Verdant anymore.</text:span></text:p>
      <text:p text:style-name="P4"><text:span text:style-name="T3">Home was farther away for some of her group than others. Anahete was already missing the salty breeze of Port Spire and the sound it made when the palm fronds rustled. She used to spend evenings along the shoreline to admire the starlight twinkling off the waves. At the right time of year, she could just make out the eerie dancing light of </text:span><text:span text:style-name="Emphasis"><text:span text:style-name="T3">duskfish </text:span></text:span><text:span text:style-name="T3">trying to attract a mate. She and her sister would go down there with a couple of lines and spend the day fishing or digging cockles out of the sand to bring home. One of the many benefits of living on the coast was the abundance of good food just waiting to be plucked from the ocean. Just the thought of it made Anahete remember that it would be over a year before she tasted seafood again. Which in turn reminded her that she wouldn't be getting any fresh-baked fig rolls or caramelized onion loaf from her father's oven until she returned. Assuming of course that she would be welcomed back when she did.</text:span></text:p>
      <text:p text:style-name="P5">She pushed those thoughts to the back of her brain, focusing only on the trail ahead. There was still a ways to go with most of the girls tired of starting and finishing their day on their feet. The nights weren't much better, spent restless as they slept wild under the expanse of starlight. As far as Anahete knew they had all slept in the comfort of a bed box up till now, with the protection of sturdy walls and a crackling brazier to keep things comfortable. Now every noise was a potential threat. Every tickling sensation up your leg caused you to wriggle out of your bedroll and shake it out to be sure nothing had decided to join you. None of this made her regret the choice to come, but it did mean that reality was starting to sink in.</text:p>
      <text:p text:style-name="P5">Most of Anahete's decisions leading up to now had been made in private, a fact which did not dim the agency she felt in her core. Bahumi and Palleo had been less than pleased when their child had taken up the spear and started to practice in earnest. At first, her mother had treated this new interest with begrudging patience provided that chores were kept up and there was enough time to run delivery orders to the customers. Perhaps she believed it would pass in time as many childhood fancies do. Palleo had some admiration for his young child's willingness to practice, fail, and practice some more. However, the man had prevented her from taking part in weapons training with the girls in their age group. There could have been a lot of reasons for this but Anahete had known early on there was only one reason that mattered. No respectable weapons matron would take on what to her eyes was a scrawny little boy.</text:p>
      <text:p text:style-name="P5">It was amazing the excuses adults would concoct so they could overlook what, to a child, is obvious. When she began to dress in an unusual style, her mother had once again balked, but come up with her own explanation. It was not unusual for men who sought male attention to adopt an embellished sense of dress. So Bahumi, like her husband, believed they would be seeking a male partner when their child came of age and arrangements needed to be made. When Anahete had begun talking to Nali, Palleo thought perhaps she was taking an interest in acting and oration as a career. So he began encouraging the child, giving her coin to go see plays whenever she had free time <text:soft-page-break/>and even buying her folding books with grand tales and old stories in them. They were trying to be supportive, but only insofar as what they were willing to accept.</text:p>
      <text:p text:style-name="P5">Anahete had simply chosen not to correct them at the time. She couldn't be angry with them. Resentful perhaps. Disappointed most certainly. The vague sense of disapproval, the attempts to control the outcome of her life did not change her resolve. The only thing that had come close to shaking her determination was when her sister Nirobea had returned from her own arduous proving grounds a much different girl than when she had left.</text:p>
      <text:p text:style-name="P4"><text:span text:style-name="T3">Everyone knew the dangers of the Red Wastes. It was often argued that this was why more mothers were pushing their daughters to take the military route to Citizenship or consider requesting a guard patrol rather than undergoing the brutal year abroad. It was still considered an honorable and necessary means of service, albeit far less glorious and tale-worthy than the more traditional rite of passage. </text:span><text:span text:style-name="Emphasis"><text:span text:style-name="T3">Ahama </text:span></text:span><text:span text:style-name="T3">Enosi though wouldn't hear of it! She had gone through the journey, as had her mother, and her mother's mother and every woman in their family as far back as anyone could remember. She wouldn't accept less from her daughter and by Tiamati's brazen tits she would not accept less from her granddaughter! Bahumi had been less enthusiastic, but no less proud when Nirobea made her choice clear.<text:line-break/><text:line-break/>When she came back, the family had held such a feast! They set up a small pavilion on the rooftop, bedecked with flower garlands, and even hiring an entertainer to play the lute and juggle for the guests. There had been so much food that the table bowed in the middle, laden with spiced meat pies, grilled eel with sweet sauce, saffron rice, and finished off with mounds of tarts and pastries for everyone. Nirobea had sat through the whole event in a dull fog, eyes cast a thousand miles away. She seemed to be aware of her surroundings only enough to offer a muted thank you when presented with a gift or praise. The guests talked about how mature she was now, and how the trials always improved a young woman's sense of responsibility. "They go away children and come back women!" assured the nahama's. Yet to Anahete this was not the sister who had left with bold proclamations of bravery and a grin that spread cheerfully from dimple to dimple. To Anahete, it was as if someone had taken a bright lantern and left it alone in a darkened room till the flame went out. Nirobea had abandoned her own party early, claiming too much drink and wanting to sleep in a real bed again. It had been in the wee hours of the morning when the child had found their sister crying in front of the embers of the hearth, fingernails digging into her braids and her knees clutched to her chest. At their quiet approach, Nirobea had jumped into attack position, a hand on her knife and ready to draw blood before she saw her sibling there and managed to calm herself. At first, she had not wanted to bog down the youth with her troubles, but after much pressing Nirobea began to talk. And oh of what horrors she spoke;</text:span></text:p>
      <text:p text:style-name="P4"><text:span text:style-name="T3">"</text:span><text:span text:style-name="Emphasis"><text:span text:style-name="T3">Food is so scarce there. You learn to take what you can get, eating anything just to fill your stomach. Sometimes we survived for weeks of hopper stew, mashed up insects with starch made from tuber roots and any water we could get ahold of. There are tevica, big red lizards as long as my arm. Vicious beasts but we were so hungry we decided it was worth it. Havan took a bite to the arm that swelled up and began to look infected after just a day. She took to a fever and the wound started to stink. We treated her as best we could, but we were out of medicinal herbs, so all we could do was try to keep her still." Nirobea had looked at her sibling with haunted eyes, her lips pulled into a graceless expression of disgust. "I had to cut her arm off to stop the infection from spreading. It just kept bleeding and bleeding! Havan kept clutching me and screaming. We didn't even have something to dull the pain. The next morning she was pale. She told us her arm itched like mad. By evening she was gone. We couldn't keep her body there with us, and we didn't have the wood to spare for a pyre. We took some old blankets and made a shroud. We took her outside, as far away as we dared, dug a hole, stacked rocks on top of her so nothing would carry her off. We came back a few days later. Mariene had found some flowers and we wanted to make her a wreath. But the rocks had been toppled and the shroud ripped by teeth. We left the wreath. We didn't know what </text:span></text:span><text:soft-page-break/><text:span text:style-name="Emphasis"><text:span text:style-name="T3">else to do. To make matters worse, we did not know that tevica has to be prepared a certain way. It must be smoked and then allowed to dry, and then cooked again before you can eat it. We all got sick to our stomach and shat ourselves mad for two days." Nirobea finished off her gruesome tale with a wet, breathless laugh before swallowing her pain like a lump of clay.<text:line-break/><text:line-break/>Anahete had made it a point after that to learn how tevica was meant to be prepared. The gabelins at the bazaar were more than willing to share their knowledge for a nominal fee, though they did not understand why a young Verdant boy would be so interested in something they would surely never encounter from the safety of the city. Nirobea's tales were often frightening, but that night became the first of many. There was hard-won wisdom in her tales far too valuable to be overlooked. Anahete would sneak down and wait at the hearth when she heard Nirobea awaken from a fitful sleep. She took to making a hot cup of tea and stashing away a few biscuits for them to share together. These late-night</text:span></text:span><text:span text:style-name="T3"> tales seemed to help. Sometimes she would be able to talk about good memories, like when they had gotten a downpour and run outside, scrubbing till they felt clean for the first time in months, and drinking the fresh water under a beautiful silvery grey sky. After a while, she began to sleep better, no longer waking to every noise and shadow in the room.<text:line-break/><text:line-break/>Nirobea had returned the favor in her own way. When she learned of her younger siblings' attempts at spear work, she took to watching, offering experience and advice to hone Anahete's skills. After their parents had arranged a good marriage for her, Nirobea did not take her woven armor or daggers along. A strange thing since it was a family tradition to pass them on to a firstborn daughter. But Nirobea had merely claimed that she was leaving them behind 'in case someone needed them'.</text:span></text:p>
      <text:p text:style-name="P5">Anahete often wondered if Nirobea had some idea of where her younger siblings' eccentricities were going to lead.</text:p>
      <text:p text:style-name="P5">The sun gave one last breath of its shining glory before passing under the world, giving way to the inky blue of night. The escorts pulled their mounts to a halt, the horses nickering with displeasure at being forced to stop short of a warm stable and a full trough. The lead Troop Matrons looked back at their charges, calling for the girls to come together and get a fire started while they unpacked some food for everyone.</text:p>
      <text:p text:style-name="P4"><text:span text:style-name="T3">One of the girls poked her head out from under her cowl, her large, watery eyes wide with concern as her head darted about their surroundings with nervous energy. She had been largely quiet during the trip, though Anahete vaguely remembered her being introduced as Vatima. Anahete strongly suspected her of being just recently turned sixteen. Most parents didn't start to push until their daughters were at least seventeen, though eighteen was considered more stable. Vatima seemed abundantly aware of her position when she asked in a worried tone, "We're stopping here? I thought we would be at the hut by nightfall."<text:line-break/><text:line-break/>"Well, we aren't." Troop Matron Ahdvika offered as her only response while she pulled a cast iron pot from the supplies and dug out some salted goat meat. She was a surly-looking woman of thirty-some-odd years with a scar on her lip and some graying at the temples. She didn't seem at all concerned by stopping them for the night yet again. This wasn't her first time dragging a bunch of teenagers out for the trials and it wouldn't be her last. She could probably manage the route blindfolded by now. "And we won't be tomorrow if you lot don't learn to pick up your feet. Now go fetch some firewood so we can get this started. Once everyone's fed you can sort out who'll take the first watch while the rest of us get some sleep."<text:line-break/><text:line-break/>Anahete hadn't really gotten the opportunity to know the other girls who would be at close quarters over the next year. From Port Spire to the border pick up had taken two weeks along the caravan routes, during which she had been the only one from town making her way. The other girls had trickled in one at a time, but not being familiar </text:span><text:soft-page-break/><text:span text:style-name="T3">with one another hadn't done much to stir up conversation. All of them were wrapped up in their own thoughts about the path they had undertaken. </text:span><text:span text:style-name="Emphasis"><text:span text:style-name="T3">Maybe it was for the best, at least when there was still the possibility of being turned away.</text:span></text:span><text:span text:style-name="T3"> Anahete considered. Once they reached the hut and the escorts were gone, there was no going back regardless of anyone's opinion on the matter. Just before they headed off into the Red Wastes, the last addition had turned up, looking as if she had ridden her horse to the point of exhaustion to get there on time and frankly coming off very impressive when the troop matron took on that the young woman had taken on the trip alone.<text:line-break/><text:line-break/>As soon as she realized who had joined their little group, Anahete had slunk back to avoid being noticed. She had not seen Isalla in years, and they had not truly been friends in their childhood. But the quickening beat of her heart was doing nothing to help her stay calm. Was this a sign? Had Tiamati done this to warn her against taking such foolish risks? But Isalla hadn't given her a second look, only picked up her travel sack and taken her place in line with the others. Anahete had spent a good deal of time over the next few days avoiding her, staying towards the back of the travel line and busying herself with chores until it was time to settle down to sleep. If she kept this up the other girls would start to see her as unsociable!</text:span></text:p>
      <text:p text:style-name="P5">Anahete walked off within a reasonable distance to find some firewood, keeping her cowl up until she could tell nobody else would be close enough to recognize her. Of the six girls, three seemed a bit unwilling to go too far from their appointed guardians. Anahete and Isalla were brave enough to search a bit further out. As for the last one, even at this distance, there was no mistaking her lack of concern for her safety. Nothing says 'you'd be a fool to try it' like looking up at the horned, nine-and-a-half-foot towering silhouette of a female minotaur. Kahlei had been more on the friendly side when they had come together, the flicking of her ears and soft black of her muzzle giving her an air of sweetness. Anahete however had once seen a female minotaur toss a full-grown bristleback boar twenty feet when she caught it in her herb garden and it made the mistake of charging her. So there was little doubt that a minotaur, even a young one, could handle herself out here effectively.</text:p>
      <text:p text:style-name="P5">The young woman looked back at the horses, trying to gauge their reactions to the surroundings. Bahumi had told her more than once if a Verdant warhorse looked nervous then you had good reason to be nervous too. Their striped legs pranced irritably in the sand and they clicked their sharp teeth together, demanding supper before they decided to go off and find some on their own. The troop matron feeds them each a bit of dried jerky along with some oats and apples to stave their appetite, knowing full well that they'd want fresh meat soon enough. Between their carnivorous bellies, sharp hooves, and retractable dewclaws, the horses had even less reason to be afraid than a minotaur. If they were comfortable enough to eat, then it's was likely nothing was around to be worth getting upset over.</text:p>
      <text:p text:style-name="P5">By the time she got back, there was enough wood gathered to get the fire going and hopefully keep it up till the wee hours of the morning. Anahete took her blanket from her pack, wrapping it around herself both to stave off the growing chill and to keep anyone from getting too close to a look at her. Once the fire was crackling they put an iron cauldron on, filling it up with chunks of dried meat, vegetables, spices, and a little bit of ground flour to thicken it up. Anahete pulled out a small woven basket lined with cloth and the rest of the group made appreciative noises when she began rolling out balls of dough and slapping them on the outside of the cauldron. They had all missed fresh bread so badly that she felt it was worth it to make the naan dough early that morning and let it rise during their trek. Ahdvika put a thick copper kettle towards the edge of the fire, dumping in a jug of cider and a handful of spices. When it was hot, she nudged her companion, another troop matron by the name of Kushi who had a long chin with a scar on the right side. She took a leather flask from her pack and began to pour a cloudy yellow liquid into it. Ahdvika waited until the kettle whistled and began handing the mugs out to the girls.<text:line-break/><text:line-break/>Anahete blew on the concoction and took a cautious sip. She began to hiccup immediately, blinking back tears as it <text:soft-page-break/>burned all the way down her throat and up through her nostrils! She tried to hold onto the tart sweetness of the cider and the mulling spices, but it was no use. Much to their leader's amusement, the other girls were having similar reactions somewhere between tearing up or dissolving into fits of coughing. Even the big minotaur's ears were pressed black flat to her head, her muzzle drawn up into a twisted expression of distaste. "What is this stuff?" she sniffed her mug dubiously, large nostrils sucking up the steam as it billowed.</text:p>
      <text:p text:style-name="P5">"It's the difference between staying warm and freezing your back-end off on nights like this." Troop Matron Kushi raised her mug in a toast and took a hearty sip, sighing with such content that whisps of steam came out the sides of her mouth. "Right now it's a bit on the chilly side. But when the seasons turn, you'll find that it can get frigid out here. You won't have a brazier big enough to keep the hut warm." She pulled out a large, gnarled-looking yellow tuber covered in bits of red clay from her satchel, showing it to the group. "One of the few things you can find with any regularity are mash tubers. You look for them in clay deposits at the bottom of a dried-out oasis. Now you can eat them, though they taste like dried dung, and they'll fill you up. But if you're smart, you'll start brewing a few as soon as you can get your hands on some. Any of your mothers teach you how to make wild yeast?"<text:line-break/><text:line-break/>"Didn't need to." Spoke Larahi, a long-nosed girl with dark blue eyes and round cheeks who was looking quite proud of herself for having something to offer the group. "My mother owns a brewery and I was raised in the trade. All you need is a bit of dried fruit, water, and a little patience."<text:line-break/><text:line-break/>"Good then. You'll need to mash up a few dozen, put them in a bag, submerge it in water till it's good and cooked down, then let it cool down enough to touch. Add your yeast, cap it to bubble, and in a month or so you'll have a good supply of tuberbrew." Kushi took another sip and hummed. "It's no better tasting on its own, but a few sips will help stave off the cold and you'll be grateful for it."<text:line-break/><text:line-break/>Ahdvika turned to the girls as her companion finished the lesson, one hand stirring the pot idly so nothing stuck to the bottom while the other rested on her knee. "This is going to be the last night we will be here to keep an eye on you. From this point on, you'll need to look to one another for everything. So take some advice from us. Find your individual strengths and make them work for the good of the group. No job is too small or too menial to be undertaken if it helps keep you grounded. If you have a disagreement, fix it or forget it and don't take sides. It'll only divide the group."<text:line-break/><text:line-break/>"If you need to pick between food or water, choose water. If you see any Yenya, keep your distance and don't bother them, but keep a hand on your weapon. If you see bandits, hide..."<text:line-break/><text:line-break/>"I thought we were supposed to kill bandits on sight." Omiede pipped up, her face caught in the firelight with a sense of bravado. She had broad shoulders and a husky voice that made her look quite capable of handling a few bandits on her own. "My mother told me stories..."<text:line-break/><text:line-break/>"All mothers tell stories." Ahdvika cut her off shortly with a dismissive gesture. "Sometimes they are even true. But take stock of this now. There are six of you. Right now you are well fed and a few days of walking means nothing. You feel the surge of excitement that says you are ready to take on anything. But in a month, when supplies run low and you have to ration? In three when the game has realized you are here and move on? In six, when the season's change and the sandstorms begin, trapping you inside for weeks at a shot? In that time who knows how many of you there will be or how confident you will feel about taking on a bunch of scruffy bandits."<text:line-break/><text:line-break/>"Prioritize survival over strength," Kushi emphasized, nodding in agreement with her before lifting up her trouser leg to the knee. The girls all gasped in unison, looking at the wood, leather, and copper that had been put together <text:soft-page-break/>in place of a limb made from flesh and blood with a mixture of empathy and envy. The woman grinned smugly at their reaction, patting the wood with a fondness in her brown eyes. "You don't get scars by being a cowardly little dog. But being overconfident can get you and your shield sisters killed. Nobody needs you to come back heroes. They just need you to come back smarter women than you left."</text:p>
      <text:p text:style-name="P5">Anahete looked down at the mug and took another, much smaller sip. The burn was still there, but it didn't hurt quite so bad the second time. The women spoke to their charges, giving them any last-minute advice they could think of and answering the girl's nervous questions until a far-off animal began to yip in the darkness. Ahdvika picked Isalla to stand to watch with her first while the rest of the girls began to unroll their bedding and stuff themselves down into the blankets. They stayed close to one another, seeking the comfort of knowing they weren't alone out here. Kushi remained close to the fire, but it didn't seem like she intended to go to sleep as she poured herself another mug of the cider and tuberbrew. Anahete noticed how the woman did not take her hand off the prosthetic leg, rubbing it with her thumb absently as if revisiting the memories of years ago. Anahete knew that look well, and her last thoughts before she drifted off to sleep were of her sister's face, drawn and morose when she recounted the stories of the friends she lost in the Red Wastes.</text:p>
      <text:p text:style-name="P4"><text:span text:style-name="T3">At first glance, the hut did not look like much. A second glance did absolutely nothing to improve its impression on Anahete, and by the look of things, the other girls were of equal opinion. She heard Kahlei mutter under her breath that her parents had better-looking goat sheds back home before the troop matrons could overhear her. Her discretion did not make her wrong. The structure was a hut only in name when in truth it more resembled a shack that had been hastily built up and repaired over time. Scholars told that at one point there were a few dozen or so of these spread out across the Red Wastes, allowing for many young women to undertake this rite of passage each year. But as the centuries wore things down, fewer youths had made the decision to risk themselves out in the true wilds beyond Verdant. Now only a handful or so of the Trial huts remained standing. One or two would find themselves occupied at any given time, which only made this choice more difficult to bare in the long run.<text:line-break/><text:line-break/>As the matrons helped the girls unload their supplies, Anahete slung a bag of rice over her shoulder along with her pack and headed inside. From the base of the structure, it seemed as if someone had undergone the trouble of trying to secure the thing in place, digging down enough to solidify the base with layers of clay and straw. Now the floor had large gouges in it, gnarled plant life creeping through with invasive intentions. A long-abandoned hearth stood in the middle, full of grey ash and sand. Above it the thatch looked to have been singed badly, showing that somebody hadn't thought out the roof very well or they would have added a smoke hatch. The rock and stone that had been cobbled together to make the walls sat awkwardly against one another, the builders clearly working with whatever was at hand and lacking the tools or time to create something more functional. As such, one wall stood taller than the others or would have if it wasn't crumbled to the left side. The other two walls descended to the floor, resulting in a slanted roof. This proved to be a significant problem when Kahlei had to duck down so far to get in that she was practically on all fours.<text:line-break/><text:line-break/>"Humph." The minotaur girl glowered at the space, shoving her pack into a corner and stacking her bedroll up against one of the good walls. "I take it there haven't been too many of us out here in recent decades." She looked up, eyeing the roof critically before she touched one of the beams with a curious finger. A shower of broken thatch, wood chips, and dust fell over her shoulders. She flicked her downy soft ears, clapping her shoulders to clean off the remainder. "We're going to spend the first month here just making the place livable."<text:line-break/><text:line-break/>"That's part of the point," Isalla said as she joined the group, carrying her load of goods and shifting herself around Kahlei's body to get all the way inside. "Every group that comes here has to build it up again together. We can spend tonight getting settled and making plans. Obviously, we'll have to widen the space and give the roof more </text:span><text:soft-page-break/><text:span text:style-name="T3">height to accommodate. But for now, why don't you start cleaning out the hearth so we can get a fire going? Vatima and Anahete? You two can start clearing the rest of this place out and take stock of what we have on hand. We need to see how long our supplies will last between the six of us. Larahi..."<text:line-break/><text:line-break/>"Hold on now." Omiede objected, her arms crossing in a manner that said she was constantly prepared to push back. "Who exactly put you in charge of the rest of us? I don't remember anybody saying listen to the tall girl while she starts telling everybody what to do?"<text:line-break/><text:line-break/>The other girls looked to the matrons as all children do, expecting adults to settle a dispute or give orders. Neither Advika nor Kushi offered anything, save a telling smile on their face, waiting to see how this was going to be handled and who would designate themselves the handler. The message was silent but clear. They had arrived at the designated start of their adult lives. Everything from this point on was sink or swim under their own weight.<text:line-break/><text:line-break/>Isalla stood firm, her expression calm as she met Omiede's eyes. She did not seem upset, tilting her head as she regarded the young woman and chewing over her words with due consideration. "What do you think we should do first, Omiede?"<text:line-break/><text:line-break/>The broad-shouldered girl hesitated only for a second. She had expected a fight, not a question. "Scout out the area and see what resources are within range. We haven't seen any watering holes for days, and our skins are half empty. We'll need that before anything else." She looked around, waiting to see if anybody was going to try and counter her, but all eyes had turned back to Isalla.<text:line-break/><text:line-break/>It surprised them all when she nodded in agreement. "Than you should be in charge of that. Scout the local area but don't go too far, come back if you spot anything worth noting and we'll make preparations to help you." If Isalla saw the knowing glance Advika and Kushi gave one another, she said nothing. Anahete did and realized who had quickly established herself as the leader of their little group with minimal effort. Omiede could hardly object when her suggestion had been approved of immediately. She dropped her pack next to the door, fishing out her hunting knife and spear before heading back outside to get started. Kushi went to prep the horses while Ahdvika made one more check to ensure the girls had unpacked everything they needed for the time being. Isalla pulled out a scroll from her belongings and handed it along with a lead stylus to Vatima so she could begin keeping a record of the supplies.<text:line-break/><text:line-break/>Anahete busied herself with the cleaning, working to get things organized and discarded as she went through the place. It was as good an excuse as any to stay busy now that she was starting to rethink the reality of being out here alone with the other girls. Her entertainer friend Nali had not approved of the young woman's plan, at least not in its current manifestation. "If you must go, go as they all think of you and let them all be damned. Once you have a Citizens mark you are your own person. Nobody can look down their nose at you then. You can make your own choices and live whatever life makes you happy." It had hurt to realize that even she did not quite understand Anahete's determination to do this as herself and no one else. She had stared at the actress, surrounded by the masks and props of her chosen profession, and told Nali goodbye in the hopes that she would get to say hello again. Now that she was all the way out here, it struck her as a bit funny that she was doing the exact same chores she would be doing at home. She began examining the spot where the wall had suffered damage and allowed the dense sands to cover the floor of the area. They would need to shovel it out before they could seal the gap. Everything was caked with a fine layer of grit and grime, there were broken bits of clay mugs and cracked wooden bowls left behind. When Anahete moved a set of empty boxes, something reared up and hissed at her with vicious intent!<text:line-break/><text:line-break/></text:span><text:soft-page-break/><text:span text:style-name="T3">"Masheki preserve me!" She flung herself back, slamming into Kahlei. The minotaur huffed roughly as everyone turned to see the little beast now coiling itself up under the remains of the box. It was the length of an arm with brown and beige scales, little spines rising up with fury all down its back. The creature realized it was now exposed, rearing up while its colors began to mimic the same umber hue of the sand. It drew back from the intruding girls, yellow eyes watching cautiously before it hissed again, flashing long, sharp teeth and quickly retreating out of the gap. "What was that creature? I've never seen a snake like that before."<text:line-break/><text:line-break/>"A shifting asp," Isalla said, reaching a hand down to Anahete and help her up. "I've never seen one but my mother told me about them. Quite venomous, but not aggressive. We'll need to be careful cleaning out the house. Ought to check the foundations to ensure they aren't nesting under this place. If so it may be entirely unlivable here until we root them out."<text:line-break/><text:line-break/>"What? What will we do then? Can we go to another hut?" Vatima looked up over her scroll, her feet now tucked up under her just in case another shifting asp was to appear from some hidden spot.<text:line-break/><text:line-break/>Ahdvika made a grunt in the back of her throat. "Nearest one is another five days East, and it's currently in the middle of yenya occupied territory. So no, you can't go to another hut. The asps will clear out themselves if you make enough noise. Or you can smoke them out with a little effort and make sure you seal up all the cracks and gaps in the foundation. They make for decent meals by the way, if you can manage to kill one without getting bit."<text:line-break/><text:line-break/>"You could not offer me enough coin to convince me to eat one of those things." Larahi pipped up, her face crinkling in disgust at the very thought of it sent a shiver down her spine. She was looking around the floor now in earnest, determined not to end up with teeth in her ankle.<text:line-break/><text:line-break/>"Wait a few months and you may just change your mind." The troop matron turned as Kushi hollered out that they were all packed up. "And this my girls is where we leave you. I think you lot will have things well in hand."<text:line-break/><text:line-break/>"We're sitting in a hut with deadly snakes under it," Anahete spoke up before she could stop herself while she smacked at her tunic to get the grit off it. "I'm not sure that qualifies as well in hand."<text:line-break/><text:line-break/>"They aren't deadly, but you will get very sick if you get bitten," Isalla promised. "We have medicinal supplies here, enough to make antivenom if we get bit. But it would put any one of us out for days, except maybe Kahlei." She eyed the scrunched-over minotaur as if thinking over how much venom it would take before she could be toppled. minotaurs dealt with serpents in the farmlands all the time and often proclaimed to be naturally resistant to mild bites. Still, nobody really wanted to test such a claim out here. "That means one less person to share the workload, two because somebody else will have to care for them. So just don't get bit."<text:line-break/><text:line-break/>"Wiser words have never been spoken." Ahdvika chuckled gruffly, pushing some stray hairs back into the place where they had fallen from her braid. She took one last look around, reminiscence in her eyes before sighing to herself. "A year can go quick as a hare or slow as a slug depending upon how you spend it. Look after one another. Remember why you chose this. We will see you girls in due time. Isalla..." She addressed the young woman with a stiff nod, not unlike a greeting to a fellow soldier. "I'll let your mother know you made it out."<text:line-break/><text:line-break/>"Don't go to any trouble on my account, Troop Matron," Isalla responded formally, but Anahete thought she detected a note of annoyance. Ahdvika didn't seem to notice, heading out the door and back on her horse without a single over-the-shoulder glance back. A </text:span><text:span text:style-name="Emphasis"><text:span text:style-name="T3">heyup-heyup</text:span></text:span><text:span text:style-name="T3"> and a cloud of dust later they were gone. The girls were left </text:span><text:soft-page-break/><text:span text:style-name="T3">sitting there in awkward silence, barely more than strangers to one another and all the time in the world to change that.</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ource Sans Pro" svg:font-family="'Source Sans Pro', 'Helvetica Neue', Helvetica, Arial,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2T13:51:20.22</meta:creation-date>
    <dc:date>2021-07-02T07:16:40.137000000</dc:date>
    <meta:editing-duration>PT8H35M35S</meta:editing-duration>
    <meta:editing-cycles>760</meta:editing-cycles>
    <meta:generator>LibreOffice/7.1.1.2$Windows_X86_64 LibreOffice_project/fe0b08f4af1bacafe4c7ecc87ce55bb426164676</meta:generator>
    <meta:document-statistic meta:table-count="0" meta:image-count="0" meta:object-count="0" meta:page-count="9" meta:paragraph-count="18" meta:word-count="6313" meta:character-count="34396" meta:non-whitespace-character-count="28067"/>
  </office:meta>
</office:document-meta>
</file>