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f922c" officeooo:paragraph-rsid="000f922c" style:font-size-asian="14pt" style:font-size-complex="14pt"/>
    </style:style>
    <style:style style:name="P2" style:family="paragraph" style:parent-style-name="Standard">
      <style:text-properties style:font-name="Times New Roman" fo:font-size="14pt" officeooo:rsid="0014034d" officeooo:paragraph-rsid="0014034d" style:font-size-asian="14pt" style:font-size-complex="14pt"/>
    </style:style>
    <style:style style:name="P3" style:family="paragraph" style:parent-style-name="Standard">
      <style:text-properties style:font-name="Times New Roman" fo:font-size="14pt" officeooo:rsid="001676b7" officeooo:paragraph-rsid="001676b7" style:font-size-asian="14pt" style:font-size-complex="14pt"/>
    </style:style>
    <style:style style:name="P4" style:family="paragraph" style:parent-style-name="Standard">
      <style:text-properties style:font-name="Times New Roman" fo:font-size="14pt" officeooo:rsid="00187bd6" officeooo:paragraph-rsid="00187bd6" style:font-size-asian="14pt" style:font-size-complex="14pt"/>
    </style:style>
    <style:style style:name="P5" style:family="paragraph" style:parent-style-name="Standard">
      <style:text-properties style:font-name="Times New Roman" fo:font-size="14pt" officeooo:rsid="00188fde" officeooo:paragraph-rsid="00188fde" style:font-size-asian="14pt" style:font-size-complex="14pt"/>
    </style:style>
    <style:style style:name="P6" style:family="paragraph" style:parent-style-name="Standard">
      <style:text-properties style:font-name="Times New Roman" fo:font-size="14pt" officeooo:rsid="001aed35" officeooo:paragraph-rsid="001aed35" style:font-size-asian="14pt" style:font-size-complex="14pt"/>
    </style:style>
    <style:style style:name="P7" style:family="paragraph" style:parent-style-name="Standard">
      <style:text-properties style:font-name="Times New Roman" fo:font-size="14pt" officeooo:rsid="001b4474" officeooo:paragraph-rsid="001b4474" style:font-size-asian="14pt" style:font-size-complex="14pt"/>
    </style:style>
    <style:style style:name="P8" style:family="paragraph" style:parent-style-name="Standard">
      <style:text-properties style:font-name="Times New Roman" fo:font-size="14pt" officeooo:rsid="001d3dd3" officeooo:paragraph-rsid="001d3dd3" style:font-size-asian="14pt" style:font-size-complex="14pt"/>
    </style:style>
    <style:style style:name="P9" style:family="paragraph" style:parent-style-name="Standard">
      <style:text-properties style:font-name="Times New Roman" fo:font-size="14pt" officeooo:rsid="001d3dd3" officeooo:paragraph-rsid="0020e15f" style:font-size-asian="14pt" style:font-size-complex="14pt"/>
    </style:style>
    <style:style style:name="P10" style:family="paragraph" style:parent-style-name="Standard">
      <style:text-properties style:font-name="Times New Roman" fo:font-size="14pt" officeooo:rsid="0020e15f" officeooo:paragraph-rsid="0020e15f" style:font-size-asian="14pt" style:font-size-complex="14pt"/>
    </style:style>
    <style:style style:name="P11" style:family="paragraph" style:parent-style-name="Standard">
      <style:text-properties style:font-name="Times New Roman" fo:font-size="14pt" officeooo:rsid="00217378" officeooo:paragraph-rsid="00217378" style:font-size-asian="14pt" style:font-size-complex="14pt"/>
    </style:style>
    <style:style style:name="P12" style:family="paragraph" style:parent-style-name="Standard">
      <style:text-properties style:font-name="Times New Roman" fo:font-size="14pt" officeooo:rsid="00228b63" officeooo:paragraph-rsid="00228b63" style:font-size-asian="14pt" style:font-size-complex="14pt"/>
    </style:style>
    <style:style style:name="P13" style:family="paragraph" style:parent-style-name="Standard">
      <style:text-properties style:font-name="Times New Roman" fo:font-size="14pt" officeooo:rsid="0023df38" officeooo:paragraph-rsid="0023df38" style:font-size-asian="14pt" style:font-size-complex="14pt"/>
    </style:style>
    <style:style style:name="P14" style:family="paragraph" style:parent-style-name="Standard">
      <style:text-properties style:font-name="Times New Roman" fo:font-size="14pt" officeooo:rsid="00248fb0" officeooo:paragraph-rsid="00248fb0" style:font-size-asian="14pt" style:font-size-complex="14pt"/>
    </style:style>
    <style:style style:name="P15" style:family="paragraph" style:parent-style-name="Standard">
      <style:text-properties style:font-name="Times New Roman" fo:font-size="14pt" officeooo:rsid="00258e6c" officeooo:paragraph-rsid="00258e6c" style:font-size-asian="14pt" style:font-size-complex="14pt"/>
    </style:style>
    <style:style style:name="P16" style:family="paragraph" style:parent-style-name="Standard">
      <style:text-properties style:font-name="Times New Roman" fo:font-size="14pt" fo:font-style="normal" officeooo:rsid="001aed35" officeooo:paragraph-rsid="001aed35" style:font-size-asian="14pt" style:font-style-asian="normal" style:font-size-complex="14pt" style:font-style-complex="normal"/>
    </style:style>
    <style:style style:name="P17" style:family="paragraph" style:parent-style-name="Standard">
      <style:text-properties style:font-name="Times New Roman" fo:font-size="14pt" fo:font-style="normal" officeooo:rsid="001b4474" officeooo:paragraph-rsid="001aed35"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1b4474" officeooo:paragraph-rsid="001b4474"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1d3dd3" officeooo:paragraph-rsid="001b4474"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1d3dd3" officeooo:paragraph-rsid="001d3dd3"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1ef3e6" officeooo:paragraph-rsid="001d3dd3"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20cb23" officeooo:paragraph-rsid="001d3dd3"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20cb23" officeooo:paragraph-rsid="0020e15f"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20e15f" officeooo:paragraph-rsid="0020e15f"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217378" officeooo:paragraph-rsid="0020e15f"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217378" officeooo:paragraph-rsid="00217378"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228b63" officeooo:paragraph-rsid="00228b63"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231451" officeooo:paragraph-rsid="00228b63"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231451" officeooo:paragraph-rsid="00231451" style:font-size-asian="14pt" style:font-style-asian="normal" style:font-size-complex="14pt" style:font-style-complex="normal"/>
    </style:style>
    <style:style style:name="P30" style:family="paragraph" style:parent-style-name="Standard">
      <style:text-properties style:font-name="Times New Roman" fo:font-size="14pt" fo:font-style="normal" fo:font-weight="bold" officeooo:rsid="001d3dd3" officeooo:paragraph-rsid="001d3dd3" style:font-size-asian="14pt" style:font-style-asian="normal" style:font-weight-asian="bold" style:font-size-complex="14pt" style:font-style-complex="normal" style:font-weight-complex="bold"/>
    </style:style>
    <style:style style:name="P31" style:family="paragraph" style:parent-style-name="Standard">
      <style:text-properties style:font-name="Times New Roman" fo:font-size="14pt" fo:font-style="normal" fo:font-weight="bold" officeooo:rsid="00231451" officeooo:paragraph-rsid="00231451" style:font-size-asian="14pt" style:font-style-asian="normal" style:font-weight-asian="bold" style:font-size-complex="14pt" style:font-style-complex="normal" style:font-weight-complex="bold"/>
    </style:style>
    <style:style style:name="P32" style:family="paragraph" style:parent-style-name="Standard">
      <style:text-properties style:font-name="Times New Roman" fo:font-size="14pt" fo:font-style="normal" officeooo:rsid="00231451" officeooo:paragraph-rsid="00231451"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23df38" officeooo:paragraph-rsid="0023df38"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248fb0" officeooo:paragraph-rsid="0023df38"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248fb0" officeooo:paragraph-rsid="00248fb0"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258e6c" officeooo:paragraph-rsid="00248fb0"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258e6c" officeooo:paragraph-rsid="00258e6c"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258e6c" officeooo:paragraph-rsid="0023df38" style:font-size-asian="14pt" style:font-style-asian="normal" style:font-size-complex="14pt" style:font-style-complex="normal"/>
    </style:style>
    <style:style style:name="P39" style:family="paragraph" style:parent-style-name="Standard">
      <style:text-properties style:font-name="Times New Roman" fo:font-size="14pt" fo:font-style="normal" officeooo:rsid="00261ba2" officeooo:paragraph-rsid="00258e6c" style:font-size-asian="14pt" style:font-style-asian="normal" style:font-size-complex="14pt" style:font-style-complex="normal"/>
    </style:style>
    <style:style style:name="P40" style:family="paragraph" style:parent-style-name="Standard">
      <style:text-properties style:font-name="Times New Roman" fo:font-size="14pt" fo:font-style="normal" officeooo:rsid="00261ba2" officeooo:paragraph-rsid="00261ba2" style:font-size-asian="14pt" style:font-style-asian="normal" style:font-size-complex="14pt" style:font-style-complex="normal"/>
    </style:style>
    <style:style style:name="P41" style:family="paragraph" style:parent-style-name="Standard">
      <style:text-properties style:font-name="Times New Roman" fo:font-size="14pt" fo:font-style="normal" officeooo:rsid="001d3dd3" officeooo:paragraph-rsid="001d3dd3" style:font-size-asian="14pt" style:font-style-asian="normal" style:font-size-complex="14pt" style:font-style-complex="normal"/>
    </style:style>
    <style:style style:name="P42" style:family="paragraph" style:parent-style-name="Standard">
      <style:text-properties style:font-name="Times New Roman" fo:font-size="14pt" fo:font-style="normal" fo:font-weight="normal" officeooo:rsid="00279c05" officeooo:paragraph-rsid="00261ba2" style:font-size-asian="14pt" style:font-style-asian="normal" style:font-weight-asian="normal" style:font-size-complex="14pt" style:font-style-complex="normal" style:font-weight-complex="normal"/>
    </style:style>
    <style:style style:name="P43" style:family="paragraph" style:parent-style-name="Standard">
      <style:text-properties style:font-name="Times New Roman" fo:font-size="14pt" fo:font-style="normal" fo:font-weight="normal" officeooo:rsid="00279c05" officeooo:paragraph-rsid="00279c05" style:font-size-asian="14pt" style:font-style-asian="normal" style:font-weight-asian="normal" style:font-size-complex="14pt" style:font-style-complex="normal" style:font-weight-complex="normal"/>
    </style:style>
    <style:style style:name="P44" style:family="paragraph" style:parent-style-name="Standard">
      <style:text-properties style:font-name="Times New Roman" fo:font-size="14pt" fo:font-style="normal" fo:font-weight="normal" officeooo:rsid="0033b0bd" officeooo:paragraph-rsid="0033b0bd" style:font-size-asian="14pt" style:font-style-asian="normal" style:font-weight-asian="normal" style:font-size-complex="14pt" style:font-style-complex="normal" style:font-weight-complex="normal"/>
    </style:style>
    <style:style style:name="P45" style:family="paragraph" style:parent-style-name="Standard">
      <style:text-properties style:font-name="Times New Roman" fo:font-size="14pt" officeooo:rsid="001aed35" officeooo:paragraph-rsid="001aed35" style:font-size-asian="14pt" style:font-size-complex="14pt"/>
    </style:style>
    <style:style style:name="P46" style:family="paragraph" style:parent-style-name="Standard">
      <style:text-properties style:font-name="Times New Roman" fo:font-size="14pt" officeooo:rsid="00290ab6" officeooo:paragraph-rsid="00290ab6" style:font-size-asian="14pt" style:font-size-complex="14pt"/>
    </style:style>
    <style:style style:name="P47" style:family="paragraph" style:parent-style-name="Standard">
      <style:text-properties style:font-name="Times New Roman" fo:font-size="14pt" officeooo:rsid="00261ba2" officeooo:paragraph-rsid="00261ba2" style:font-size-asian="14pt" style:font-size-complex="14pt"/>
    </style:style>
    <style:style style:name="P48" style:family="paragraph" style:parent-style-name="Standard">
      <style:text-properties style:font-name="Times New Roman" fo:font-size="14pt" officeooo:rsid="00320af3" officeooo:paragraph-rsid="00320af3" style:font-size-asian="14pt" style:font-size-complex="14pt"/>
    </style:style>
    <style:style style:name="P49" style:family="paragraph" style:parent-style-name="Standard">
      <style:text-properties style:font-name="Times New Roman" fo:font-size="14pt" officeooo:rsid="0033b0bd" officeooo:paragraph-rsid="0033b0bd" style:font-size-asian="14pt" style:font-size-complex="14pt"/>
    </style:style>
    <style:style style:name="P50" style:family="paragraph" style:parent-style-name="Standard">
      <style:text-properties style:font-name="Times New Roman" fo:font-size="14pt" officeooo:paragraph-rsid="000f922c"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officeooo:rsid="00124001"/>
    </style:style>
    <style:style style:name="T3" style:family="text">
      <style:text-properties officeooo:rsid="0014034d"/>
    </style:style>
    <style:style style:name="T4" style:family="text">
      <style:text-properties officeooo:rsid="00151263"/>
    </style:style>
    <style:style style:name="T5" style:family="text">
      <style:text-properties officeooo:rsid="001676b7"/>
    </style:style>
    <style:style style:name="T6" style:family="text">
      <style:text-properties officeooo:rsid="0016fa65"/>
    </style:style>
    <style:style style:name="T7" style:family="text">
      <style:text-properties officeooo:rsid="00187bd6"/>
    </style:style>
    <style:style style:name="T8" style:family="text">
      <style:text-properties officeooo:rsid="00188fde"/>
    </style:style>
    <style:style style:name="T9" style:family="text">
      <style:text-properties officeooo:rsid="001aed35"/>
    </style:style>
    <style:style style:name="T10" style:family="text">
      <style:text-properties fo:font-style="italic" style:font-style-asian="italic" style:font-style-complex="italic"/>
    </style:style>
    <style:style style:name="T11" style:family="text">
      <style:text-properties fo:font-style="italic" officeooo:rsid="00320af3" style:font-style-asian="italic" style:font-style-complex="italic"/>
    </style:style>
    <style:style style:name="T12" style:family="text">
      <style:text-properties fo:font-style="italic" officeooo:rsid="0033b0bd"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b4474" style:font-style-asian="normal" style:font-style-complex="normal"/>
    </style:style>
    <style:style style:name="T15" style:family="text">
      <style:text-properties fo:font-style="normal" officeooo:rsid="001d3dd3" style:font-style-asian="normal" style:font-style-complex="normal"/>
    </style:style>
    <style:style style:name="T16" style:family="text">
      <style:text-properties fo:font-style="normal" officeooo:rsid="001ef3e6" style:font-style-asian="normal" style:font-style-complex="normal"/>
    </style:style>
    <style:style style:name="T17" style:family="text">
      <style:text-properties fo:font-style="normal" officeooo:rsid="0020cb23" style:font-style-asian="normal" style:font-style-complex="normal"/>
    </style:style>
    <style:style style:name="T18" style:family="text">
      <style:text-properties fo:font-style="normal" officeooo:rsid="0020e15f" style:font-style-asian="normal" style:font-style-complex="normal"/>
    </style:style>
    <style:style style:name="T19" style:family="text">
      <style:text-properties fo:font-style="normal" officeooo:rsid="00217378" style:font-style-asian="normal" style:font-style-complex="normal"/>
    </style:style>
    <style:style style:name="T20" style:family="text">
      <style:text-properties fo:font-style="normal" officeooo:rsid="00228b63" style:font-style-asian="normal" style:font-style-complex="normal"/>
    </style:style>
    <style:style style:name="T21" style:family="text">
      <style:text-properties fo:font-style="normal" officeooo:rsid="00231451" style:font-style-asian="normal" style:font-style-complex="normal"/>
    </style:style>
    <style:style style:name="T22" style:family="text">
      <style:text-properties fo:font-style="normal" officeooo:rsid="00248fb0" style:font-style-asian="normal" style:font-style-complex="normal"/>
    </style:style>
    <style:style style:name="T23" style:family="text">
      <style:text-properties fo:font-style="normal" officeooo:rsid="00258e6c" style:font-style-asian="normal" style:font-style-complex="normal"/>
    </style:style>
    <style:style style:name="T24" style:family="text">
      <style:text-properties fo:font-style="normal" officeooo:rsid="00261ba2" style:font-style-asian="normal" style:font-style-complex="normal"/>
    </style:style>
    <style:style style:name="T25" style:family="text">
      <style:text-properties fo:font-style="normal" officeooo:rsid="00290ab6" style:font-style-asian="normal" style:font-style-complex="normal"/>
    </style:style>
    <style:style style:name="T26" style:family="text">
      <style:text-properties fo:font-style="normal" officeooo:rsid="00320af3" style:font-style-asian="normal" style:font-style-complex="normal"/>
    </style:style>
    <style:style style:name="T27" style:family="text">
      <style:text-properties fo:font-style="normal" officeooo:rsid="0033b0bd"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279c05" style:font-style-asian="normal" style:font-weight-asian="normal" style:font-style-complex="normal" style:font-weight-complex="normal"/>
    </style:style>
    <style:style style:name="T30" style:family="text">
      <style:text-properties fo:font-style="normal" fo:font-weight="normal" officeooo:rsid="00261ba2" style:font-style-asian="normal" style:font-weight-asian="normal" style:font-style-complex="normal" style:font-weight-complex="normal"/>
    </style:style>
    <style:style style:name="T31" style:family="text">
      <style:text-properties officeooo:rsid="00290ab6"/>
    </style:style>
    <style:style style:name="T32" style:family="text">
      <style:text-properties officeooo:rsid="0029ca7b"/>
    </style:style>
    <style:style style:name="T33" style:family="text">
      <style:text-properties officeooo:rsid="002ba114"/>
    </style:style>
    <style:style style:name="T34" style:family="text">
      <style:text-properties officeooo:rsid="002d43a5"/>
    </style:style>
    <style:style style:name="T35" style:family="text">
      <style:text-properties officeooo:rsid="002e399f"/>
    </style:style>
    <style:style style:name="T36" style:family="text">
      <style:text-properties officeooo:rsid="00300b35"/>
    </style:style>
    <style:style style:name="T37" style:family="text">
      <style:text-properties officeooo:rsid="00320af3"/>
    </style:style>
    <style:style style:name="T38" style:family="text">
      <style:text-properties officeooo:rsid="0033b0bd"/>
    </style:style>
    <style:style style:name="T39" style:family="text">
      <style:text-properties officeooo:rsid="000f92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9">(What’s going on: with the goal of putting on a few pounds to secure his job at Polyburger, Conrad ended up growing to 400 pounds. And then when he started dating a pear-shaped beauty named Arianna (whose mother was even fatter than Conrad and whose father weighed over a full ton) his weight gain picked up speed, taking him to over 600 pounds.</text:span></text:p>
      <text:p text:style-name="P1"/>
      <text:p text:style-name="P1">But Arianna isn’t the only bottom-heavy lady interested in Conrad. Sasha, who started out with over 150 pounds on Arianna and still dwarf<text:span text:style-name="T2">s</text:span> her quite capably, has been gaining even more weight in an attempt to woo him to herself. So far Conrad has resisted her, but it’s been hard to not be tempted by a bigger, and still growing, backside like hers.)</text:p>
      <text:p text:style-name="P1"/>
      <text:p text:style-name="P1"/>
      <text:p text:style-name="P1"/>
      <text:p text:style-name="P1"/>
      <text:p text:style-name="P1">“<text:span text:style-name="T3">More?” I asked.</text:span></text:p>
      <text:p text:style-name="P1"/>
      <text:p text:style-name="P1">“<text:span text:style-name="T3">More.” Arianna replied.</text:span></text:p>
      <text:p text:style-name="P1"/>
      <text:p text:style-name="P1">“<text:span text:style-name="T3">More.” I repeated, chuckling. My belly, stuffed quite full but nowhere near packed tight, jiggled like the obligatory bowlful of jelly. As did my arms, and my chins. Weighing well over a quarter of a ton, I was in a certain sense more active than ever before, if we counted body jiggles as activity. It was motion, technically.</text:span></text:p>
      <text:p text:style-name="P1"/>
      <text:p text:style-name="P2">Across the table, <text:span text:style-name="T5">filled with empty wrappers and buckets but soon to be replenished with more food,</text:span> Arianna also chuckled, but there was less wobbling on her part. Her breasts, as big as volleyballs and starting to strain her latest set of bras, mimicked gelatin in an earthquake, but her belly was nearing capacity and lacked much give. It could heave as a single mass, but it couldn’t jiggle and shake freely.</text:p>
      <text:p text:style-name="P2"/>
      <text:p text:style-name="P2">Though if she had been standing her booty could have given the motion of a tidal wave a run for its money. As tight as her ass was, it had long become so big that when it got to rocking, watch out. Not only could it smack you with the force of a truck, but it could come up so fast you wouldn’t realize at first what had hit you.</text:p>
      <text:p text:style-name="P2"/>
      <text:p text:style-name="P2">And of course it would get bigger as time went on. <text:span text:style-name="T4">Arianna had fully shed her body image problems acquired at school, but just relaxing her eating habits and letting herself get fatter wasn’t enough. Wanting to prove herself her mother’s daughter – or hell, maybe her father’s daughter – my baby was stuffing herself at every meal, and snacking constantly between them. There was a simple hedonistic pleasure in indulging that explained this, but there was also an active effort to get fatter, as I’ve gone into before.</text:span></text:p>
      <text:p text:style-name="P2"/>
      <text:p text:style-name="P3"><text:soft-page-break/>As much as I loved the results of Arianna’s competition with Sasha, I didn’t want her to be doing anything on mistaken pretenses, so I had told her one day after dinner that I was with her. I wasn’t some horndog thinking with his dick, and I wouldn’t abandon her just because a bigger booty came along.</text:p>
      <text:p text:style-name="P3"/>
      <text:p text:style-name="P3">She smiled, and then said</text:p>
      <text:p text:style-name="P3"/>
      <text:p text:style-name="P3">“That’s good <text:span text:style-name="T6">to know, but this isn’t about Sasha. Not entirely. Even if I didn’t have to worry about keeping your interest I still don’t much like the idea of some other woman having a bigger ass than me.</text:span></text:p>
      <text:p text:style-name="P3"/>
      <text:p text:style-name="P3">“<text:span text:style-name="T7">I used to be embarrassed by my mom’s size, especially with her particular figure, but I’ve grown up, and I’m proud of my Botticelli genes. It was inevitable that I would be a fat ass in a very literal sense, but I’m not content with just letting it happen. I want to outdo my mom, and with Sasha challenging me for booty supremacy I want to outdo her as well.”</text:span></text:p>
      <text:p text:style-name="P3"/>
      <text:p text:style-name="P4">And it looked like she had a good shot at it. Day by day Arianna’s appetite was growing, and her body was continuing to be very efficient at turning the excess calories into new flesh. I was still proving to be better at eating and getting fat, but my lovely girlfriend was coming into her own as a glutton and gainer.</text:p>
      <text:p text:style-name="P4"/>
      <text:p text:style-name="P4">I saw this as the new normal for me, for us. The unbridled joy of a new relationship hadn’t worn off yet, but things between us had entered the ‘comfortable and casual’ phase. We could spend hours at Polyburger or Taco Pit eating, exchanging a handful of words at most, but we couldn’t ask for more. I’d never given serious thought to the idea of soulmates, but thinking about how quickly and how deeply Arianna and I had come together I was reassessing my skepticism.</text:p>
      <text:p text:style-name="P4"/>
      <text:p text:style-name="P4">Until things took a turn. We were at AFT this afternoon; not Arianna’s favorite place, both because the menu wasn’t her favorite and because Sasha had a habit of turning up even at the locations she didn’t work at (employee discount, I assume). But there was a sale on family buckets and, as Arianna put it, her family hadn’t gotten rich by throwing money around.</text:p>
      <text:p text:style-name="P4"/>
      <text:p text:style-name="P4">Still, we chose a location Sasha didn’t work at. Arianna had been feeling pretty swell about her expanding girth lately, and there was no reason to spoil her mood.</text:p>
      <text:p text:style-name="P4"/>
      <text:p text:style-name="P4">But whether by chance or through some secret <text:span text:style-name="T31">communique</text:span> from the employees there that the object of her affection was present, Sasha turned up. We were waiting for the next round of food, both our bellies flowing onto the table set up between us, when Arianna looked up and her expression soured.</text:p>
      <text:p text:style-name="P4"><text:soft-page-break/></text:p>
      <text:p text:style-name="P4">I turned around as best I could to see what she was looking at, my shoulder fat creeping into the bottom part of my vision, and my eyes almost bugged out.</text:p>
      <text:p text:style-name="P4"/>
      <text:p text:style-name="P4">It was Sasha, as I said, but there was so much more of her than I could believe. She had been bigger than Arianna this whole time, yes, but now she almost looked as big as me. <text:span text:style-name="T31">It had been some time since I had seen her, but this transformation was almost unbelievable (with the evidence right in front of me I had to believe it); she looked like she had been doing nothing but binge-eating the fattest food she could get her hands on, and maybe chugging weight gain shakes by the gallon on top of it.</text:span></text:p>
      <text:p text:style-name="P4"/>
      <text:p text:style-name="P4">The bottom-heavy Latina looked around casually, and then with faux-surprise <text:span text:style-name="T8">she noticed us.</text:span></text:p>
      <text:p text:style-name="P4"/>
      <text:p text:style-name="P4">“<text:span text:style-name="T8">Conrad!” she exclaimed. “And...”</text:span></text:p>
      <text:p text:style-name="P4"/>
      <text:p text:style-name="P4">“<text:span text:style-name="T8">Arianna,” my girlfriend said coolly. That she could be so angry despite her clear shock spoke to how intense things were between the two.</text:span></text:p>
      <text:p text:style-name="P4"/>
      <text:p text:style-name="P4">“<text:span text:style-name="T8">Arianna, of course. Sorry.” She turned back to me. “You guys enjoying the family deal? I wanted to be here when the doors opened, but I got roped into babysitting my cousin this morning. My aunt had to go to court – nothing serious, she’s just contesting a parking ticket – and fortunately she wasn’t there all day. With my employee discount my meal is going to be criminally cheap, and I plan to make the most of it.”</text:span></text:p>
      <text:p text:style-name="P4"/>
      <text:p text:style-name="P5">She slapped her belly for emphasis, and there was a lot to slap. Despite her being a pear-shape just like Arianna, Sasha’s mostly empty belly fell down to her knees.</text:p>
      <text:p text:style-name="P5"/>
      <text:p text:style-name="P5">“It looks like you’ve been making the most of your meals,” I said, trying to keep things nice and cordial. It probably wasn’t the right thing to say; it just gave Sasha an excuse to brag about what we could very clearly see.</text:p>
      <text:p text:style-name="P5"/>
      <text:p text:style-name="P5">“You’ve noticed, huh? Yes, I’ve been eating very well lately. My sister is back from culinary school for the summer, and she’s got a lot of recipes to try out. And guess who’s volunteered as a taste tester?</text:p>
      <text:p text:style-name="P5"/>
      <text:p text:style-name="P5">“You don’t think I’ve been overdoing it, do you?” she asked me. “I’ve always been thicc, but I might be overdoing it a bit.”</text:p>
      <text:p text:style-name="P5"/>
      <text:p text:style-name="P5">She turned around slowly as she pretended to second-guess her size. If her belly was massive, her ass was on another level entirely. The always fat bubble butt had evolved beyond euphemisms like ‘<text:span text:style-name="T9">bubbilicious</text:span>.’ Sasha needed a new term to describe her ultra-<text:soft-page-break/>booty, like ‘<text:span text:style-name="T9">badonka-chonk.’ The far end of her ass reached a full yard behind her back, the top of her cheeks coming halfway up her spine and the bottom almost to her knees, while her hips were almost seven feet wide. She could fill the walkway between the rows of tables turned either way.</text:span></text:p>
      <text:p text:style-name="P5"/>
      <text:p text:style-name="P6">She looked as fat as myself or Nadia; the latter comparison may have been better, because somehow Sasha was even more bootylicious than the MILF I might someday call my mother-in-law. With her back turned to me, Sasha’s ass loomed in front of me like a khaki-clad movie screen.</text:p>
      <text:p text:style-name="P5"/>
      <text:p text:style-name="P6">Put on the spot – what the hell was I supposed to say in front of my girlfriend – I tried for the most benign answer possible.</text:p>
      <text:p text:style-name="P6"/>
      <text:p text:style-name="P6">“As long as you’re happy and healthy, that’s what really matters.”</text:p>
      <text:p text:style-name="P6"/>
      <text:p text:style-name="P6">“Isn’t that the truth? So many women fear gaining a couple pounds, and how much misery do they put themselves through because of it? Every meal, every day, denying themselves something tasty just because it has a few extra calories.”</text:p>
      <text:p text:style-name="P6"/>
      <text:p text:style-name="P6">“Clearly you don’t share that fear,” Arianna said, forcing herself to be polite. “Do you know how big you are now?”</text:p>
      <text:p text:style-name="P6"/>
      <text:p text:style-name="P6">It must have burned her up to ask that, but I knew why she did. Eyeballing Sasha’s girth gave her a general idea of how far she still had to go to outdo her, but a specific number would crystallize her goals. (Until Sasha gained more weight, but I wasn’t going to point that out.)</text:p>
      <text:p text:style-name="P6"/>
      <text:p text:style-name="P6">“Actually, I do. I was at the butcher’s a couple days ago with my sister, and I saw they had an industrial scale in the back, so I asked if I could use it.”</text:p>
      <text:p text:style-name="P6"/>
      <text:p text:style-name="P6">She paused for a second, smiling wickedly.</text:p>
      <text:p text:style-name="P6"/>
      <text:p text:style-name="P6">“622 pounds. Course it could be a bit more now, with my appetite. I’m about as big as you now,” looking down at me. “<text:span text:style-name="T31">We’re practically a matching pair.”</text:span></text:p>
      <text:p text:style-name="P6"/>
      <text:p text:style-name="P6">“<text:span text:style-name="T31">You’re g</text:span>etting <text:span text:style-name="T31">pretty big</text:span>,” I said, hoping that my arousal wasn’t too naked on my face. The blood had long-since rushed to my dick, which was of course hidden by my belly, but if my shortened breathing or flushed expression stood out I could expect a cold shoulder from Arianna for a while. “I was 659 pounds a week ago.”</text:p>
      <text:p text:style-name="P6"/>
      <text:p text:style-name="P6">“Really?” Sasha, lucky, didn’t have to hide her own sexual pleasure. “The way you pack it away, you’ll probably reach 700 before the end of the month. <text:span text:style-name="T31">And I’m glad you think </text:span><text:soft-page-break/><text:span text:style-name="T31">I’m only ‘pretty big.’ Most guys would call me too fat, but I like that there’s one man out there who can handle all of me.”</text:span></text:p>
      <text:p text:style-name="P6"/>
      <text:p text:style-name="P46">She turned to the side, giving me another panoramic view of her hips and ass.</text:p>
      <text:p text:style-name="P46"/>
      <text:p text:style-name="P46">“Sorry to run, but I’ve been craving some fried turkey all day and I have a pretty big order to place. Sooner I get it in, the sooner they can start on it.</text:p>
      <text:p text:style-name="P6"/>
      <text:p text:style-name="P6">“But speaking of food, there’s a block party going on in my neighborhood this Saturday. My sister is going to go all-out helping prepare treats for it, and let me tell you, if you like Mexican food you do not want to miss this. She makes the <text:span text:style-name="T10">best</text:span><text:span text:style-name="T13"> enchiladas. Plus I know she’d love more feedback about her cooking, and I think you especially could do a thorough job trying out her work.</text:span></text:p>
      <text:p text:style-name="P16"/>
      <text:p text:style-name="P6"><text:span text:style-name="T13">“Both of you,” she added, ‘remembering’ that Arianna was there as well. “</text:span><text:span text:style-name="T14">It’s a</text:span><text:span text:style-name="T25">t</text:span><text:span text:style-name="T14"> Dutch Park. Hope to see you there.”</text:span></text:p>
      <text:p text:style-name="P17"/>
      <text:p text:style-name="P18">And she waddled off; with my back to the counter I couldn’t be tempted to watch her leave, so instead I watched Arianna watch her, shooting daggers all the while.</text:p>
      <text:p text:style-name="P18"/>
      <text:p text:style-name="P18">Her foul mood continued well into dinner that night; we were eating with her parents, a now-common event as Natalie loved to watch us gorge to our limits, and I enjoyed being inspired by Philip’s almost heroic appetite. But this night the mood at the table was more subdued than usual, as Arianna forced herself to eat more and faster than was her habit. Angrily tearing into <text:span text:style-name="T32">egg </text:span>her rolls or chomping her duck, the Botticelli daughter’s irritated state didn’t go unnoticed.</text:p>
      <text:p text:style-name="P18"/>
      <text:p text:style-name="P18">Natalie, as was her nature, cut to the point.</text:p>
      <text:p text:style-name="P18"/>
      <text:p text:style-name="P18">“Something bad happen today?”</text:p>
      <text:p text:style-name="P18"/>
      <text:p text:style-name="P18">“No,” Arianna mumbled. She swallowed, then repeated herself. “No. It’s just...”</text:p>
      <text:p text:style-name="P18"/>
      <text:p text:style-name="P18">Natalie didn’t let it drop.</text:p>
      <text:p text:style-name="P18"/>
      <text:p text:style-name="P18">“Just what?”</text:p>
      <text:p text:style-name="P18"/>
      <text:p text:style-name="P18">My girlfriend looked over at me, silently pleading for... what? Help crafting a lie? That I explain the situation?</text:p>
      <text:p text:style-name="P18"/>
      <text:p text:style-name="P18"><text:soft-page-break/>Shrugging helplessly (I didn’t <text:span text:style-name="T33">want to lie</text:span> to Arianna’s parents; how many guys can say they have as good a relationship with their future in-laws as I did), I looked at Natalie and said</text:p>
      <text:p text:style-name="P18"/>
      <text:p text:style-name="P7"><text:span text:style-name="T13">“There’s another woman who’s fatter than Arianna and who-” I almost said ‘who has a bigger ass than her,’ but I stopped myself. That all four of us at the table were committed fatties, and two of us dedicated gainers, was a unique situation to be sure, but as comfortable as I was talking about how fat Arianna and I were getting, it was too weird to be open about my love of my girlfriend’s prime feature. “Who is interested in me. Romantically.”</text:span></text:p>
      <text:p text:style-name="P18"/>
      <text:p text:style-name="P18">“Oh.” Natalie took a second to process this. As I said, deliberate gaining an<text:span text:style-name="T33">d an</text:span> attraction to supersized people <text:span text:style-name="T33">aren’t </text:span>common, so I guess she was caught off guard that there could be another supersized woman in this town who was attracted to a supersized man like me. She turned back to her daughter. “How much bigger is she?”</text:p>
      <text:p text:style-name="P18"/>
      <text:p text:style-name="P18">“<text:span text:style-name="T33">A little over</text:span> 200 pounds.”</text:p>
      <text:p text:style-name="P18"/>
      <text:p text:style-name="P7"><text:span text:style-name="T13">“</text:span><text:span text:style-name="T15">Quite a head-start she has.”</text:span></text:p>
      <text:p text:style-name="P19"/>
      <text:p text:style-name="P19">“It’s actually-” I stopped myself, but when Natalie looked at me with that hard ‘Don’t lie to me’ look I swallowed and said “It’s actually a bigger lead than before. She used to be something like 150 pounds heavier than Arianna.”</text:p>
      <text:p text:style-name="P19"/>
      <text:p text:style-name="P20">My girlfriend was seething.</text:p>
      <text:p text:style-name="P20"/>
      <text:p text:style-name="P20">“Sorry.”</text:p>
      <text:p text:style-name="P20"/>
      <text:p text:style-name="P20">“So she’s both fatter and gaining faster,” Natalie said, poker faced. It was impossible to predict how she would react, and Arianna and I sat there frozen until she said</text:p>
      <text:p text:style-name="P20"/>
      <text:p text:style-name="P20"/>
      <text:p text:style-name="P20"/>
      <text:p text:style-name="P20">“We need to get serious about this.”</text:p>
      <text:p text:style-name="P20"/>
      <text:p text:style-name="P30">“Arianna... You know we make our way in life honestly.”</text:p>
      <text:p text:style-name="P20"/>
      <text:p text:style-name="P20"/>
      <text:p text:style-name="P20"/>
      <text:p text:style-name="P20"/>
      <text:p text:style-name="P8"><text:span text:style-name="T13">“What </text:span><text:span text:style-name="T16">does that </text:span><text:span text:style-name="T13">mean?” I asked.</text:span></text:p>
      <text:p text:style-name="P20"/>
      <text:p text:style-name="P20"><text:soft-page-break/>Arianna, looking down at her plate now, sighed.</text:p>
      <text:p text:style-name="P20"/>
      <text:p text:style-name="P8"><text:span text:style-name="T13">“She means we earn everything. </text:span><text:span text:style-name="T16">We don’t use our wealth or privilege to take what we haven’t come by fair and square.”</text:span></text:p>
      <text:p text:style-name="P21"/>
      <text:p text:style-name="P21">“Being first on the scene doesn’t mean you’re the best, or most qualified. You wouldn’t expect to land a job just because you got your resume in before anyone else, would you?” <text:span text:style-name="T34">Natalie asked me.</text:span></text:p>
      <text:p text:style-name="P21"/>
      <text:p text:style-name="P21">“I don’t understand- We’re talking about a job?” I was confused.</text:p>
      <text:p text:style-name="P21"/>
      <text:p text:style-name="P8"><text:span text:style-name="T16">“We’re talking about romance,” Natalie said. Her tone had become almost dry; </text:span><text:span text:style-name="T17">later I would reflect that she wasn’t happy with this turn of events herself, and to deal with it she had shunted her emotions to the side. “True love, as nice an idea as it is, is for fairy tales, not real life. Real love, real relationships, are the result of work, built up over time. Initial attraction can bring two people together, but they stay together because they build something.</text:span></text:p>
      <text:p text:style-name="P22"/>
      <text:p text:style-name="P22">“My daughter...” she looked at Arianna, almost sad for her, “Women in our family are different from most others in two ways; we take pride in being fat, and we’re very clear in our taste in men. The fatter the better. My daughter is a true Botticelli, I am beyond proud at how much she has grown since returning from school. <text:span text:style-name="T34">In both meanings of the word. </text:span>And I’m happy that she’s found a man who fulfills her tastes while also being attracted to her.</text:p>
      <text:p text:style-name="P22"/>
      <text:p text:style-name="P22">“But she has no claim to you just because you went out with her before...”</text:p>
      <text:p text:style-name="P22"/>
      <text:p text:style-name="P22">“Sasha,” Arianna said. “The other woman is named Sasha.”</text:p>
      <text:p text:style-name="P22"/>
      <text:p text:style-name="P22">“Just because you went out with her before she went out with Sasha. You have your own desires, and you should be free to fulfill them as fully as possible.”</text:p>
      <text:p text:style-name="P22"/>
      <text:p text:style-name="P22">“Okay, yeah, I guess. But I’m with Arianna. I love her. And I’m not the type of asshole who will abandon my girlfriend just because another woman shows up and shakes her booty at me.”</text:p>
      <text:p text:style-name="P22"/>
      <text:p text:style-name="P9"><text:span text:style-name="T17">“Good. I’m glad that you’re a proper man. But the choice isn’t just yours. Arianna?” She turned to her daughter again, “Do you want to </text:span><text:span text:style-name="T18">call dibs</text:span><text:span text:style-name="T17"> on Conrad just because you got there first?”</text:span></text:p>
      <text:p text:style-name="P23"/>
      <text:p text:style-name="P10"><text:span text:style-name="T17">A</text:span><text:span text:style-name="T13">rianna looked at me; I wouldn’t say she was about to burst into tears, but you had to be blind not to see how upset she was.</text:span></text:p>
      <text:p text:style-name="P24"><text:soft-page-break/></text:p>
      <text:p text:style-name="P24">“I love you, Conrad. But I want to be with you fair and square. Sasha has outdone me, and until I beat her...”</text:p>
      <text:p text:style-name="P24"/>
      <text:p text:style-name="P24">“This is ridiculous,” I said. “This isn’t how relationships work.”</text:p>
      <text:p text:style-name="P24"/>
      <text:p text:style-name="P24">“This is how our family does things,” Natalie said sternly. “And if you can’t respect our traditions, perhaps you shouldn’t be dating my daughter.”</text:p>
      <text:p text:style-name="P24"/>
      <text:p text:style-name="P24">That stopped me cold. I had a million words of protest welling up in my mind, but I bit my tongue for a second to think through what I said next.</text:p>
      <text:p text:style-name="P24"/>
      <text:p text:style-name="P24">“So I’m supposed to break up with Arianna because she’s not the fattest woman around?”</text:p>
      <text:p text:style-name="P24"/>
      <text:p text:style-name="P24">“It’s not exactly breaking up,” Natalie said. “More like... You’re not exclusive anymore. You can go out with Arianna, as friends. But anything romantic or... physical, will have to wait until you’re dating properly again.</text:p>
      <text:p text:style-name="P24"/>
      <text:p text:style-name="P24">“And in the meantime, you can be with this Sasha. Date her if you want, go as far as you and she want to. Arianna will have no right to be upset with you, nor will she carry a grudge if and when you two are reconciled.”</text:p>
      <text:p text:style-name="P24"/>
      <text:p text:style-name="P24">I turned to Arianna to see what she was thinking. Setting her jaw, she looked at me and nodded. She was still upset, and also angry, but not with me. Maybe with herself, maybe with the whole situation.</text:p>
      <text:p text:style-name="P24"/>
      <text:p text:style-name="P10"><text:span text:style-name="T13">“</text:span><text:span text:style-name="T19">I have to say-” I cut myself off. I’d already been warned once, so I had to choose my words carefully. “You do understand how... unusual this is, right?”</text:span></text:p>
      <text:p text:style-name="P25"/>
      <text:p text:style-name="P25">“It’s not typical, I know.” Natalie sighed, as if to add ‘What can you do?’ “But our family is proud.</text:p>
      <text:p text:style-name="P25"/>
      <text:p text:style-name="P25">“And consider this: we Botticelli women can get very jealous, and when we do we get more determined than you might think possible. If Arianna were to see you with Sasha, it would only deepen her resolve.”</text:p>
      <text:p text:style-name="P25"/>
      <text:p text:style-name="P25">“I was going to do everything I could to outdo her, Conrad,” Arianna said. “I’ve seen her as a rival since I first noticed her interest in you. This... This just makes me more determined. Like my mom says.</text:p>
      <text:p text:style-name="P25"/>
      <text:p text:style-name="P25">“Go with Sasha. You’re free to do whatever you want. Follow your heart.”</text:p>
      <text:p text:style-name="P25"><text:soft-page-break/></text:p>
      <text:p text:style-name="P25">“My heart is with you,” I said quietly.</text:p>
      <text:p text:style-name="P25"/>
      <text:p text:style-name="P25">“It’s decided,” Natalie put an end to the discussion.</text:p>
      <text:p text:style-name="P25"/>
      <text:p text:style-name="P26">I did not stay for dessert, and they all understood why. Natalie made a parting comment about her hope that I would at least understand their position even if I didn’t agree with it, but all the way home I was stewing in anger.</text:p>
      <text:p text:style-name="P26"/>
      <text:p text:style-name="P26">Who the fuck were they to tell us we couldn’t be together? I couldn’t imagine Arianna actually believed her mother’s bullshit about ‘earning things honestly.’ This was the older woman trying to control her daughter’s life, pure and simple.</text:p>
      <text:p text:style-name="P26"/>
      <text:p text:style-name="P26">Fantasies of eloping with Arianna, the two of us leaving for Canada or Mexico and changing our names, played through my head, but I abandoned the idea by the time I got home and started ordering pizzas and Chinese by the catering load. I was more worked up than I had ever been before, getting angry wasn’t something I did too often, and food was the only salve I could think of.</text:p>
      <text:p text:style-name="P26"/>
      <text:p text:style-name="P26">I didn’t bother tracking how much I ate, I was that pissed off. All I knew was that my belly swelled up before me to a taut, boulder-sized mass threatening to break the coffee table it was resting on. I kept eating when I was full, and I kept eating even when it became painful. I didn’t want to think, and the food distracted me.</text:p>
      <text:p text:style-name="P26"/>
      <text:p text:style-name="P26">When I finally stopped, calmed down just enough to realize how far I had taken things and fearing for a second that I might literally burst, I sat there in overfed pain, trying to keep my anger simmering.</text:p>
      <text:p text:style-name="P26"/>
      <text:p text:style-name="P26">An hour later I got a text from Arianna.</text:p>
      <text:p text:style-name="P26"/>
      <text:p text:style-name="P26">‘I know you don’t like this, but believe me, it’s for the best. I wouldn’t be happy having you just because I made the first move, like I said.</text:p>
      <text:p text:style-name="P26"/>
      <text:p text:style-name="P11"><text:span text:style-name="T13">‘You deserve the woman of your dreams, and while we haven’t been dating long I know you well enough to admit that Sasha is closer to your fantasies than I am. She’s fatter, she can eat more, her ass is </text:span><text:span text:style-name="T20">impossibly </text:span><text:span text:style-name="T13">huge.</text:span></text:p>
      <text:p text:style-name="P26"/>
      <text:p text:style-name="P11"><text:span text:style-name="T13">‘You shouldn’t settle for second best, and that’s why I’m going to get fatter than Sasha. </text:span><text:span text:style-name="T20">I’ll show her what a real booty is</text:span><text:span text:style-name="T13">. I’ll be the fattest woman you’ve ever met, and we’ll be together legit.’</text:span></text:p>
      <text:p text:style-name="P26"/>
      <text:p text:style-name="P27"><text:soft-page-break/>That did a lot to calm me down – that and the pain distracting me. I spent half an hour trying to craft a response, ultimately landing on</text:p>
      <text:p text:style-name="P27"/>
      <text:p text:style-name="P27">‘I love you enough to respect your decision, even if I don’t agree with it. Get busy eating, because you know Sasha isn’t skipping any meals.’</text:p>
      <text:p text:style-name="P27"/>
      <text:p text:style-name="P27">I wish I could have thought of something saucier or cheekier, but I wasn’t feeling it. No, I didn’t like this, but all I could do was let it happen.</text:p>
      <text:p text:style-name="P27"/>
      <text:p text:style-name="P12"><text:span text:style-name="T13">Well, no. That wasn’t all I could do. Natalie had said jealousy could help encourage Arianna, </text:span><text:span text:style-name="T21">and Sasha was practically begging to spend time with me.</text:span></text:p>
      <text:p text:style-name="P28"/>
      <text:p text:style-name="P29">But part of me worried that if I just played at being unfaithful it would be a slippery slope. What if I developed feelings for Sasha? What would happen when Arianna outgrew her?</text:p>
      <text:p text:style-name="P29"/>
      <text:p text:style-name="P29">What if I <text:span text:style-name="T35">fell</text:span> in love with Sasha and didn’t want to go back to Arianna? It seemed so implausible, but it’s not as if my life could be categorized as ‘normal’ to begin with.</text:p>
      <text:p text:style-name="P29"/>
      <text:p text:style-name="P29">I fell asleep still turning the question over in my head. Go to Sasha, or stick by Arianna’s side even in chastity?</text:p>
      <text:p text:style-name="P29"/>
      <text:p text:style-name="P29"/>
      <text:p text:style-name="P29"/>
      <text:p text:style-name="P31">I can’t lie: Sasha turned me on as much as Arianna did.</text:p>
      <text:p text:style-name="P29"/>
      <text:p text:style-name="P29">Stay true to Arianna. Be there as she gorges.</text:p>
      <text:p text:style-name="P29"/>
      <text:p text:style-name="P29"/>
      <text:p text:style-name="P29"/>
      <text:p text:style-name="P29">I had practically been ordered to go out with Sasha, and I would be lying if I said I wasn’t drawn to her like a spaceship caught in a planet’s gravity. And given the size of Sasha’s booty that comparison seemed apt.</text:p>
      <text:p text:style-name="P29"/>
      <text:p text:style-name="P29">I told myself I wasn’t going to cheat on Arianna, though technically we weren’t together at the moment. I told myself I would be honest with Sasha, not lead her on.</text:p>
      <text:p text:style-name="P29"/>
      <text:p text:style-name="P29">I told myself a lot of things, but when I got to the park that Saturday, the smells of a dozen dishes filling the air and the sight of Sasha in cut-off jeans and a football jersey getting me hard, I almost fell right then and there.</text:p>
      <text:p text:style-name="P29"/>
      <text:p text:style-name="P33"><text:soft-page-break/>What can I say? I’m human. And any guy who had a sexy woman practically humping his bones would be hard-pressed to ignore his primal urges.</text:p>
      <text:p text:style-name="P33"/>
      <text:p text:style-name="P33">I did restrain myself. When Sasha saw me she immediately waddled over and mashed her belly into mine as she went for a side-hug (the only one possible between us), <text:span text:style-name="T35">and </text:span>I returned it half-heartedly.</text:p>
      <text:p text:style-name="P33"/>
      <text:p text:style-name="P33">“You came!”</text:p>
      <text:p text:style-name="P33"/>
      <text:p text:style-name="P13"><text:span text:style-name="T13">“</text:span><text:span text:style-name="T22">You can’t keep me away from good food. I had to see for myself how your sister’s cooking is.”</text:span></text:p>
      <text:p text:style-name="P34"/>
      <text:p text:style-name="P34">“You’d better have brought your appetite, <text:span text:style-name="T36">then, </text:span>because Stella outdid herself this time.”</text:p>
      <text:p text:style-name="P34"/>
      <text:p text:style-name="P35">Taking my hand, Sasha led me to a mass of benches under a bunch of trees and near a row of grills. A couple were being used, but there was already a spread of snacks and finger foods. Almost an entire row of tables had giant bowls or serving platters of macaroni salad, paella, Spanish rice, ham and cream cheese pinwheels, seven-layer dip, fruit salad and other stuff.</text:p>
      <text:p text:style-name="P35"/>
      <text:p text:style-name="P14"><text:span text:style-name="T13">“The other families in the neighborhood go for traditional snacks at these parties,” Sasha explain</text:span><text:span text:style-name="T26">ed</text:span><text:span text:style-name="T13">, loading a paper plate with so much paella I was almost afraid she would drop it, “but I come </text:span><text:span text:style-name="T26">from </text:span><text:span text:style-name="T13">a family of big eaters, so we always bring heartier food, and plenty of it.” She handed me the plate she had just loaded up, </text:span><text:span text:style-name="T23">now with a couple pinwheels on top of the rice</text:span><text:span text:style-name="T13">. “</text:span><text:span text:style-name="T26">The paella, m</text:span><text:span text:style-name="T13">y mom’s recipe. In fact...”</text:span></text:p>
      <text:p text:style-name="P35"/>
      <text:p text:style-name="P35">She looked around at the people working the grills, then called out</text:p>
      <text:p text:style-name="P35"/>
      <text:p text:style-name="P35">“Mama!”</text:p>
      <text:p text:style-name="P35"/>
      <text:p text:style-name="P35">while waving a meaty arm.</text:p>
      <text:p text:style-name="P35"/>
      <text:p text:style-name="P35">A woman who didn’t look old but could pass as Sasha’s mother waddled over. Her size alone made it easy to see a resemblance, especially with the similar body-type, but Sasha had at least 150 pounds on her mother.</text:p>
      <text:p text:style-name="P35"/>
      <text:p text:style-name="P35">“This is Conrad, Mama. The one I told you about.”</text:p>
      <text:p text:style-name="P35"/>
      <text:p text:style-name="P14"><text:span text:style-name="T13">I blushed as Sasha’s mother </text:span><text:span text:style-name="T23">clasped her hands and showed such joy you would think I had just been introduced as Sasha’s fiancee. Then again, I didn’t know exactly what she had been telling her mother...</text:span></text:p>
      <text:p text:style-name="P36"/>
      <text:p text:style-name="P36"><text:soft-page-break/>“Welcome, Conrad,” she said, “Help yourself to the paella or the rice or the dip, there’s plenty more where it came from. And when we bring the entrees out take as much as you want. We know how to put on a feast.”</text:p>
      <text:p text:style-name="P36"/>
      <text:p text:style-name="P37">Then she leaned in a little, lowering her voice.</text:p>
      <text:p text:style-name="P37"/>
      <text:p text:style-name="P37">“The other families are nice, but they never bring a lot of food, so go easy on the other stuff. Some of them get upset if not everyone gets a chance to try their food.”</text:p>
      <text:p text:style-name="P37"/>
      <text:p text:style-name="P37">“You’d think they’d make more of it,” Sasha said, “knowing that we’re coming, but most of them are just so-so when it comes to cooking.”</text:p>
      <text:p text:style-name="P37"/>
      <text:p text:style-name="P37">“<text:span text:style-name="T11">Se respetuoso</text:span>, Sasha,” her mother chided her. “The other ladies try their best.” Then she turned back to me. “It’s so nice to finally meet you. Eat up. We’re not letting you leave until you’ve had your fill.”</text:p>
      <text:p text:style-name="P37"/>
      <text:p text:style-name="P37">It could have been a promise or a threat, but I decided to take it as the former. Once Sasha had her plate we took a seat at a free table (one conveniently close to the food) and dug in.</text:p>
      <text:p text:style-name="P33"/>
      <text:p text:style-name="P13"><text:span text:style-name="T13">“You didn’t bring your girlfriend?” </text:span><text:span text:style-name="T23">Sasha asked.</text:span></text:p>
      <text:p text:style-name="P33"/>
      <text:p text:style-name="P13"><text:span text:style-name="T13">I wasn’t so smitten </text:span><text:span text:style-name="T23">that I didn’t see the potential landmine in front of me. Sasha had been coming on strong when she thought I was spoken for; if I told her I was technically free... Good night, nurse.</text:span></text:p>
      <text:p text:style-name="P38"/>
      <text:p text:style-name="P38">“She had something else to take care of today.”</text:p>
      <text:p text:style-name="P38"/>
      <text:p text:style-name="P38">“I’m glad.” Sasha smiled; sweetly, not sinisterly. “It means I get you all to myself for the rest of the day.”</text:p>
      <text:p text:style-name="P38"/>
      <text:p text:style-name="P37">I smiled back – didn’t have to force it – but then took another bite of paella to not have to respond.</text:p>
      <text:p text:style-name="P37"/>
      <text:p text:style-name="P37">The food was <text:span text:style-name="T37">damn good</text:span>, I learned that quickly. Sasha’s mother was overseeing her brother and cousins working the grills, but half an hour later I got to meet her older sister, Stella, when the coed arrived at the park with a minivan filled with more bowls and serving dishes of food, plus a couple dozen chickens that had been marinating in a family recipe.</text:p>
      <text:p text:style-name="P37"/>
      <text:p text:style-name="P37">Like her mother Stella stood out as a blood-relation to Sasha by her girth, with most of her weight in her behind. She was a bit bigger than Sasha, with darker hair she kept in a <text:soft-page-break/>bun. I would have thought she was only a year older than her sister, but in fact Stella was four years older, a senior at culinary school. Being around fatties and gainers so much lately I was wondering if her growth had been consistent throughout her life <text:span text:style-name="T37">or </text:span>if she had blimped out while at school; I also wanted to compare it to Sasha’s growth, which had mostly occurred recently.</text:p>
      <text:p text:style-name="P37"/>
      <text:p text:style-name="P15"><text:span text:style-name="T13">Why? Because seeing a woman fatter than Sasha had me imagining what she would look like when she reached that size, or got bigger. I chided myself for straying, even if only mentally, </text:span><text:span text:style-name="T24">and tried to make it right by replacing Sasha with Arianna. How would she look when she got that big?</text:span></text:p>
      <text:p text:style-name="P39"/>
      <text:p text:style-name="P40">But then Sasha was introducing me to her sister, hugging my arm, and I was pulled back to the here and now.</text:p>
      <text:p text:style-name="P40"/>
      <text:p text:style-name="P40">Stella told me she was expecting a detailed critique of everything I ate at the end of the party, since much of what her family had brought was her own work, including some variations on older or family recipes.</text:p>
      <text:p text:style-name="P40"/>
      <text:p text:style-name="P40">“And don’t just tell me ‘It’s all delicious.’ I get enough of that from this one here.”</text:p>
      <text:p text:style-name="P40"/>
      <text:p text:style-name="P40">She hipchecked Sasha, who laughed and responded</text:p>
      <text:p text:style-name="P40"/>
      <text:p text:style-name="P40">“But it’s true. <text:span text:style-name="T37">Your</text:span> cooking is amazing.”</text:p>
      <text:p text:style-name="P40"/>
      <text:p text:style-name="P40">“You’re not exactly a discerning palate, though.” Stella looked at me, “When she was a kid she would sneak into the fridge and eat an entire box of Ding-Dongs, and I don’t know how long it’s been since she went an entire day without eating <text:span text:style-name="T37">at least </text:span>some fast food junk.”</text:p>
      <text:p text:style-name="P40"/>
      <text:p text:style-name="P40">“It’s not junk,” Sasha protested, “And all those extra calories have helped me give you a run for your money when it comes to being ‘grand dame’ of the family.”</text:p>
      <text:p text:style-name="P40"/>
      <text:p text:style-name="P40">She shoved her belly at Stella, who rolled her eyes.</text:p>
      <text:p text:style-name="P40"/>
      <text:p text:style-name="P40">“<text:span text:style-name="T11">No puedo creerio</text:span><text:span text:style-name="T37">,” she muttered. “</text:span>It’s never been a competition, kiddo, except in your head. If you want someone to outgrow, make him your goal.” She waved a hand at me.</text:p>
      <text:p text:style-name="P40"/>
      <text:p text:style-name="P40">“Conrad? I don’t think I can outgrow him, not the way he eats. Though I love the idea of always chasing him.” She squeezed my arm tighter, mashing her hip against mine.</text:p>
      <text:p text:style-name="P40"/>
      <text:p text:style-name="P40">When we resumed eating – it turned out to be all we did during the party; the other families would play games or have their children running around the playground, but <text:soft-page-break/>Sasha’s family focused more on making food and eating it – our chat stayed informal, and I did a pretty good job keeping it on topics unrelated to me, Arianna, dating or romance in general.</text:p>
      <text:p text:style-name="P40"/>
      <text:p text:style-name="P47"><text:span text:style-name="T13">A pretty big boon on that front was nudging Sasha to talk about her family, who was out in force at this party. At least half the people in the park were related to her, it seemed, identifiable not just because they were mostly Hispanic (not counting those related by marriage) but because they were all above-average when it came to weight. Nobody really approached Sasha and Stella in size, but they were all husky or stout or thick, pick your euphemism, </text:span><text:span text:style-name="T26">and they almost always had some piece of food in hand to chew on while chatting or working the grill. So no question why obesity ran in the family.</text:span></text:p>
      <text:p text:style-name="P47"><text:span text:style-name="T26"/></text:p>
      <text:p text:style-name="P48"><text:span text:style-name="T13">But I was curious about one thing.</text:span></text:p>
      <text:p text:style-name="P48"><text:span text:style-name="T13"/></text:p>
      <text:p text:style-name="P48"><text:span text:style-name="T13">“So what was that you were saying to your sister about being...” I waved with my hand, trying to think of Sasha’s exact words.</text:span></text:p>
      <text:p text:style-name="P48"><text:span text:style-name="T13"/></text:p>
      <text:p text:style-name="P48"><text:span text:style-name="T13">“Grand dame?” she filled in for me. She finished chewing her chicken and swallowed. “It’s mostly a joke of mine. Big people run in my family, and in the past there were times when the fattest man or woman was also the sort of...” She thought about the right word. “Matriarch or patriarch of the family. </text:span><text:span text:style-name="T27">When I was younger I thought it was because of their size, until </text:span><text:span text:style-name="T12">mi hermosa</text:span><text:span text:style-name="T27"> sat me down and explained it was because the firstborn more or less took over the family business – back in Mexico our family owned, or still owns, I should say, a bunch of restaurants and a cannery – so they put in a lot of hours sitting back, looking over invoices and accounting logs. And being richer than others meant they could eat more, and we’re all predisposed to get fat anyway.</text:span></text:p>
      <text:p text:style-name="P48"><text:span text:style-name="T27"/></text:p>
      <text:p text:style-name="P48"><text:span text:style-name="T27">“So it was more being the head of the family meant you were the fattest, usually, instead of the other way around. But even when I understand that I loved the idea that getting fatter than everyone else would make me the leader, in a sense, and I’ve always teased my sister that I’m going to outgrow her some day.</text:span></text:p>
      <text:p text:style-name="P48"><text:span text:style-name="T27"/></text:p>
      <text:p text:style-name="P48"><text:span text:style-name="T27">“Of course she’s just heavy because she’s going to culinary school. And because our mom was always pushing food on us. But that’s true of every adult in our family. You can’t be in this family and be skinny, and if you’re fat everyone will assume you’re hungry.</text:span></text:p>
      <text:p text:style-name="P48"><text:span text:style-name="T27"/></text:p>
      <text:p text:style-name="P48"><text:span text:style-name="T27">“I love that, though. It sets us apart, being so much fatter than regular people.”</text:span></text:p>
      <text:p text:style-name="P47"><text:span text:style-name="T26"/></text:p>
      <text:p text:style-name="P49"><text:span text:style-name="T27">I </text:span><text:span text:style-name="T13">saw some similarities to Arianna’s family in this, the feeling only getting stronger over the rest of the afternoon. A</text:span><text:span text:style-name="T24">s Sasha and I ate for hour after hour, matching one another plate for plate and bowl for bowl; as we got too full to get up and go back to the food </text:span><text:soft-page-break/><text:span text:style-name="T24">line, </text:span><text:span text:style-name="T30">instead </text:span><text:span text:style-name="T29">depending on her mother or aunts and uncles to bring us more food, </text:span><text:span text:style-name="T28">the family’s sweet words</text:span><text:span text:style-name="T29"> went well beyond a lack of judgment for being such gluttons. It </text:span><text:span text:style-name="T28">sometimes felt </text:span><text:span text:style-name="T29">as if we were being lauded for </text:span><text:span text:style-name="T28">gorging like this</text:span><text:span text:style-name="T29">.</text:span></text:p>
      <text:p text:style-name="P42"/>
      <text:p text:style-name="P43">I wasn’t complaining, though, not when the food was this good and not when having a woman who could match my appetite pushed me to go further than I had before. With Arianna there would eventually come a point where she couldn’t eat another bite, and I would try to quickly satisfy my own hunger so she wasn’t sitting there, waiting on me to get done.</text:p>
      <text:p text:style-name="P43"/>
      <text:p text:style-name="P43">With Sasha, there was no <text:span text:style-name="T38">such </text:span>problem. If I wanted another course of food she was eager to join me, <text:span text:style-name="T38">and when she said she wanted more I of course had to keep up with her.</text:span></text:p>
      <text:p text:style-name="P43"/>
      <text:p text:style-name="P43"><text:span text:style-name="T38">I had never been able to eat to true fullness with Arianna, not unless she was content to sit back and wait for an hour or two while I continued to gorge. </text:span>I might have set a personal record for how much I ate in a single sitting. If not, I’d never come as close to it before.</text:p>
      <text:p text:style-name="P43"/>
      <text:p text:style-name="P44">And all the while Sasha had been swelling her belly just as huge as my own, leaning back at the end to look over her breasts and almost naked belly. It was almost like looking in a gender-bending mirror. What had Sasha said a couple days ago? We were like a matching pair?</text:p>
      <text:p text:style-name="P44"/>
      <text:p text:style-name="P44">Jesus, one meal together and already I was in danger of forgetting Arianna’s name.</text:p>
      <text:p text:style-name="P43"/>
      <text:p text:style-name="P43"><text:span text:style-name="T38">W</text:span>hen I said my goodbyes, accepting a serving bowl half-filled with Spanish rice and filled to the top with chicken and chorizo, my belly stuck out in front of me like <text:span text:style-name="T38">a </text:span>wrecking ball, fully taut and straining my shirt. I had to concentrate just to breathe regularly, forget thinking about taking another bite. Sasha’s mother and sister were almost excessive in how warm their goodbyes were, and I didn’t take their invitation to join them for another get-together to be idle politeness.</text:p>
      <text:p text:style-name="P43"/>
      <text:p text:style-name="P43">Sasha <text:span text:style-name="T38">gave me another</text:span> side-hug and <text:span text:style-name="T38">a </text:span>wet kiss on my cheek, though of course I didn’t reciprocate as strongly. Still trying to keep my lustful yearnings for Sasha at bay, I instead concentrated on how welcoming her family had been and how nice it was I had another place to be my fat, hoggish self.</text:p>
      <text:p text:style-name="P43"/>
      <text:p text:style-name="P43">When I got home I started to have second thoughts, though. My ‘better than to be expected’ relationship with Arianna’s parents had helped cement our relationship, and now the same thing with happening with Sasha. Except I didn’t want to date her.</text:p>
      <text:p text:style-name="P43"/>
      <text:p text:style-name="P43"><text:soft-page-break/>That is, I didn’t want to date her at the exclusion of Arianna.</text:p>
      <text:p text:style-name="P43"/>
      <text:p text:style-name="P43">No. I was still faithful to her.</text:p>
      <text:p text:style-name="P43"/>
      <text:p text:style-name="P43">As I vegged out on the couch, waiting to digest enough food <text:span text:style-name="T38">so </text:span>that I could resume eating (I had already decided my to-go bowl of food wasn’t going to last the night), my phone rang.</text:p>
      <text:p text:style-name="P43"/>
      <text:p text:style-name="P43"/>
      <text:p text:style-name="P43"/>
      <text:p text:style-name="P43">It was Arianna</text:p>
      <text:p text:style-name="P43"/>
      <text:p text:style-name="P43">It was Sasha</text:p>
      <text:p text:style-name="P43"/>
      <text:p text:style-name="P43">It was someon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8T10:12:48.894000000</meta:creation-date>
    <dc:date>2019-09-04T16:41:47.043000000</dc:date>
    <meta:editing-duration>PT2H36M52S</meta:editing-duration>
    <meta:editing-cycles>25</meta:editing-cycles>
    <meta:generator>LibreOffice/6.1.2.1$Windows_X86_64 LibreOffice_project/65905a128db06ba48db947242809d14d3f9a93fe</meta:generator>
    <meta:document-statistic meta:table-count="0" meta:image-count="0" meta:object-count="0" meta:page-count="16" meta:paragraph-count="171" meta:word-count="5966" meta:character-count="32026" meta:non-whitespace-character-count="26218"/>
  </office:meta>
</office:document-meta>
</file>