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맑은 고딕" svg:font-family="'맑은 고딕'" style:font-family-generic="system" style:font-pitch="variable"/>
    <style:font-face style:name="바탕" svg:font-family="바탕" style:font-family-generic="roman" style:font-pitch="variable"/>
  </office:font-face-decls>
  <office:automatic-styles>
    <style:style style:name="P1" style:family="paragraph" style:parent-style-name="Standard">
      <style:text-properties officeooo:rsid="0015f67f" officeooo:paragraph-rsid="0015f67f"/>
    </style:style>
    <style:style style:name="P2" style:family="paragraph" style:parent-style-name="Standard">
      <style:text-properties officeooo:rsid="0021f6e2" officeooo:paragraph-rsid="00238154"/>
    </style:style>
    <style:style style:name="P3" style:family="paragraph" style:parent-style-name="Standard">
      <style:text-properties officeooo:rsid="00278b39" officeooo:paragraph-rsid="00278b39"/>
    </style:style>
    <style:style style:name="P4" style:family="paragraph" style:parent-style-name="Standard">
      <style:text-properties officeooo:rsid="002b4a19" officeooo:paragraph-rsid="002b4a19"/>
    </style:style>
    <style:style style:name="P5" style:family="paragraph" style:parent-style-name="Standard">
      <style:text-properties officeooo:rsid="002c23ab" officeooo:paragraph-rsid="002c23ab"/>
    </style:style>
    <style:style style:name="P6" style:family="paragraph" style:parent-style-name="Standard">
      <style:text-properties officeooo:rsid="00336667" officeooo:paragraph-rsid="00336667"/>
    </style:style>
    <style:style style:name="P7" style:family="paragraph" style:parent-style-name="Standard">
      <style:text-properties officeooo:rsid="0033b9aa" officeooo:paragraph-rsid="0033b9aa"/>
    </style:style>
    <style:style style:name="P8" style:family="paragraph" style:parent-style-name="Standard">
      <style:text-properties officeooo:rsid="0039a829" officeooo:paragraph-rsid="0039a829"/>
    </style:style>
    <style:style style:name="P9" style:family="paragraph" style:parent-style-name="Standard">
      <style:text-properties officeooo:rsid="0045c221" officeooo:paragraph-rsid="00466e36"/>
    </style:style>
    <style:style style:name="P10" style:family="paragraph" style:parent-style-name="Standard">
      <style:text-properties officeooo:rsid="00482fbc" officeooo:paragraph-rsid="00482fbc"/>
    </style:style>
    <style:style style:name="P11" style:family="paragraph" style:parent-style-name="Standard">
      <style:text-properties officeooo:rsid="00482fbc" officeooo:paragraph-rsid="004845ec"/>
    </style:style>
    <style:style style:name="P12" style:family="paragraph" style:parent-style-name="Standard">
      <style:text-properties officeooo:rsid="00482fbc" officeooo:paragraph-rsid="004a20b4"/>
    </style:style>
    <style:style style:name="P13" style:family="paragraph" style:parent-style-name="Standard">
      <style:text-properties officeooo:rsid="004bde0b" officeooo:paragraph-rsid="004c5832"/>
    </style:style>
    <style:style style:name="P14" style:family="paragraph" style:parent-style-name="Standard">
      <style:text-properties officeooo:rsid="004bde0b" officeooo:paragraph-rsid="004db562"/>
    </style:style>
    <style:style style:name="P15" style:family="paragraph" style:parent-style-name="Standard">
      <style:text-properties officeooo:rsid="004f8677" officeooo:paragraph-rsid="004f8677"/>
    </style:style>
    <style:style style:name="P16" style:family="paragraph" style:parent-style-name="Standard">
      <style:text-properties officeooo:rsid="00504a75" officeooo:paragraph-rsid="00504a75"/>
    </style:style>
    <style:style style:name="P17" style:family="paragraph" style:parent-style-name="Standard">
      <style:text-properties officeooo:rsid="00504a75" officeooo:paragraph-rsid="01a83f99"/>
    </style:style>
    <style:style style:name="P18" style:family="paragraph" style:parent-style-name="Standard">
      <style:text-properties officeooo:rsid="005de0db" officeooo:paragraph-rsid="005de0db"/>
    </style:style>
    <style:style style:name="P19" style:family="paragraph" style:parent-style-name="Standard">
      <style:text-properties officeooo:rsid="005de0db" officeooo:paragraph-rsid="0050f95b"/>
    </style:style>
    <style:style style:name="P20" style:family="paragraph" style:parent-style-name="Standard">
      <style:text-properties officeooo:rsid="0060f9e6" officeooo:paragraph-rsid="0060f9e6"/>
    </style:style>
    <style:style style:name="P21" style:family="paragraph" style:parent-style-name="Standard">
      <style:text-properties officeooo:rsid="006763b3" officeooo:paragraph-rsid="006a85d6"/>
    </style:style>
    <style:style style:name="P22" style:family="paragraph" style:parent-style-name="Standard">
      <style:text-properties officeooo:rsid="006c670f" officeooo:paragraph-rsid="006c670f"/>
    </style:style>
    <style:style style:name="P23" style:family="paragraph" style:parent-style-name="Standard">
      <style:text-properties officeooo:rsid="006c670f" officeooo:paragraph-rsid="006a85d6"/>
    </style:style>
    <style:style style:name="P24" style:family="paragraph" style:parent-style-name="Standard">
      <style:text-properties officeooo:rsid="006fdb7f" officeooo:paragraph-rsid="006fdb7f"/>
    </style:style>
    <style:style style:name="P25" style:family="paragraph" style:parent-style-name="Standard">
      <style:text-properties officeooo:rsid="006fdb7f" officeooo:paragraph-rsid="006c670f"/>
    </style:style>
    <style:style style:name="P26" style:family="paragraph" style:parent-style-name="Standard">
      <style:text-properties officeooo:rsid="00700f57" officeooo:paragraph-rsid="00700f57"/>
    </style:style>
    <style:style style:name="P27" style:family="paragraph" style:parent-style-name="Standard">
      <style:text-properties officeooo:rsid="00700f57" officeooo:paragraph-rsid="0073f12f"/>
    </style:style>
    <style:style style:name="P28" style:family="paragraph" style:parent-style-name="Standard">
      <style:text-properties officeooo:rsid="00700f57" officeooo:paragraph-rsid="0074f064"/>
    </style:style>
    <style:style style:name="P29" style:family="paragraph" style:parent-style-name="Standard">
      <style:text-properties officeooo:rsid="00700f57" officeooo:paragraph-rsid="0076cc87"/>
    </style:style>
    <style:style style:name="P30" style:family="paragraph" style:parent-style-name="Standard">
      <style:text-properties officeooo:rsid="00771078" officeooo:paragraph-rsid="00771078"/>
    </style:style>
    <style:style style:name="P31" style:family="paragraph" style:parent-style-name="Standard">
      <style:text-properties officeooo:rsid="0077831e" officeooo:paragraph-rsid="0077831e"/>
    </style:style>
    <style:style style:name="P32" style:family="paragraph" style:parent-style-name="Standard">
      <style:text-properties officeooo:rsid="007899a0" officeooo:paragraph-rsid="007899a0"/>
    </style:style>
    <style:style style:name="P33" style:family="paragraph" style:parent-style-name="Standard">
      <style:text-properties officeooo:rsid="007a8a19" officeooo:paragraph-rsid="007a8a19"/>
    </style:style>
    <style:style style:name="P34" style:family="paragraph" style:parent-style-name="Standard">
      <style:text-properties officeooo:rsid="007c40b6" officeooo:paragraph-rsid="007c40b6"/>
    </style:style>
    <style:style style:name="P35" style:family="paragraph" style:parent-style-name="Standard">
      <style:text-properties officeooo:rsid="007c6d3d" officeooo:paragraph-rsid="007c6d3d"/>
    </style:style>
    <style:style style:name="P36" style:family="paragraph" style:parent-style-name="Standard">
      <style:text-properties officeooo:rsid="0081858d" officeooo:paragraph-rsid="008202e7"/>
    </style:style>
    <style:style style:name="P37" style:family="paragraph" style:parent-style-name="Standard">
      <style:text-properties officeooo:rsid="0081858d" officeooo:paragraph-rsid="00836075"/>
    </style:style>
    <style:style style:name="P38" style:family="paragraph" style:parent-style-name="Standard">
      <style:text-properties officeooo:rsid="0084e637" officeooo:paragraph-rsid="0084e637"/>
    </style:style>
    <style:style style:name="P39" style:family="paragraph" style:parent-style-name="Standard">
      <style:text-properties officeooo:rsid="008699ed" officeooo:paragraph-rsid="008699ed"/>
    </style:style>
    <style:style style:name="P40" style:family="paragraph" style:parent-style-name="Standard">
      <style:text-properties officeooo:rsid="00870c5b" officeooo:paragraph-rsid="00870c5b"/>
    </style:style>
    <style:style style:name="P41" style:family="paragraph" style:parent-style-name="Standard">
      <style:text-properties officeooo:rsid="008bff77" officeooo:paragraph-rsid="008c9d3f"/>
    </style:style>
    <style:style style:name="P42" style:family="paragraph" style:parent-style-name="Standard">
      <style:text-properties officeooo:rsid="008c9d3f" officeooo:paragraph-rsid="008c9d3f"/>
    </style:style>
    <style:style style:name="P43" style:family="paragraph" style:parent-style-name="Standard">
      <style:text-properties officeooo:rsid="008e7e10" officeooo:paragraph-rsid="008e7e10"/>
    </style:style>
    <style:style style:name="P44" style:family="paragraph" style:parent-style-name="Standard">
      <style:text-properties officeooo:rsid="008f3bb4" officeooo:paragraph-rsid="008f3bb4"/>
    </style:style>
    <style:style style:name="P45" style:family="paragraph" style:parent-style-name="Standard">
      <style:text-properties officeooo:rsid="009200e3" officeooo:paragraph-rsid="009200e3"/>
    </style:style>
    <style:style style:name="P46" style:family="paragraph" style:parent-style-name="Standard">
      <style:text-properties officeooo:rsid="00932508" officeooo:paragraph-rsid="00932508"/>
    </style:style>
    <style:style style:name="P47" style:family="paragraph" style:parent-style-name="Standard">
      <style:text-properties officeooo:rsid="00948f7f" officeooo:paragraph-rsid="00948f7f"/>
    </style:style>
    <style:style style:name="P48" style:family="paragraph" style:parent-style-name="Standard">
      <style:text-properties officeooo:rsid="0095cfc9" officeooo:paragraph-rsid="0095cfc9"/>
    </style:style>
    <style:style style:name="P49" style:family="paragraph" style:parent-style-name="Standard">
      <style:text-properties officeooo:rsid="0098dd85" officeooo:paragraph-rsid="0098dd85"/>
    </style:style>
    <style:style style:name="P50" style:family="paragraph" style:parent-style-name="Standard">
      <style:text-properties officeooo:rsid="009a8a68" officeooo:paragraph-rsid="009a8a68"/>
    </style:style>
    <style:style style:name="P51" style:family="paragraph" style:parent-style-name="Standard">
      <style:text-properties officeooo:rsid="009ba2f2" officeooo:paragraph-rsid="009ba2f2"/>
    </style:style>
    <style:style style:name="P52" style:family="paragraph" style:parent-style-name="Standard">
      <style:text-properties officeooo:rsid="009e79a7" officeooo:paragraph-rsid="009f8b8e"/>
    </style:style>
    <style:style style:name="P53" style:family="paragraph" style:parent-style-name="Standard">
      <style:text-properties officeooo:rsid="00a05fb3" officeooo:paragraph-rsid="00a05fb3"/>
    </style:style>
    <style:style style:name="P54" style:family="paragraph" style:parent-style-name="Standard">
      <style:text-properties officeooo:rsid="00a05fb3" officeooo:paragraph-rsid="00a3cf40"/>
    </style:style>
    <style:style style:name="P55" style:family="paragraph" style:parent-style-name="Standard">
      <style:text-properties officeooo:rsid="00a3cf40" officeooo:paragraph-rsid="00a3cf40"/>
    </style:style>
    <style:style style:name="P56" style:family="paragraph" style:parent-style-name="Standard">
      <style:text-properties officeooo:rsid="00a48315" officeooo:paragraph-rsid="00a48315"/>
    </style:style>
    <style:style style:name="P57" style:family="paragraph" style:parent-style-name="Standard">
      <style:text-properties officeooo:rsid="00a5c751" officeooo:paragraph-rsid="00a5c751"/>
    </style:style>
    <style:style style:name="P58" style:family="paragraph" style:parent-style-name="Standard">
      <style:text-properties officeooo:rsid="00a77f85" officeooo:paragraph-rsid="00a77f85"/>
    </style:style>
    <style:style style:name="P59" style:family="paragraph" style:parent-style-name="Standard">
      <style:text-properties officeooo:rsid="00a77f85" officeooo:paragraph-rsid="00a8b527"/>
    </style:style>
    <style:style style:name="P60" style:family="paragraph" style:parent-style-name="Standard">
      <style:text-properties officeooo:rsid="00a8b527" officeooo:paragraph-rsid="00a8b527"/>
    </style:style>
    <style:style style:name="P61" style:family="paragraph" style:parent-style-name="Standard">
      <style:text-properties officeooo:rsid="00aa0ec9" officeooo:paragraph-rsid="00aa0ec9"/>
    </style:style>
    <style:style style:name="P62" style:family="paragraph" style:parent-style-name="Standard">
      <style:text-properties officeooo:rsid="00addc9d" officeooo:paragraph-rsid="00addc9d"/>
    </style:style>
    <style:style style:name="P63" style:family="paragraph" style:parent-style-name="Standard">
      <style:text-properties officeooo:rsid="00aef137" officeooo:paragraph-rsid="00aef137"/>
    </style:style>
    <style:style style:name="P64" style:family="paragraph" style:parent-style-name="Standard">
      <style:text-properties officeooo:rsid="00aef137" officeooo:paragraph-rsid="00b368b2"/>
    </style:style>
    <style:style style:name="P65" style:family="paragraph" style:parent-style-name="Standard">
      <style:text-properties officeooo:rsid="00bafbc8" officeooo:paragraph-rsid="00bafbc8"/>
    </style:style>
    <style:style style:name="P66" style:family="paragraph" style:parent-style-name="Standard">
      <style:text-properties officeooo:rsid="00be4230" officeooo:paragraph-rsid="00be4230"/>
    </style:style>
    <style:style style:name="P67" style:family="paragraph" style:parent-style-name="Standard">
      <style:text-properties officeooo:rsid="00bef180" officeooo:paragraph-rsid="00bef180"/>
    </style:style>
    <style:style style:name="P68" style:family="paragraph" style:parent-style-name="Standard">
      <style:text-properties officeooo:rsid="00c098b4" officeooo:paragraph-rsid="00c098b4"/>
    </style:style>
    <style:style style:name="P69" style:family="paragraph" style:parent-style-name="Standard">
      <style:text-properties officeooo:rsid="00c098b4" officeooo:paragraph-rsid="00c135cf"/>
    </style:style>
    <style:style style:name="P70" style:family="paragraph" style:parent-style-name="Standard">
      <style:text-properties officeooo:rsid="00c3ab1a" officeooo:paragraph-rsid="00c135cf"/>
    </style:style>
    <style:style style:name="P71" style:family="paragraph" style:parent-style-name="Standard">
      <style:text-properties officeooo:rsid="00c6cfb9" officeooo:paragraph-rsid="00c6cfb9"/>
    </style:style>
    <style:style style:name="P72" style:family="paragraph" style:parent-style-name="Standard">
      <style:text-properties officeooo:rsid="00c6ff35" officeooo:paragraph-rsid="00c6ff35"/>
    </style:style>
    <style:style style:name="P73" style:family="paragraph" style:parent-style-name="Standard">
      <style:text-properties officeooo:rsid="00c9119b" officeooo:paragraph-rsid="00c9119b"/>
    </style:style>
    <style:style style:name="P74" style:family="paragraph" style:parent-style-name="Standard">
      <style:text-properties officeooo:rsid="00c9d631" officeooo:paragraph-rsid="00c9d631"/>
    </style:style>
    <style:style style:name="P75" style:family="paragraph" style:parent-style-name="Standard">
      <style:text-properties officeooo:rsid="00cdac21" officeooo:paragraph-rsid="00cdac21"/>
    </style:style>
    <style:style style:name="P76" style:family="paragraph" style:parent-style-name="Standard">
      <style:text-properties officeooo:rsid="00cdac21" officeooo:paragraph-rsid="00d058fb"/>
    </style:style>
    <style:style style:name="P77" style:family="paragraph" style:parent-style-name="Standard">
      <style:text-properties officeooo:rsid="00d2a793" officeooo:paragraph-rsid="00d2a793"/>
    </style:style>
    <style:style style:name="P78" style:family="paragraph" style:parent-style-name="Standard">
      <style:text-properties officeooo:rsid="00d5c97d" officeooo:paragraph-rsid="00d5c97d"/>
    </style:style>
    <style:style style:name="P79" style:family="paragraph" style:parent-style-name="Standard">
      <style:text-properties officeooo:rsid="00d74a76" officeooo:paragraph-rsid="00d74a76"/>
    </style:style>
    <style:style style:name="P80" style:family="paragraph" style:parent-style-name="Standard">
      <style:text-properties officeooo:rsid="00dc84b6" officeooo:paragraph-rsid="00dd92f2"/>
    </style:style>
    <style:style style:name="P81" style:family="paragraph" style:parent-style-name="Standard">
      <style:text-properties officeooo:rsid="00e3da64" officeooo:paragraph-rsid="00e3da64"/>
    </style:style>
    <style:style style:name="P82" style:family="paragraph" style:parent-style-name="Standard">
      <style:text-properties officeooo:rsid="00eb67bd" officeooo:paragraph-rsid="00eb67bd"/>
    </style:style>
    <style:style style:name="P83" style:family="paragraph" style:parent-style-name="Standard">
      <style:text-properties officeooo:rsid="00e7b6e6" officeooo:paragraph-rsid="00e7b6e6"/>
    </style:style>
    <style:style style:name="P84" style:family="paragraph" style:parent-style-name="Standard">
      <style:text-properties officeooo:rsid="00ed3e7f" officeooo:paragraph-rsid="00ed3e7f"/>
    </style:style>
    <style:style style:name="P85" style:family="paragraph" style:parent-style-name="Standard">
      <style:text-properties officeooo:rsid="00ef4383" officeooo:paragraph-rsid="00ef4383"/>
    </style:style>
    <style:style style:name="P86" style:family="paragraph" style:parent-style-name="Standard">
      <style:text-properties officeooo:rsid="00f0ff07" officeooo:paragraph-rsid="00f0ff07"/>
    </style:style>
    <style:style style:name="P87" style:family="paragraph" style:parent-style-name="Standard">
      <style:text-properties officeooo:rsid="00f14acf" officeooo:paragraph-rsid="00f14acf"/>
    </style:style>
    <style:style style:name="P88" style:family="paragraph" style:parent-style-name="Standard">
      <style:text-properties officeooo:rsid="00f2b138" officeooo:paragraph-rsid="00f2b138"/>
    </style:style>
    <style:style style:name="P89" style:family="paragraph" style:parent-style-name="Standard">
      <style:text-properties officeooo:rsid="00f4216b" officeooo:paragraph-rsid="00f4216b"/>
    </style:style>
    <style:style style:name="P90" style:family="paragraph" style:parent-style-name="Standard">
      <style:text-properties officeooo:rsid="00f44953" officeooo:paragraph-rsid="00f44953"/>
    </style:style>
    <style:style style:name="P91" style:family="paragraph" style:parent-style-name="Standard">
      <style:text-properties officeooo:rsid="00f91c90" officeooo:paragraph-rsid="00f91c90"/>
    </style:style>
    <style:style style:name="P92" style:family="paragraph" style:parent-style-name="Standard">
      <style:text-properties officeooo:rsid="00faad80" officeooo:paragraph-rsid="00faad80"/>
    </style:style>
    <style:style style:name="P93" style:family="paragraph" style:parent-style-name="Standard">
      <style:text-properties officeooo:rsid="00faad80" officeooo:paragraph-rsid="01013047"/>
    </style:style>
    <style:style style:name="P94" style:family="paragraph" style:parent-style-name="Standard">
      <style:text-properties officeooo:rsid="01013047" officeooo:paragraph-rsid="0101ee9f"/>
    </style:style>
    <style:style style:name="P95" style:family="paragraph" style:parent-style-name="Standard">
      <style:text-properties officeooo:rsid="01013047" officeooo:paragraph-rsid="01013047"/>
    </style:style>
    <style:style style:name="P96" style:family="paragraph" style:parent-style-name="Standard">
      <style:text-properties officeooo:rsid="0101ee9f" officeooo:paragraph-rsid="0101ee9f"/>
    </style:style>
    <style:style style:name="P97" style:family="paragraph" style:parent-style-name="Standard">
      <style:text-properties officeooo:rsid="0102c08d" officeooo:paragraph-rsid="0102c08d"/>
    </style:style>
    <style:style style:name="P98" style:family="paragraph" style:parent-style-name="Standard">
      <style:text-properties officeooo:rsid="010483dd" officeooo:paragraph-rsid="010483dd"/>
    </style:style>
    <style:style style:name="P99" style:family="paragraph" style:parent-style-name="Standard">
      <style:text-properties officeooo:rsid="010483dd" officeooo:paragraph-rsid="01066da0"/>
    </style:style>
    <style:style style:name="P100" style:family="paragraph" style:parent-style-name="Standard">
      <style:text-properties officeooo:rsid="010745b9" officeooo:paragraph-rsid="010745b9"/>
    </style:style>
    <style:style style:name="P101" style:family="paragraph" style:parent-style-name="Standard">
      <style:text-properties officeooo:rsid="0108338c" officeooo:paragraph-rsid="0108338c"/>
    </style:style>
    <style:style style:name="P102" style:family="paragraph" style:parent-style-name="Standard">
      <style:text-properties officeooo:rsid="01087374" officeooo:paragraph-rsid="01087374"/>
    </style:style>
    <style:style style:name="P103" style:family="paragraph" style:parent-style-name="Standard">
      <style:text-properties officeooo:rsid="0109d136" officeooo:paragraph-rsid="0109d136"/>
    </style:style>
    <style:style style:name="P104" style:family="paragraph" style:parent-style-name="Standard">
      <style:text-properties officeooo:rsid="010b50e3" officeooo:paragraph-rsid="010b50e3"/>
    </style:style>
    <style:style style:name="P105" style:family="paragraph" style:parent-style-name="Standard">
      <style:text-properties officeooo:rsid="010d2b8a" officeooo:paragraph-rsid="010d2b8a"/>
    </style:style>
    <style:style style:name="P106" style:family="paragraph" style:parent-style-name="Standard">
      <style:text-properties officeooo:rsid="010e014b" officeooo:paragraph-rsid="010e014b"/>
    </style:style>
    <style:style style:name="P107" style:family="paragraph" style:parent-style-name="Standard">
      <style:text-properties officeooo:rsid="010f57cb" officeooo:paragraph-rsid="010f57cb"/>
    </style:style>
    <style:style style:name="P108" style:family="paragraph" style:parent-style-name="Standard">
      <style:text-properties officeooo:rsid="01106f0b" officeooo:paragraph-rsid="01106f0b"/>
    </style:style>
    <style:style style:name="P109" style:family="paragraph" style:parent-style-name="Standard">
      <style:text-properties officeooo:rsid="01106f0b" officeooo:paragraph-rsid="01114841"/>
    </style:style>
    <style:style style:name="P110" style:family="paragraph" style:parent-style-name="Standard">
      <style:text-properties officeooo:rsid="01123739" officeooo:paragraph-rsid="01123739"/>
    </style:style>
    <style:style style:name="P111" style:family="paragraph" style:parent-style-name="Standard">
      <style:text-properties officeooo:rsid="0119885a" officeooo:paragraph-rsid="0119885a"/>
    </style:style>
    <style:style style:name="P112" style:family="paragraph" style:parent-style-name="Standard">
      <style:text-properties officeooo:rsid="011b40f6" officeooo:paragraph-rsid="011b40f6"/>
    </style:style>
    <style:style style:name="P113" style:family="paragraph" style:parent-style-name="Standard">
      <style:text-properties officeooo:rsid="011caed4" officeooo:paragraph-rsid="011caed4"/>
    </style:style>
    <style:style style:name="P114" style:family="paragraph" style:parent-style-name="Standard">
      <style:text-properties officeooo:rsid="011caed4" officeooo:paragraph-rsid="011eb48b"/>
    </style:style>
    <style:style style:name="P115" style:family="paragraph" style:parent-style-name="Standard">
      <style:text-properties officeooo:rsid="011f0639" officeooo:paragraph-rsid="011f0639"/>
    </style:style>
    <style:style style:name="P116" style:family="paragraph" style:parent-style-name="Standard">
      <style:text-properties officeooo:rsid="01205b60" officeooo:paragraph-rsid="0121a470"/>
    </style:style>
    <style:style style:name="P117" style:family="paragraph" style:parent-style-name="Standard">
      <style:text-properties officeooo:rsid="0121a470" officeooo:paragraph-rsid="0121a470"/>
    </style:style>
    <style:style style:name="P118" style:family="paragraph" style:parent-style-name="Standard">
      <style:text-properties officeooo:rsid="012a3230" officeooo:paragraph-rsid="012a3230"/>
    </style:style>
    <style:style style:name="P119" style:family="paragraph" style:parent-style-name="Standard">
      <style:text-properties officeooo:rsid="012b5145" officeooo:paragraph-rsid="012b5145"/>
    </style:style>
    <style:style style:name="P120" style:family="paragraph" style:parent-style-name="Standard">
      <style:text-properties officeooo:rsid="012c74aa" officeooo:paragraph-rsid="012c74aa"/>
    </style:style>
    <style:style style:name="P121" style:family="paragraph" style:parent-style-name="Standard">
      <style:text-properties officeooo:rsid="012d81f7" officeooo:paragraph-rsid="012d81f7"/>
    </style:style>
    <style:style style:name="P122" style:family="paragraph" style:parent-style-name="Standard">
      <style:text-properties officeooo:rsid="012f1e63" officeooo:paragraph-rsid="012f1e63"/>
    </style:style>
    <style:style style:name="P123" style:family="paragraph" style:parent-style-name="Standard">
      <style:text-properties officeooo:rsid="0133164f" officeooo:paragraph-rsid="0133164f"/>
    </style:style>
    <style:style style:name="P124" style:family="paragraph" style:parent-style-name="Standard">
      <style:text-properties officeooo:rsid="013637f6" officeooo:paragraph-rsid="013637f6"/>
    </style:style>
    <style:style style:name="P125" style:family="paragraph" style:parent-style-name="Standard">
      <style:text-properties officeooo:rsid="01378689" officeooo:paragraph-rsid="01378689"/>
    </style:style>
    <style:style style:name="P126" style:family="paragraph" style:parent-style-name="Standard">
      <style:text-properties officeooo:rsid="01378689" officeooo:paragraph-rsid="01cbddc1"/>
    </style:style>
    <style:style style:name="P127" style:family="paragraph" style:parent-style-name="Standard">
      <style:text-properties officeooo:rsid="01392820" officeooo:paragraph-rsid="01392820"/>
    </style:style>
    <style:style style:name="P128" style:family="paragraph" style:parent-style-name="Standard">
      <style:text-properties officeooo:rsid="013ac289" officeooo:paragraph-rsid="013ac289"/>
    </style:style>
    <style:style style:name="P129" style:family="paragraph" style:parent-style-name="Standard">
      <style:text-properties officeooo:rsid="013d9bf2" officeooo:paragraph-rsid="013d9bf2"/>
    </style:style>
    <style:style style:name="P130" style:family="paragraph" style:parent-style-name="Standard">
      <style:text-properties officeooo:rsid="013f2057" officeooo:paragraph-rsid="013f2057"/>
    </style:style>
    <style:style style:name="P131" style:family="paragraph" style:parent-style-name="Standard">
      <style:text-properties officeooo:rsid="0141f4b3" officeooo:paragraph-rsid="0141f4b3"/>
    </style:style>
    <style:style style:name="P132" style:family="paragraph" style:parent-style-name="Standard">
      <style:text-properties officeooo:rsid="0141f4b3" officeooo:paragraph-rsid="01449ecb"/>
    </style:style>
    <style:style style:name="P133" style:family="paragraph" style:parent-style-name="Standard">
      <style:text-properties officeooo:rsid="0141f4b3" officeooo:paragraph-rsid="014636f4"/>
    </style:style>
    <style:style style:name="P134" style:family="paragraph" style:parent-style-name="Standard">
      <style:text-properties officeooo:rsid="01478ab1" officeooo:paragraph-rsid="01478ab1"/>
    </style:style>
    <style:style style:name="P135" style:family="paragraph" style:parent-style-name="Standard">
      <style:text-properties officeooo:rsid="0148293b" officeooo:paragraph-rsid="0148293b"/>
    </style:style>
    <style:style style:name="P136" style:family="paragraph" style:parent-style-name="Standard">
      <style:text-properties officeooo:rsid="014a8c65" officeooo:paragraph-rsid="014a8c65"/>
    </style:style>
    <style:style style:name="P137" style:family="paragraph" style:parent-style-name="Standard">
      <style:text-properties officeooo:rsid="014b0cb8" officeooo:paragraph-rsid="014b0cb8"/>
    </style:style>
    <style:style style:name="P138" style:family="paragraph" style:parent-style-name="Standard">
      <style:text-properties officeooo:rsid="014df898" officeooo:paragraph-rsid="014df898"/>
    </style:style>
    <style:style style:name="P139" style:family="paragraph" style:parent-style-name="Standard">
      <style:text-properties officeooo:rsid="014fe0ee" officeooo:paragraph-rsid="014fe0ee"/>
    </style:style>
    <style:style style:name="P140" style:family="paragraph" style:parent-style-name="Standard">
      <style:text-properties officeooo:rsid="0153920b" officeooo:paragraph-rsid="0153920b"/>
    </style:style>
    <style:style style:name="P141" style:family="paragraph" style:parent-style-name="Standard">
      <style:text-properties officeooo:rsid="0159448d" officeooo:paragraph-rsid="0159448d"/>
    </style:style>
    <style:style style:name="P142" style:family="paragraph" style:parent-style-name="Standard">
      <style:text-properties officeooo:rsid="015ae92a" officeooo:paragraph-rsid="015ae92a"/>
    </style:style>
    <style:style style:name="P143" style:family="paragraph" style:parent-style-name="Standard">
      <style:text-properties officeooo:rsid="015d8a45" officeooo:paragraph-rsid="015f5c01"/>
    </style:style>
    <style:style style:name="P144" style:family="paragraph" style:parent-style-name="Standard">
      <style:text-properties officeooo:rsid="0160ea79" officeooo:paragraph-rsid="0160ea79"/>
    </style:style>
    <style:style style:name="P145" style:family="paragraph" style:parent-style-name="Standard">
      <style:text-properties officeooo:rsid="0160ea79" officeooo:paragraph-rsid="01627563"/>
    </style:style>
    <style:style style:name="P146" style:family="paragraph" style:parent-style-name="Standard">
      <style:text-properties officeooo:rsid="01627563" officeooo:paragraph-rsid="016305f1"/>
    </style:style>
    <style:style style:name="P147" style:family="paragraph" style:parent-style-name="Standard">
      <style:text-properties officeooo:rsid="0164bd78" officeooo:paragraph-rsid="0164bd78"/>
    </style:style>
    <style:style style:name="P148" style:family="paragraph" style:parent-style-name="Standard">
      <style:text-properties officeooo:rsid="01667e18" officeooo:paragraph-rsid="01667e18"/>
    </style:style>
    <style:style style:name="P149" style:family="paragraph" style:parent-style-name="Standard">
      <style:text-properties officeooo:rsid="01675e63" officeooo:paragraph-rsid="01675e63"/>
    </style:style>
    <style:style style:name="P150" style:family="paragraph" style:parent-style-name="Standard">
      <style:text-properties officeooo:rsid="016903fe" officeooo:paragraph-rsid="016903fe"/>
    </style:style>
    <style:style style:name="P151" style:family="paragraph" style:parent-style-name="Standard">
      <style:text-properties officeooo:rsid="0169b9dd" officeooo:paragraph-rsid="0169b9dd"/>
    </style:style>
    <style:style style:name="P152" style:family="paragraph" style:parent-style-name="Standard">
      <style:text-properties officeooo:rsid="0169d76c" officeooo:paragraph-rsid="0169d76c"/>
    </style:style>
    <style:style style:name="P153" style:family="paragraph" style:parent-style-name="Standard">
      <style:text-properties officeooo:rsid="016b63d2" officeooo:paragraph-rsid="016b63d2"/>
    </style:style>
    <style:style style:name="P154" style:family="paragraph" style:parent-style-name="Standard">
      <style:text-properties officeooo:rsid="016d066a" officeooo:paragraph-rsid="016d066a"/>
    </style:style>
    <style:style style:name="P155" style:family="paragraph" style:parent-style-name="Standard">
      <style:text-properties officeooo:rsid="016f01bb" officeooo:paragraph-rsid="016f01bb"/>
    </style:style>
    <style:style style:name="P156" style:family="paragraph" style:parent-style-name="Standard">
      <style:text-properties officeooo:rsid="016fbc35" officeooo:paragraph-rsid="016fbc35"/>
    </style:style>
    <style:style style:name="P157" style:family="paragraph" style:parent-style-name="Standard">
      <style:text-properties officeooo:rsid="0171aa40" officeooo:paragraph-rsid="0171aa40"/>
    </style:style>
    <style:style style:name="P158" style:family="paragraph" style:parent-style-name="Standard">
      <style:text-properties officeooo:rsid="0126a2d9" officeooo:paragraph-rsid="0126a2d9"/>
    </style:style>
    <style:style style:name="P159" style:family="paragraph" style:parent-style-name="Standard">
      <style:text-properties officeooo:rsid="0173e4e9" officeooo:paragraph-rsid="0173e4e9"/>
    </style:style>
    <style:style style:name="P160" style:family="paragraph" style:parent-style-name="Standard">
      <style:text-properties officeooo:rsid="017490bf" officeooo:paragraph-rsid="017490bf"/>
    </style:style>
    <style:style style:name="P161" style:family="paragraph" style:parent-style-name="Standard">
      <style:text-properties officeooo:rsid="01775703" officeooo:paragraph-rsid="01775703"/>
    </style:style>
    <style:style style:name="P162" style:family="paragraph" style:parent-style-name="Standard">
      <style:text-properties officeooo:rsid="01781e99" officeooo:paragraph-rsid="01781e99"/>
    </style:style>
    <style:style style:name="P163" style:family="paragraph" style:parent-style-name="Standard">
      <style:text-properties officeooo:rsid="0178567f" officeooo:paragraph-rsid="0178567f"/>
    </style:style>
    <style:style style:name="P164" style:family="paragraph" style:parent-style-name="Standard">
      <style:text-properties officeooo:rsid="017a5fdf" officeooo:paragraph-rsid="017a5fdf"/>
    </style:style>
    <style:style style:name="P165" style:family="paragraph" style:parent-style-name="Standard">
      <style:text-properties officeooo:rsid="017e2c9d" officeooo:paragraph-rsid="017e2c9d"/>
    </style:style>
    <style:style style:name="P166" style:family="paragraph" style:parent-style-name="Standard">
      <style:text-properties officeooo:rsid="017e8b2e" officeooo:paragraph-rsid="017e8b2e"/>
    </style:style>
    <style:style style:name="P167" style:family="paragraph" style:parent-style-name="Standard">
      <style:text-properties officeooo:rsid="017e8bc3" officeooo:paragraph-rsid="017e8bc3"/>
    </style:style>
    <style:style style:name="P168" style:family="paragraph" style:parent-style-name="Standard">
      <style:text-properties officeooo:rsid="018222a1" officeooo:paragraph-rsid="018222a1"/>
    </style:style>
    <style:style style:name="P169" style:family="paragraph" style:parent-style-name="Standard">
      <style:text-properties officeooo:rsid="0182c202" officeooo:paragraph-rsid="0182c202"/>
    </style:style>
    <style:style style:name="P170" style:family="paragraph" style:parent-style-name="Standard">
      <style:text-properties officeooo:rsid="01892e7c" officeooo:paragraph-rsid="01892e7c"/>
    </style:style>
    <style:style style:name="P171" style:family="paragraph" style:parent-style-name="Standard">
      <style:text-properties officeooo:rsid="018c95cd" officeooo:paragraph-rsid="018c95cd"/>
    </style:style>
    <style:style style:name="P172" style:family="paragraph" style:parent-style-name="Standard">
      <style:text-properties officeooo:rsid="018e3ad9" officeooo:paragraph-rsid="018e3ad9"/>
    </style:style>
    <style:style style:name="P173" style:family="paragraph" style:parent-style-name="Standard">
      <style:text-properties officeooo:rsid="019000f7" officeooo:paragraph-rsid="019000f7"/>
    </style:style>
    <style:style style:name="P174" style:family="paragraph" style:parent-style-name="Standard">
      <style:text-properties officeooo:rsid="019134d4" officeooo:paragraph-rsid="019134d4"/>
    </style:style>
    <style:style style:name="P175" style:family="paragraph" style:parent-style-name="Standard">
      <style:text-properties officeooo:rsid="0194368a" officeooo:paragraph-rsid="0194368a"/>
    </style:style>
    <style:style style:name="P176" style:family="paragraph" style:parent-style-name="Standard">
      <style:text-properties officeooo:rsid="0195bb3f" officeooo:paragraph-rsid="0195bb3f"/>
    </style:style>
    <style:style style:name="P177" style:family="paragraph" style:parent-style-name="Standard">
      <style:text-properties officeooo:rsid="0196dc38" officeooo:paragraph-rsid="0196dc38"/>
    </style:style>
    <style:style style:name="P178" style:family="paragraph" style:parent-style-name="Standard">
      <style:text-properties officeooo:rsid="0197a93b" officeooo:paragraph-rsid="0197a93b"/>
    </style:style>
    <style:style style:name="P179" style:family="paragraph" style:parent-style-name="Standard">
      <style:text-properties officeooo:rsid="00b5fd9f" officeooo:paragraph-rsid="019134d4"/>
    </style:style>
    <style:style style:name="P180" style:family="paragraph" style:parent-style-name="Standard">
      <style:text-properties officeooo:rsid="01991581" officeooo:paragraph-rsid="01991581"/>
    </style:style>
    <style:style style:name="P181" style:family="paragraph" style:parent-style-name="Standard">
      <style:text-properties officeooo:rsid="019d3b5f" officeooo:paragraph-rsid="019d3b5f"/>
    </style:style>
    <style:style style:name="P182" style:family="paragraph" style:parent-style-name="Standard">
      <style:text-properties officeooo:rsid="01a01c77" officeooo:paragraph-rsid="01a01c77"/>
    </style:style>
    <style:style style:name="P183" style:family="paragraph" style:parent-style-name="Standard">
      <style:text-properties officeooo:rsid="0050f95b" officeooo:paragraph-rsid="01a83f99"/>
    </style:style>
    <style:style style:name="P184" style:family="paragraph" style:parent-style-name="Standard">
      <style:text-properties officeooo:rsid="00b97b09" officeooo:paragraph-rsid="01b9cdaa"/>
    </style:style>
    <style:style style:name="P185" style:family="paragraph" style:parent-style-name="Standard">
      <style:text-properties officeooo:rsid="00b3be5d" officeooo:paragraph-rsid="00b3be5d"/>
    </style:style>
    <style:style style:name="P186" style:family="paragraph" style:parent-style-name="Standard">
      <style:text-properties officeooo:rsid="00d058fb" officeooo:paragraph-rsid="00d058fb"/>
    </style:style>
    <style:style style:name="P187" style:family="paragraph" style:parent-style-name="Standard">
      <style:text-properties officeooo:rsid="01bea462" officeooo:paragraph-rsid="01bea462"/>
    </style:style>
    <style:style style:name="P188" style:family="paragraph" style:parent-style-name="Standard">
      <style:text-properties officeooo:rsid="0160ea79" officeooo:paragraph-rsid="01627563"/>
    </style:style>
    <style:style style:name="P189" style:family="paragraph" style:parent-style-name="Standard">
      <style:text-properties officeooo:rsid="01dd678a" officeooo:paragraph-rsid="01dd678a"/>
    </style:style>
    <style:style style:name="P190" style:family="paragraph" style:parent-style-name="Standard">
      <style:text-properties officeooo:rsid="01627563" officeooo:paragraph-rsid="016305f1"/>
    </style:style>
    <style:style style:name="P191" style:family="paragraph" style:parent-style-name="Standard">
      <style:text-properties officeooo:rsid="01e273bf" officeooo:paragraph-rsid="01e273bf"/>
    </style:style>
    <style:style style:name="P192" style:family="paragraph" style:parent-style-name="Standard">
      <style:text-properties officeooo:rsid="0164bd78" officeooo:paragraph-rsid="01e3ee4d"/>
    </style:style>
    <style:style style:name="P193" style:family="paragraph" style:parent-style-name="Standard">
      <style:text-properties officeooo:rsid="0165f2c9" officeooo:paragraph-rsid="0164bd78"/>
    </style:style>
    <style:style style:name="P194" style:family="paragraph" style:parent-style-name="Standard">
      <style:text-properties officeooo:rsid="01e98d88" officeooo:paragraph-rsid="01e98d88"/>
    </style:style>
    <style:style style:name="P195" style:family="paragraph" style:parent-style-name="Standard">
      <style:text-properties officeooo:rsid="016d066a" officeooo:paragraph-rsid="016d066a"/>
    </style:style>
    <style:style style:name="P196" style:family="paragraph" style:parent-style-name="Standard">
      <style:text-properties officeooo:rsid="01eeb833" officeooo:paragraph-rsid="01eeb833"/>
    </style:style>
    <style:style style:name="P197" style:family="paragraph" style:parent-style-name="Standard">
      <style:text-properties officeooo:rsid="018c95cd" officeooo:paragraph-rsid="018c95cd"/>
    </style:style>
    <style:style style:name="P198" style:family="paragraph" style:parent-style-name="Standard">
      <style:text-properties officeooo:rsid="0197a93b" officeooo:paragraph-rsid="0197a93b"/>
    </style:style>
    <style:style style:name="P199" style:family="paragraph" style:parent-style-name="Standard">
      <style:text-properties officeooo:rsid="01f15daf" officeooo:paragraph-rsid="01f15daf"/>
    </style:style>
    <style:style style:name="P200" style:family="paragraph" style:parent-style-name="Standard">
      <style:text-properties officeooo:rsid="01991581" officeooo:paragraph-rsid="01991581"/>
    </style:style>
    <style:style style:name="P201" style:family="paragraph" style:parent-style-name="Standard">
      <style:text-properties officeooo:rsid="01f352f7" officeooo:paragraph-rsid="01f352f7"/>
    </style:style>
    <style:style style:name="P202" style:family="paragraph" style:parent-style-name="Standard">
      <style:text-properties officeooo:rsid="01f546a8" officeooo:paragraph-rsid="01f546a8"/>
    </style:style>
    <style:style style:name="P203" style:family="paragraph" style:parent-style-name="Standard">
      <style:text-properties officeooo:rsid="01f546a8" officeooo:paragraph-rsid="01f61763"/>
    </style:style>
    <style:style style:name="P204" style:family="paragraph" style:parent-style-name="Standard">
      <style:text-properties officeooo:rsid="01f57fc0" officeooo:paragraph-rsid="01f57fc0"/>
    </style:style>
    <style:style style:name="T1" style:family="text">
      <style:text-properties officeooo:rsid="0021f6e2"/>
    </style:style>
    <style:style style:name="T2" style:family="text">
      <style:text-properties officeooo:rsid="002298a5"/>
    </style:style>
    <style:style style:name="T3" style:family="text">
      <style:text-properties officeooo:rsid="00238154"/>
    </style:style>
    <style:style style:name="T4" style:family="text">
      <style:text-properties officeooo:rsid="00254e11"/>
    </style:style>
    <style:style style:name="T5" style:family="text">
      <style:text-properties officeooo:rsid="0025dc69"/>
    </style:style>
    <style:style style:name="T6" style:family="text">
      <style:text-properties officeooo:rsid="00278b39"/>
    </style:style>
    <style:style style:name="T7" style:family="text">
      <style:text-properties officeooo:rsid="00295648"/>
    </style:style>
    <style:style style:name="T8" style:family="text">
      <style:text-properties officeooo:rsid="002a592b"/>
    </style:style>
    <style:style style:name="T9" style:family="text">
      <style:text-properties officeooo:rsid="002b4a19"/>
    </style:style>
    <style:style style:name="T10" style:family="text">
      <style:text-properties officeooo:rsid="002c23ab"/>
    </style:style>
    <style:style style:name="T11" style:family="text">
      <style:text-properties officeooo:rsid="003388b7"/>
    </style:style>
    <style:style style:name="T12" style:family="text">
      <style:text-properties officeooo:rsid="003b2c11"/>
    </style:style>
    <style:style style:name="T13" style:family="text">
      <style:text-properties officeooo:rsid="00466e36"/>
    </style:style>
    <style:style style:name="T14" style:family="text">
      <style:text-properties officeooo:rsid="004845ec"/>
    </style:style>
    <style:style style:name="T15" style:family="text">
      <style:text-properties officeooo:rsid="004c5832"/>
    </style:style>
    <style:style style:name="T16" style:family="text">
      <style:text-properties officeooo:rsid="004db562"/>
    </style:style>
    <style:style style:name="T17" style:family="text">
      <style:text-properties officeooo:rsid="004f8677"/>
    </style:style>
    <style:style style:name="T18" style:family="text">
      <style:text-properties officeooo:rsid="00504a75"/>
    </style:style>
    <style:style style:name="T19" style:family="text">
      <style:text-properties officeooo:rsid="0050f95b"/>
    </style:style>
    <style:style style:name="T20" style:family="text">
      <style:text-properties officeooo:rsid="00525afb"/>
    </style:style>
    <style:style style:name="T21" style:family="text">
      <style:text-properties officeooo:rsid="00526797"/>
    </style:style>
    <style:style style:name="T22" style:family="text">
      <style:text-properties officeooo:rsid="0060f9e6"/>
    </style:style>
    <style:style style:name="T23" style:family="text">
      <style:text-properties officeooo:rsid="0061809d"/>
    </style:style>
    <style:style style:name="T24" style:family="text">
      <style:text-properties officeooo:rsid="006a85d6"/>
    </style:style>
    <style:style style:name="T25" style:family="text">
      <style:text-properties officeooo:rsid="006c670f"/>
    </style:style>
    <style:style style:name="T26" style:family="text">
      <style:text-properties officeooo:rsid="006e30fe"/>
    </style:style>
    <style:style style:name="T27" style:family="text">
      <style:text-properties officeooo:rsid="006fdb7f"/>
    </style:style>
    <style:style style:name="T28" style:family="text">
      <style:text-properties officeooo:rsid="00700f57"/>
    </style:style>
    <style:style style:name="T29" style:family="text">
      <style:text-properties officeooo:rsid="007159de"/>
    </style:style>
    <style:style style:name="T30" style:family="text">
      <style:text-properties officeooo:rsid="007267c1"/>
    </style:style>
    <style:style style:name="T31" style:family="text">
      <style:text-properties officeooo:rsid="0073f12f"/>
    </style:style>
    <style:style style:name="T32" style:family="text">
      <style:text-properties officeooo:rsid="0074f064"/>
    </style:style>
    <style:style style:name="T33" style:family="text">
      <style:text-properties officeooo:rsid="0076cc87"/>
    </style:style>
    <style:style style:name="T34" style:family="text">
      <style:text-properties officeooo:rsid="00771078"/>
    </style:style>
    <style:style style:name="T35" style:family="text">
      <style:text-properties officeooo:rsid="0077831e"/>
    </style:style>
    <style:style style:name="T36" style:family="text">
      <style:text-properties officeooo:rsid="007899a0"/>
    </style:style>
    <style:style style:name="T37" style:family="text">
      <style:text-properties officeooo:rsid="007a8a19"/>
    </style:style>
    <style:style style:name="T38" style:family="text">
      <style:text-properties officeooo:rsid="007b443b"/>
    </style:style>
    <style:style style:name="T39" style:family="text">
      <style:text-properties officeooo:rsid="007c40b6"/>
    </style:style>
    <style:style style:name="T40" style:family="text">
      <style:text-properties officeooo:rsid="007c6d3d"/>
    </style:style>
    <style:style style:name="T41" style:family="text">
      <style:text-properties officeooo:rsid="0081858d"/>
    </style:style>
    <style:style style:name="T42" style:family="text">
      <style:text-properties officeooo:rsid="008202e7"/>
    </style:style>
    <style:style style:name="T43" style:family="text">
      <style:text-properties officeooo:rsid="0082b1cb"/>
    </style:style>
    <style:style style:name="T44" style:family="text">
      <style:text-properties officeooo:rsid="00836075"/>
    </style:style>
    <style:style style:name="T45" style:family="text">
      <style:text-properties officeooo:rsid="00840440"/>
    </style:style>
    <style:style style:name="T46" style:family="text">
      <style:text-properties officeooo:rsid="008436e5"/>
    </style:style>
    <style:style style:name="T47" style:family="text">
      <style:text-properties officeooo:rsid="0084e637"/>
    </style:style>
    <style:style style:name="T48" style:family="text">
      <style:text-properties officeooo:rsid="0086951d"/>
    </style:style>
    <style:style style:name="T49" style:family="text">
      <style:text-properties officeooo:rsid="008699ed"/>
    </style:style>
    <style:style style:name="T50" style:family="text">
      <style:text-properties officeooo:rsid="00870c5b"/>
    </style:style>
    <style:style style:name="T51" style:family="text">
      <style:text-properties officeooo:rsid="008907e8"/>
    </style:style>
    <style:style style:name="T52" style:family="text">
      <style:text-properties officeooo:rsid="008bff77"/>
    </style:style>
    <style:style style:name="T53" style:family="text">
      <style:text-properties officeooo:rsid="008c9d3f"/>
    </style:style>
    <style:style style:name="T54" style:family="text">
      <style:text-properties officeooo:rsid="008e7e10"/>
    </style:style>
    <style:style style:name="T55" style:family="text">
      <style:text-properties officeooo:rsid="008f3bb4"/>
    </style:style>
    <style:style style:name="T56" style:family="text">
      <style:text-properties officeooo:rsid="009200e3"/>
    </style:style>
    <style:style style:name="T57" style:family="text">
      <style:text-properties officeooo:rsid="00932508"/>
    </style:style>
    <style:style style:name="T58" style:family="text">
      <style:text-properties officeooo:rsid="00948f7f"/>
    </style:style>
    <style:style style:name="T59" style:family="text">
      <style:text-properties officeooo:rsid="0095cfc9"/>
    </style:style>
    <style:style style:name="T60" style:family="text">
      <style:text-properties officeooo:rsid="00974500"/>
    </style:style>
    <style:style style:name="T61" style:family="text">
      <style:text-properties officeooo:rsid="0098dd85"/>
    </style:style>
    <style:style style:name="T62" style:family="text">
      <style:text-properties officeooo:rsid="009a238b"/>
    </style:style>
    <style:style style:name="T63" style:family="text">
      <style:text-properties officeooo:rsid="009a8a68"/>
    </style:style>
    <style:style style:name="T64" style:family="text">
      <style:text-properties officeooo:rsid="009ba2f2"/>
    </style:style>
    <style:style style:name="T65" style:family="text">
      <style:text-properties officeooo:rsid="009e79a7"/>
    </style:style>
    <style:style style:name="T66" style:family="text">
      <style:text-properties officeooo:rsid="009f4212"/>
    </style:style>
    <style:style style:name="T67" style:family="text">
      <style:text-properties officeooo:rsid="009f8b8e"/>
    </style:style>
    <style:style style:name="T68" style:family="text">
      <style:text-properties officeooo:rsid="00a05fb3"/>
    </style:style>
    <style:style style:name="T69" style:family="text">
      <style:text-properties officeooo:rsid="00a21b47"/>
    </style:style>
    <style:style style:name="T70" style:family="text">
      <style:text-properties officeooo:rsid="00a3cf40"/>
    </style:style>
    <style:style style:name="T71" style:family="text">
      <style:text-properties officeooo:rsid="00a48315"/>
    </style:style>
    <style:style style:name="T72" style:family="text">
      <style:text-properties officeooo:rsid="00a77f85"/>
    </style:style>
    <style:style style:name="T73" style:family="text">
      <style:text-properties officeooo:rsid="00a79ca4"/>
    </style:style>
    <style:style style:name="T74" style:family="text">
      <style:text-properties officeooo:rsid="00a8b527"/>
    </style:style>
    <style:style style:name="T75" style:family="text">
      <style:text-properties officeooo:rsid="00a9674d"/>
    </style:style>
    <style:style style:name="T76" style:family="text">
      <style:text-properties officeooo:rsid="00a9bc9e"/>
    </style:style>
    <style:style style:name="T77" style:family="text">
      <style:text-properties officeooo:rsid="00aa0ec9"/>
    </style:style>
    <style:style style:name="T78" style:family="text">
      <style:text-properties officeooo:rsid="00abc332"/>
    </style:style>
    <style:style style:name="T79" style:family="text">
      <style:text-properties officeooo:rsid="00addc9d"/>
    </style:style>
    <style:style style:name="T80" style:family="text">
      <style:text-properties officeooo:rsid="00aef137"/>
    </style:style>
    <style:style style:name="T81" style:family="text">
      <style:text-properties officeooo:rsid="00b0ece0"/>
    </style:style>
    <style:style style:name="T82" style:family="text">
      <style:text-properties officeooo:rsid="00b368b2"/>
    </style:style>
    <style:style style:name="T83" style:family="text">
      <style:text-properties officeooo:rsid="00b3be5d"/>
    </style:style>
    <style:style style:name="T84" style:family="text">
      <style:text-properties officeooo:rsid="00b40744"/>
    </style:style>
    <style:style style:name="T85" style:family="text">
      <style:text-properties officeooo:rsid="00b97b09"/>
    </style:style>
    <style:style style:name="T86" style:family="text">
      <style:text-properties officeooo:rsid="00b990f2"/>
    </style:style>
    <style:style style:name="T87" style:family="text">
      <style:text-properties officeooo:rsid="00bcf710"/>
    </style:style>
    <style:style style:name="T88" style:family="text">
      <style:text-properties officeooo:rsid="00be4230"/>
    </style:style>
    <style:style style:name="T89" style:family="text">
      <style:text-properties officeooo:rsid="00bef180"/>
    </style:style>
    <style:style style:name="T90" style:family="text">
      <style:text-properties officeooo:rsid="00c098b4"/>
    </style:style>
    <style:style style:name="T91" style:family="text">
      <style:text-properties officeooo:rsid="00c135cf"/>
    </style:style>
    <style:style style:name="T92" style:family="text">
      <style:text-properties officeooo:rsid="00c2b124"/>
    </style:style>
    <style:style style:name="T93" style:family="text">
      <style:text-properties officeooo:rsid="00c7bd35"/>
    </style:style>
    <style:style style:name="T94" style:family="text">
      <style:text-properties officeooo:rsid="00c7fe1c"/>
    </style:style>
    <style:style style:name="T95" style:family="text">
      <style:text-properties officeooo:rsid="00c951f8"/>
    </style:style>
    <style:style style:name="T96" style:family="text">
      <style:text-properties officeooo:rsid="00c9a6a3"/>
    </style:style>
    <style:style style:name="T97" style:family="text">
      <style:text-properties officeooo:rsid="00cdda7c"/>
    </style:style>
    <style:style style:name="T98" style:family="text">
      <style:text-properties officeooo:rsid="00cf84ed"/>
    </style:style>
    <style:style style:name="T99" style:family="text">
      <style:text-properties officeooo:rsid="00d058fb"/>
    </style:style>
    <style:style style:name="T100" style:family="text">
      <style:text-properties officeooo:rsid="00d33b93"/>
    </style:style>
    <style:style style:name="T101" style:family="text">
      <style:text-properties officeooo:rsid="00d5c97d"/>
    </style:style>
    <style:style style:name="T102" style:family="text">
      <style:text-properties officeooo:rsid="00d72ace"/>
    </style:style>
    <style:style style:name="T103" style:family="text">
      <style:text-properties officeooo:rsid="00d74a76"/>
    </style:style>
    <style:style style:name="T104" style:family="text">
      <style:text-properties officeooo:rsid="00d9375e"/>
    </style:style>
    <style:style style:name="T105" style:family="text">
      <style:text-properties officeooo:rsid="00dc84b6"/>
    </style:style>
    <style:style style:name="T106" style:family="text">
      <style:text-properties officeooo:rsid="00dd92f2"/>
    </style:style>
    <style:style style:name="T107" style:family="text">
      <style:text-properties officeooo:rsid="00df2e7c"/>
    </style:style>
    <style:style style:name="T108" style:family="text">
      <style:text-properties officeooo:rsid="00e05b4b"/>
    </style:style>
    <style:style style:name="T109" style:family="text">
      <style:text-properties officeooo:rsid="00e3d8ca"/>
    </style:style>
    <style:style style:name="T110" style:family="text">
      <style:text-properties officeooo:rsid="00e7b6e6"/>
    </style:style>
    <style:style style:name="T111" style:family="text">
      <style:text-properties officeooo:rsid="00e8c208"/>
    </style:style>
    <style:style style:name="T112" style:family="text">
      <style:text-properties officeooo:rsid="00eaac0c"/>
    </style:style>
    <style:style style:name="T113" style:family="text">
      <style:text-properties officeooo:rsid="00ed3e7f"/>
    </style:style>
    <style:style style:name="T114" style:family="text">
      <style:text-properties officeooo:rsid="00ee5b38"/>
    </style:style>
    <style:style style:name="T115" style:family="text">
      <style:text-properties officeooo:rsid="00ef4383"/>
    </style:style>
    <style:style style:name="T116" style:family="text">
      <style:text-properties officeooo:rsid="00f0ff07"/>
    </style:style>
    <style:style style:name="T117" style:family="text">
      <style:text-properties officeooo:rsid="00f14acf"/>
    </style:style>
    <style:style style:name="T118" style:family="text">
      <style:text-properties officeooo:rsid="00f2b138"/>
    </style:style>
    <style:style style:name="T119" style:family="text">
      <style:text-properties officeooo:rsid="00f3888b"/>
    </style:style>
    <style:style style:name="T120" style:family="text">
      <style:text-properties officeooo:rsid="00f4216b"/>
    </style:style>
    <style:style style:name="T121" style:family="text">
      <style:text-properties officeooo:rsid="00f44953"/>
    </style:style>
    <style:style style:name="T122" style:family="text">
      <style:text-properties officeooo:rsid="00f61552"/>
    </style:style>
    <style:style style:name="T123" style:family="text">
      <style:text-properties officeooo:rsid="00f7ceaf"/>
    </style:style>
    <style:style style:name="T124" style:family="text">
      <style:text-properties officeooo:rsid="00faad80"/>
    </style:style>
    <style:style style:name="T125" style:family="text">
      <style:text-properties officeooo:rsid="00fb3704"/>
    </style:style>
    <style:style style:name="T126" style:family="text">
      <style:text-properties officeooo:rsid="00fd3364"/>
    </style:style>
    <style:style style:name="T127" style:family="text">
      <style:text-properties officeooo:rsid="0100cc10"/>
    </style:style>
    <style:style style:name="T128" style:family="text">
      <style:text-properties officeooo:rsid="01013047"/>
    </style:style>
    <style:style style:name="T129" style:family="text">
      <style:text-properties officeooo:rsid="0101ee9f"/>
    </style:style>
    <style:style style:name="T130" style:family="text">
      <style:text-properties officeooo:rsid="0102c08d"/>
    </style:style>
    <style:style style:name="T131" style:family="text">
      <style:text-properties officeooo:rsid="010483dd"/>
    </style:style>
    <style:style style:name="T132" style:family="text">
      <style:text-properties officeooo:rsid="0104baed"/>
    </style:style>
    <style:style style:name="T133" style:family="text">
      <style:text-properties officeooo:rsid="01066da0"/>
    </style:style>
    <style:style style:name="T134" style:family="text">
      <style:text-properties officeooo:rsid="010745b9"/>
    </style:style>
    <style:style style:name="T135" style:family="text">
      <style:text-properties officeooo:rsid="0108338c"/>
    </style:style>
    <style:style style:name="T136" style:family="text">
      <style:text-properties officeooo:rsid="01087374"/>
    </style:style>
    <style:style style:name="T137" style:family="text">
      <style:text-properties officeooo:rsid="010b50e3"/>
    </style:style>
    <style:style style:name="T138" style:family="text">
      <style:text-properties officeooo:rsid="010d2b8a"/>
    </style:style>
    <style:style style:name="T139" style:family="text">
      <style:text-properties officeooo:rsid="010e014b"/>
    </style:style>
    <style:style style:name="T140" style:family="text">
      <style:text-properties officeooo:rsid="010f57cb"/>
    </style:style>
    <style:style style:name="T141" style:family="text">
      <style:text-properties officeooo:rsid="01106f0b"/>
    </style:style>
    <style:style style:name="T142" style:family="text">
      <style:text-properties officeooo:rsid="01114841"/>
    </style:style>
    <style:style style:name="T143" style:family="text">
      <style:text-properties officeooo:rsid="01123739"/>
    </style:style>
    <style:style style:name="T144" style:family="text">
      <style:text-properties officeooo:rsid="0113e1aa"/>
    </style:style>
    <style:style style:name="T145" style:family="text">
      <style:text-properties officeooo:rsid="0115a263"/>
    </style:style>
    <style:style style:name="T146" style:family="text">
      <style:text-properties officeooo:rsid="0116ac4b"/>
    </style:style>
    <style:style style:name="T147" style:family="text">
      <style:text-properties officeooo:rsid="0119885a"/>
    </style:style>
    <style:style style:name="T148" style:family="text">
      <style:text-properties officeooo:rsid="011b40f6"/>
    </style:style>
    <style:style style:name="T149" style:family="text">
      <style:text-properties officeooo:rsid="011caed4"/>
    </style:style>
    <style:style style:name="T150" style:family="text">
      <style:text-properties officeooo:rsid="011d4222"/>
    </style:style>
    <style:style style:name="T151" style:family="text">
      <style:text-properties officeooo:rsid="011eb48b"/>
    </style:style>
    <style:style style:name="T152" style:family="text">
      <style:text-properties officeooo:rsid="011ee14e"/>
    </style:style>
    <style:style style:name="T153" style:family="text">
      <style:text-properties officeooo:rsid="011f0639"/>
    </style:style>
    <style:style style:name="T154" style:family="text">
      <style:text-properties officeooo:rsid="01204d34"/>
    </style:style>
    <style:style style:name="T155" style:family="text">
      <style:text-properties officeooo:rsid="01205b60"/>
    </style:style>
    <style:style style:name="T156" style:family="text">
      <style:text-properties officeooo:rsid="0121a470"/>
    </style:style>
    <style:style style:name="T157" style:family="text">
      <style:text-properties officeooo:rsid="012a3230"/>
    </style:style>
    <style:style style:name="T158" style:family="text">
      <style:text-properties officeooo:rsid="012a839b"/>
    </style:style>
    <style:style style:name="T159" style:family="text">
      <style:text-properties officeooo:rsid="012c74aa"/>
    </style:style>
    <style:style style:name="T160" style:family="text">
      <style:text-properties officeooo:rsid="012d6cec"/>
    </style:style>
    <style:style style:name="T161" style:family="text">
      <style:text-properties officeooo:rsid="012d81f7"/>
    </style:style>
    <style:style style:name="T162" style:family="text">
      <style:text-properties officeooo:rsid="012f1e63"/>
    </style:style>
    <style:style style:name="T163" style:family="text">
      <style:text-properties officeooo:rsid="012fd9cf"/>
    </style:style>
    <style:style style:name="T164" style:family="text">
      <style:text-properties officeooo:rsid="01303591"/>
    </style:style>
    <style:style style:name="T165" style:family="text">
      <style:text-properties officeooo:rsid="01309186"/>
    </style:style>
    <style:style style:name="T166" style:family="text">
      <style:text-properties officeooo:rsid="0133109a"/>
    </style:style>
    <style:style style:name="T167" style:family="text">
      <style:text-properties officeooo:rsid="0134e127"/>
    </style:style>
    <style:style style:name="T168" style:family="text">
      <style:text-properties officeooo:rsid="013637f6"/>
    </style:style>
    <style:style style:name="T169" style:family="text">
      <style:text-properties officeooo:rsid="01378689"/>
    </style:style>
    <style:style style:name="T170" style:family="text">
      <style:text-properties officeooo:rsid="01386772"/>
    </style:style>
    <style:style style:name="T171" style:family="text">
      <style:text-properties officeooo:rsid="0138f9cf"/>
    </style:style>
    <style:style style:name="T172" style:family="text">
      <style:text-properties officeooo:rsid="01392820"/>
    </style:style>
    <style:style style:name="T173" style:family="text">
      <style:text-properties officeooo:rsid="0139a1ee"/>
    </style:style>
    <style:style style:name="T174" style:family="text">
      <style:text-properties officeooo:rsid="013c6029"/>
    </style:style>
    <style:style style:name="T175" style:family="text">
      <style:text-properties officeooo:rsid="013d9bf2"/>
    </style:style>
    <style:style style:name="T176" style:family="text">
      <style:text-properties officeooo:rsid="013f2057"/>
    </style:style>
    <style:style style:name="T177" style:family="text">
      <style:text-properties officeooo:rsid="01410762"/>
    </style:style>
    <style:style style:name="T178" style:family="text">
      <style:text-properties officeooo:rsid="0141229c"/>
    </style:style>
    <style:style style:name="T179" style:family="text">
      <style:text-properties officeooo:rsid="0141f4b3"/>
    </style:style>
    <style:style style:name="T180" style:family="text">
      <style:text-properties officeooo:rsid="014370f0"/>
    </style:style>
    <style:style style:name="T181" style:family="text">
      <style:text-properties officeooo:rsid="01449ecb"/>
    </style:style>
    <style:style style:name="T182" style:family="text">
      <style:text-properties officeooo:rsid="014636f4"/>
    </style:style>
    <style:style style:name="T183" style:family="text">
      <style:text-properties officeooo:rsid="01478ab1"/>
    </style:style>
    <style:style style:name="T184" style:family="text">
      <style:text-properties officeooo:rsid="0148293b"/>
    </style:style>
    <style:style style:name="T185" style:family="text">
      <style:text-properties officeooo:rsid="014900d8"/>
    </style:style>
    <style:style style:name="T186" style:family="text">
      <style:text-properties officeooo:rsid="0149bc6a"/>
    </style:style>
    <style:style style:name="T187" style:family="text">
      <style:text-properties officeooo:rsid="014a8c65"/>
    </style:style>
    <style:style style:name="T188" style:family="text">
      <style:text-properties officeooo:rsid="014b0cb8"/>
    </style:style>
    <style:style style:name="T189" style:family="text">
      <style:text-properties officeooo:rsid="014c434b"/>
    </style:style>
    <style:style style:name="T190" style:family="text">
      <style:text-properties officeooo:rsid="0151a9bf"/>
    </style:style>
    <style:style style:name="T191" style:family="text">
      <style:text-properties officeooo:rsid="0155530c"/>
    </style:style>
    <style:style style:name="T192" style:family="text">
      <style:text-properties officeooo:rsid="01555e80"/>
    </style:style>
    <style:style style:name="T193" style:family="text">
      <style:text-properties officeooo:rsid="015754cd"/>
    </style:style>
    <style:style style:name="T194" style:family="text">
      <style:text-properties officeooo:rsid="015a2d76"/>
    </style:style>
    <style:style style:name="T195" style:family="text">
      <style:text-properties officeooo:rsid="015ae92a"/>
    </style:style>
    <style:style style:name="T196" style:family="text">
      <style:text-properties officeooo:rsid="015d8a45"/>
    </style:style>
    <style:style style:name="T197" style:family="text">
      <style:text-properties officeooo:rsid="0160ea79"/>
    </style:style>
    <style:style style:name="T198" style:family="text">
      <style:text-properties officeooo:rsid="01627563"/>
    </style:style>
    <style:style style:name="T199" style:family="text">
      <style:text-properties officeooo:rsid="016305f1"/>
    </style:style>
    <style:style style:name="T200" style:family="text">
      <style:text-properties officeooo:rsid="0164bd78"/>
    </style:style>
    <style:style style:name="T201" style:family="text">
      <style:text-properties officeooo:rsid="01675e63"/>
    </style:style>
    <style:style style:name="T202" style:family="text">
      <style:text-properties officeooo:rsid="0169b9dd"/>
    </style:style>
    <style:style style:name="T203" style:family="text">
      <style:text-properties officeooo:rsid="0169d76c"/>
    </style:style>
    <style:style style:name="T204" style:family="text">
      <style:text-properties officeooo:rsid="016a1f84"/>
    </style:style>
    <style:style style:name="T205" style:family="text">
      <style:text-properties officeooo:rsid="016b4d38"/>
    </style:style>
    <style:style style:name="T206" style:family="text">
      <style:text-properties officeooo:rsid="016b63d2"/>
    </style:style>
    <style:style style:name="T207" style:family="text">
      <style:text-properties officeooo:rsid="016d066a"/>
    </style:style>
    <style:style style:name="T208" style:family="text">
      <style:text-properties officeooo:rsid="016fbc35"/>
    </style:style>
    <style:style style:name="T209" style:family="text">
      <style:text-properties officeooo:rsid="0171aa40"/>
    </style:style>
    <style:style style:name="T210" style:family="text">
      <style:text-properties officeooo:rsid="0173e4e9"/>
    </style:style>
    <style:style style:name="T211" style:family="text">
      <style:text-properties officeooo:rsid="017490bf"/>
    </style:style>
    <style:style style:name="T212" style:family="text">
      <style:text-properties officeooo:rsid="01763159"/>
    </style:style>
    <style:style style:name="T213" style:family="text">
      <style:text-properties officeooo:rsid="01781e99"/>
    </style:style>
    <style:style style:name="T214" style:family="text">
      <style:text-properties officeooo:rsid="0178567f"/>
    </style:style>
    <style:style style:name="T215" style:family="text">
      <style:text-properties officeooo:rsid="01798620"/>
    </style:style>
    <style:style style:name="T216" style:family="text">
      <style:text-properties officeooo:rsid="017a5fdf"/>
    </style:style>
    <style:style style:name="T217" style:family="text">
      <style:text-properties officeooo:rsid="017c1c1b"/>
    </style:style>
    <style:style style:name="T218" style:family="text">
      <style:text-properties officeooo:rsid="017c9780"/>
    </style:style>
    <style:style style:name="T219" style:family="text">
      <style:text-properties officeooo:rsid="017e8b2e"/>
    </style:style>
    <style:style style:name="T220" style:family="text">
      <style:text-properties officeooo:rsid="017e8bc3"/>
    </style:style>
    <style:style style:name="T221" style:family="text">
      <style:text-properties officeooo:rsid="017ede5e"/>
    </style:style>
    <style:style style:name="T222" style:family="text">
      <style:text-properties officeooo:rsid="018222a1"/>
    </style:style>
    <style:style style:name="T223" style:family="text">
      <style:text-properties officeooo:rsid="0182c202"/>
    </style:style>
    <style:style style:name="T224" style:family="text">
      <style:text-properties officeooo:rsid="01845821"/>
    </style:style>
    <style:style style:name="T225" style:family="text">
      <style:text-properties officeooo:rsid="018aae5e"/>
    </style:style>
    <style:style style:name="T226" style:family="text">
      <style:text-properties officeooo:rsid="018bbfff"/>
    </style:style>
    <style:style style:name="T227" style:family="text">
      <style:text-properties officeooo:rsid="019000f7"/>
    </style:style>
    <style:style style:name="T228" style:family="text">
      <style:text-properties officeooo:rsid="019134d4"/>
    </style:style>
    <style:style style:name="T229" style:family="text">
      <style:text-properties officeooo:rsid="0194368a"/>
    </style:style>
    <style:style style:name="T230" style:family="text">
      <style:text-properties officeooo:rsid="0195bb3f"/>
    </style:style>
    <style:style style:name="T231" style:family="text">
      <style:text-properties officeooo:rsid="0196dc38"/>
    </style:style>
    <style:style style:name="T232" style:family="text">
      <style:text-properties officeooo:rsid="0197a93b"/>
    </style:style>
    <style:style style:name="T233" style:family="text">
      <style:text-properties officeooo:rsid="0198c50a"/>
    </style:style>
    <style:style style:name="T234" style:family="text">
      <style:text-properties officeooo:rsid="01991581"/>
    </style:style>
    <style:style style:name="T235" style:family="text">
      <style:text-properties officeooo:rsid="0199d6a3"/>
    </style:style>
    <style:style style:name="T236" style:family="text">
      <style:text-properties officeooo:rsid="019af702"/>
    </style:style>
    <style:style style:name="T237" style:family="text">
      <style:text-properties officeooo:rsid="019bf843"/>
    </style:style>
    <style:style style:name="T238" style:family="text">
      <style:text-properties officeooo:rsid="019d3b5f"/>
    </style:style>
    <style:style style:name="T239" style:family="text">
      <style:text-properties officeooo:rsid="019e641f"/>
    </style:style>
    <style:style style:name="T240" style:family="text">
      <style:text-properties officeooo:rsid="01a1cbc2"/>
    </style:style>
    <style:style style:name="T241" style:family="text">
      <style:text-properties officeooo:rsid="01a3a3b9"/>
    </style:style>
    <style:style style:name="T242" style:family="text">
      <style:text-properties officeooo:rsid="01a3ce05"/>
    </style:style>
    <style:style style:name="T243" style:family="text">
      <style:text-properties officeooo:rsid="01a50019"/>
    </style:style>
    <style:style style:name="T244" style:family="text">
      <style:text-properties officeooo:rsid="01a63419"/>
    </style:style>
    <style:style style:name="T245" style:family="text">
      <style:text-properties officeooo:rsid="01a72147"/>
    </style:style>
    <style:style style:name="T246" style:family="text">
      <style:text-properties officeooo:rsid="01a83f99"/>
    </style:style>
    <style:style style:name="T247" style:family="text">
      <style:text-properties officeooo:rsid="01aa2fb5"/>
    </style:style>
    <style:style style:name="T248" style:family="text">
      <style:text-properties officeooo:rsid="01ad1c78"/>
    </style:style>
    <style:style style:name="T249" style:family="text">
      <style:text-properties officeooo:rsid="01aeade8"/>
    </style:style>
    <style:style style:name="T250" style:family="text">
      <style:text-properties officeooo:rsid="01afb387"/>
    </style:style>
    <style:style style:name="T251" style:family="text">
      <style:text-properties officeooo:rsid="01b1e08e"/>
    </style:style>
    <style:style style:name="T252" style:family="text">
      <style:text-properties officeooo:rsid="01b3626b"/>
    </style:style>
    <style:style style:name="T253" style:family="text">
      <style:text-properties officeooo:rsid="01b3684c"/>
    </style:style>
    <style:style style:name="T254" style:family="text">
      <style:text-properties officeooo:rsid="01b6411d"/>
    </style:style>
    <style:style style:name="T255" style:family="text">
      <style:text-properties officeooo:rsid="01b798c5"/>
    </style:style>
    <style:style style:name="T256" style:family="text">
      <style:text-properties officeooo:rsid="01b94d4b"/>
    </style:style>
    <style:style style:name="T257" style:family="text">
      <style:text-properties officeooo:rsid="01bb103f"/>
    </style:style>
    <style:style style:name="T258" style:family="text">
      <style:text-properties officeooo:rsid="00c6ff35"/>
    </style:style>
    <style:style style:name="T259" style:family="text">
      <style:text-properties officeooo:rsid="01bb98f7"/>
    </style:style>
    <style:style style:name="T260" style:family="text">
      <style:text-properties officeooo:rsid="01c11b5b"/>
    </style:style>
    <style:style style:name="T261" style:family="text">
      <style:text-properties officeooo:rsid="01c25363"/>
    </style:style>
    <style:style style:name="T262" style:family="text">
      <style:text-properties officeooo:rsid="01c35734"/>
    </style:style>
    <style:style style:name="T263" style:family="text">
      <style:text-properties officeooo:rsid="01c43c48"/>
    </style:style>
    <style:style style:name="T264" style:family="text">
      <style:text-properties officeooo:rsid="01c46bdd"/>
    </style:style>
    <style:style style:name="T265" style:family="text">
      <style:text-properties officeooo:rsid="01c59042"/>
    </style:style>
    <style:style style:name="T266" style:family="text">
      <style:text-properties officeooo:rsid="01c61158"/>
    </style:style>
    <style:style style:name="T267" style:family="text">
      <style:text-properties officeooo:rsid="01c71de2"/>
    </style:style>
    <style:style style:name="T268" style:family="text">
      <style:text-properties officeooo:rsid="01c77434"/>
    </style:style>
    <style:style style:name="T269" style:family="text">
      <style:text-properties officeooo:rsid="01c7ed95"/>
    </style:style>
    <style:style style:name="T270" style:family="text">
      <style:text-properties officeooo:rsid="01c94252"/>
    </style:style>
    <style:style style:name="T271" style:family="text">
      <style:text-properties officeooo:rsid="01cad0f7"/>
    </style:style>
    <style:style style:name="T272" style:family="text">
      <style:text-properties officeooo:rsid="01cd70c6"/>
    </style:style>
    <style:style style:name="T273" style:family="text">
      <style:text-properties officeooo:rsid="01ce5379"/>
    </style:style>
    <style:style style:name="T274" style:family="text">
      <style:text-properties officeooo:rsid="01d1659d"/>
    </style:style>
    <style:style style:name="T275" style:family="text">
      <style:text-properties officeooo:rsid="01d47e73"/>
    </style:style>
    <style:style style:name="T276" style:family="text">
      <style:text-properties officeooo:rsid="01d57423"/>
    </style:style>
    <style:style style:name="T277" style:family="text">
      <style:text-properties officeooo:rsid="01d79583"/>
    </style:style>
    <style:style style:name="T278" style:family="text">
      <style:text-properties officeooo:rsid="01d988ac"/>
    </style:style>
    <style:style style:name="T279" style:family="text">
      <style:text-properties officeooo:rsid="01dd678a"/>
    </style:style>
    <style:style style:name="T280" style:family="text">
      <style:text-properties officeooo:rsid="01df2969"/>
    </style:style>
    <style:style style:name="T281" style:family="text">
      <style:text-properties officeooo:rsid="01e03b82"/>
    </style:style>
    <style:style style:name="T282" style:family="text">
      <style:text-properties officeooo:rsid="01e1771e"/>
    </style:style>
    <style:style style:name="T283" style:family="text">
      <style:text-properties officeooo:rsid="01e3ee4d"/>
    </style:style>
    <style:style style:name="T284" style:family="text">
      <style:text-properties officeooo:rsid="01e56b42"/>
    </style:style>
    <style:style style:name="T285" style:family="text">
      <style:text-properties officeooo:rsid="01e734aa"/>
    </style:style>
    <style:style style:name="T286" style:family="text">
      <style:text-properties officeooo:rsid="01e84246"/>
    </style:style>
    <style:style style:name="T287" style:family="text">
      <style:text-properties officeooo:rsid="01eb517f"/>
    </style:style>
    <style:style style:name="T288" style:family="text">
      <style:text-properties officeooo:rsid="01ecf095"/>
    </style:style>
    <style:style style:name="T289" style:family="text">
      <style:text-properties officeooo:rsid="01ef8555"/>
    </style:style>
    <style:style style:name="T290" style:family="text">
      <style:text-properties officeooo:rsid="01f15daf"/>
    </style:style>
    <style:style style:name="T291" style:family="text">
      <style:text-properties officeooo:rsid="01f546a8"/>
    </style:style>
    <style:style style:name="T292" style:family="text">
      <style:text-properties officeooo:rsid="01f57fc0"/>
    </style:style>
    <style:style style:name="T293" style:family="text">
      <style:text-properties officeooo:rsid="01f617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e you fucking kidding me?</text:p>
      <text:p text:style-name="P1"/>
      <text:p text:style-name="P1"><text:span text:style-name="T236">It took a lot of effort to stay silent. She </text:span>stared in disbelief at the supposedly highly advanced ‘combat suit’ that <text:span text:style-name="T236">she</text:span> would wear. The thing looked straight out of someone’s fetish dream, the black latex-like clothing sticking tightly to the mannequin <text:span text:style-name="T236">and explicitly showing one’s body lines</text:span>. It reminded Spinel of the tight suit she had to wear when she went diving few years ago.</text:p>
      <text:p text:style-name="P1"/>
      <text:p text:style-name="P1">“I know what you are thinking.” <text:span text:style-name="T237">Sate, the purple avian dragon who was Spinel’s friend and also a researcher,</text:span> click<text:span text:style-name="T237">ed</text:span> the remote controller device she held in her hand. The large screen <text:span text:style-name="T237">in front of Spinel</text:span> flickered, <text:span text:style-name="T237">showing a video.</text:span> </text:p>
      <text:p text:style-name="P1"/>
      <text:p text:style-name="P1">It was one of the initial combat footage <text:span text:style-name="T1">when the alien force first came to this planet. The video showed the strange armors the alien forces wore, whose appearance looked suspiciously close to those unwelcome and loathsome brown-</text:span><text:span text:style-name="T237">carapaced</text:span><text:span text:style-name="T1"> insect skittering about, quickly earning the nickname ‘roaches.’</text:span></text:p>
      <text:p text:style-name="P1"/>
      <text:p text:style-name="P2">And those roaches <text:span text:style-name="T2">wore the </text:span><text:span text:style-name="T3">same pitch-black tight suit revealing their ‘curves,’ somehow being bipedal and having certain anthromorphic characteristics. </text:span><text:span text:style-name="T237">B</text:span><text:span text:style-name="T3">ullets bounc</text:span><text:span text:style-name="T237">ed </text:span><text:span text:style-name="T3">harmlessly upon them, not even putting a dent or showing any sign of taking damage. </text:span><text:span text:style-name="T237">M</text:span><text:span text:style-name="T4">oments later a sizable explosion </text:span><text:span text:style-name="T5">blocked the view. But the insectile creatures kept moving towards, absolutely unharmed </text:span><text:span text:style-name="T6">despite being in the close proximity.</text:span></text:p>
      <text:p text:style-name="P2"/>
      <text:p text:style-name="P3">“And I’m sure <text:span text:style-name="T237">you</text:span> have ample personal experience dealing with those… things. <text:span text:style-name="T237">Yes, they are powerful, but</text:span><text:span text:style-name="T7"> </text:span><text:span text:style-name="T8">w</text:span><text:span text:style-name="T7">e </text:span><text:span text:style-name="T8">shall use their technologies against them! First it was their </text:span><text:span text:style-name="T9">weapons, and now its their armors! And so…”</text:span></text:p>
      <text:p text:style-name="P3"/>
      <text:p text:style-name="P4">Spinel inwardly groaned as she took a deep breath. <text:span text:style-name="T10">Yes, the alien swords were okay, because it she wouldn’t have to wear it and feel it on her scales!</text:span></text:p>
      <text:p text:style-name="P4"/>
      <text:p text:style-name="P5">“<text:span text:style-name="T237">Do I really have to wear it?” Spinel said, knowing this was a battle she could not win.</text:span></text:p>
      <text:p text:style-name="P5"/>
      <text:p text:style-name="P5">“<text:span text:style-name="T237">Well, you are the best soldier in this area, and had the honor of being chosen to wear it. The higher-ups aren’t too keen on this, so that’s why </text:span><text:span text:style-name="T238">I, I mean we, need you to wear this and show what this thing is capable of. Come on, aren’t you using the gun I’ve reverse-engineered from those alien scums? </text:span><text:span text:style-name="T239">And despite its looks, it will...”</text:span></text:p>
      <text:p text:style-name="P5"/>
      <text:p text:style-name="P181">Spinel sighed. <text:span text:style-name="T239">Her friend was probably going to babble about the benefits of the armor for at least half an hour for now, definitely forcing her to wear it...</text:span></text:p>
      <text:p text:style-name="P5"/>
      <text:p text:style-name="P5">----------------------</text:p>
      <text:p text:style-name="P5"/>
      <text:p text:style-name="P182">It didn’t take long before she was called for action. Three roach soldiers were discovered in a certain part of the city. Spinel was called, and she would fight them alone—<text:span text:style-name="T240">while </text:span>regular forces were <text:span text:style-name="T240">deployed in the front, Spinel would deal with any small number of invaders somehow making into the city.</text:span></text:p>
      <text:p text:style-name="P182"/>
      <text:p text:style-name="P6"><text:span text:style-name="T240">As she </text:span><text:span text:style-name="T241">entered the gear room where her equipment was stored,</text:span><text:span text:style-name="T240"> </text:span>Spinel saw others <text:span text:style-name="T241">like her</text:span><text:span text:style-name="T11"> </text:span><text:span text:style-name="T241">who was called to deal with small-scale conflicts in different parts of the </text:span><text:soft-page-break/><text:span text:style-name="T241">city</text:span><text:span text:style-name="T11">. Most of them were on their underwear, and </text:span><text:span text:style-name="T241">Spinel </text:span><text:span text:style-name="T11">herself wasn’t much better, only wearing a tank top that fully showed her plump c-cup breasts and the a loose trunk that permitted her female slit as the crotch area was wide open for letting in air. </text:span><text:span text:style-name="T241">She actually took pride in her </text:span><text:span text:style-name="T242">adequately curvy body that draw attention of others, and enjoyed those in the gear room trying not to stare at her too much. </text:span></text:p>
      <text:p text:style-name="P7"/>
      <text:p text:style-name="P8"><text:span text:style-name="T243">Her good mood was not to last long. </text:span><text:span text:style-name="T242">W</text:span>hen Spinel opened <text:span text:style-name="T243">her</text:span> gear compartment, <text:span text:style-name="T243">she was</text:span> greeted with the glistening black <text:span text:style-name="T12">suit </text:span><text:span text:style-name="T243">that she saw in Sate’s research room.</text:span></text:p>
      <text:p text:style-name="P8"/>
      <text:p text:style-name="P9"><text:span text:style-name="T244">This was probably Sate’s doing, making sure she had to wear the stupid fucking suit. And with the timer on the wall showing 10 minutes, there was no way for her to find her missing usual gear. </text:span>After taking a deep breath, she began to undress, <text:span text:style-name="T13">removing her underwear. </text:span><text:span text:style-name="T244">Supposedly the suit </text:span><text:span text:style-name="T245">had to be worn while naked… Spinel wasn’t sure if this was Sate pranking her not. Well, too late to think about that. </text:span><text:span text:style-name="T13">Moments later her bra and underwear went inside her locker, fully revealing her nude body.</text:span></text:p>
      <text:p text:style-name="P9"/>
      <text:p text:style-name="P10">Her breasts wobbled freely in air as she disrobed, forming nice perky mounds and big enough to be grasped and fondled by hands as those luck enough to bed her found out. While not as big as huge jug-like breasts undergoing enhancement surgeries, they were soft and yet resilient, delightful to touch and squeeze.</text:p>
      <text:p text:style-name="P10"/>
      <text:p text:style-name="P11">Her belly with her abs also had that dreamy hourglass lines, her bubbly butt creating a nice pleasing curves instead of flat unattractive lines. As her panties dropped her smooth crotch with tightly sealed nether lips became visible, and while Spinel was too annoyed to care, she knew both males and females <text:span text:style-name="T14">were ogling at her crotch.</text:span></text:p>
      <text:p text:style-name="P12"/>
      <text:p text:style-name="P13">Now came the <text:span text:style-name="T245">real</text:span> hard part; getting naked wasn’t that much of a big deal, as she had often done it in the communal bathroom. <text:span text:style-name="T15">But she had to wear the suit now… Her hands continued to feel that unsettling stickiness clinging to her scale. </text:span></text:p>
      <text:p text:style-name="P13"/>
      <text:p text:style-name="P13">“<text:span text:style-name="T15">8 minutes remaining till deployment.” The computer-generated voice came out from the speaker. Spinel grabbed the suit, putting her leg first into </text:span><text:span text:style-name="T245">it.</text:span></text:p>
      <text:p text:style-name="P13"/>
      <text:p text:style-name="P14"><text:span text:style-name="T15">The uncomfortable </text:span><text:span text:style-name="T16">stickiness was the first sensation her body registered. The black exterior clung tightly to her toes. Looking down, she could see the outline of her toes, all digits wiggling! And as she continued to wear it, she felt more and more of the thing closing down on her body without a space to spare—and that wasn’t an exaggeration. She frowned as the camel-toe shape was clearly visible on her crotch, as well as her round bubbly butt exposed like she was wearing nothing at all. Even her slightly inverted nipples were visible, </text:span><text:span text:style-name="T17">the upper part also sticking unto her body and showing off her lines. </text:span></text:p>
      <text:p text:style-name="P14"/>
      <text:p text:style-name="P15">And true to the explanation, the suit began to secrete some substance <text:span text:style-name="T18">that covered her body. Spinel made an attempt to cough, trying to hide her slight moans as the oily liquid was being smeared onto her scale. It touched every part of her body, including sensitive ones; her cunt and anus felt the tip being brushed being applied with the liquid, as well as her nipples. </text:span><text:span text:style-name="T246">With how visible her cunt was, her anus was probably visible as well, making her blush even more.</text:span></text:p>
      <text:p text:style-name="P15"/>
      <text:p text:style-name="P16"><text:soft-page-break/></text:p>
      <text:p text:style-name="P17">“Deployment in 2 minutes.” </text:p>
      <text:p text:style-name="P17"/>
      <text:p text:style-name="P17">Spinel tried not to make an audible sigh as she looked at herself. The huge mirror near the door fully showed the awkward <text:span text:style-name="T19">sight of </text:span><text:span text:style-name="T246">herself</text:span><text:span text:style-name="T19"> a black suit that might be body painting. While no one said anything, everyone looked visibly uncomfortable, </text:span><text:span text:style-name="T246">trying not to stare at her. They knew better than to say something and receive a snappy response, but somehow others just being quiet made Spinel more conscious of her body.</text:span></text:p>
      <text:p text:style-name="P16"/>
      <text:p text:style-name="P183"><text:span text:style-name="T246">Spinel was rather glad when she finally arrive at thee scene and</text:span><text:span text:style-name="T20"> g</text:span><text:span text:style-name="T247">ot</text:span><text:span text:style-name="T20"> off from </text:span><text:span text:style-name="T246">the</text:span><text:span text:style-name="T20"> vehicle. </text:span><text:span text:style-name="T246">That’s when she noticed the first redeeming quality of the suit:</text:span><text:span text:style-name="T20"> the relentless summer heat </text:span><text:span text:style-name="T21">quite bearable. </text:span></text:p>
      <text:p text:style-name="P19"/>
      <text:p text:style-name="P18">“<text:span text:style-name="T22">Spinel, respond!”</text:span></text:p>
      <text:p text:style-name="P18"/>
      <text:p text:style-name="P20"><text:span text:style-name="T248">S</text:span>he heard the voice of the <text:span text:style-name="T248">her</text:span> commander <text:span text:style-name="T23">urgently finding her. Quickly responding, she listened as her superior told </text:span><text:span text:style-name="T248">her the location the roaches had supposedly appeared. They were sighted in an abandoned factory building, so at least she wouldn’t have to worry about potential hostages or </text:span><text:span text:style-name="T249">civilian casualties.</text:span></text:p>
      <text:p text:style-name="P21"/>
      <text:p text:style-name="P21"><text:span text:style-name="T249">It didn’t take long for her to </text:span><text:span text:style-name="T24">Spinel winced as her nose registered the familiar disgusting odor even before she saw three shadowy figures with too many arms and long antennae-</text:span><text:span text:style-name="T25">like shapes. Then she saw the creatures; she involuntarily winced even as she fired few pistols which bounced off their black chitin and suit not unlike the one she was wearing.</text:span></text:p>
      <text:p text:style-name="P23"/>
      <text:p text:style-name="P22">God, they’re so fucking disgusting, Spinel thought as she kept firing. <text:span text:style-name="T26">They truly befitted the nickname given by the soldiers; while they wore the black suit that was not much different from the tight suit the draconian was currently wearing, the soulless black orb eyes with long antennae </text:span><text:span text:style-name="T27">immediately alarmed the viewers.</text:span></text:p>
      <text:p text:style-name="P25"/>
      <text:p text:style-name="P24">Closer look did little to improve the first impression. On the creature’s mouth were attached four appendages that chittered unsettingly, the mouth occasionally opening in unnatural angles to reveal a slick fleshy tube with vile-looking green fluid leaking from the tip. <text:s/></text:p>
      <text:p text:style-name="P24"/>
      <text:p text:style-name="P24">On its back sprouted huge wings that produced sickening buzzing sound indicating the presence of an annoying flying insect, and between its lets were fat insect abdomen that would burst with foul bile upon the slightest touch. <text:span text:style-name="T28">On the very bottom was a wrinkly puckered hole also secreting some kind of a slimy substance.</text:span></text:p>
      <text:p text:style-name="P24"/>
      <text:p text:style-name="P26">The black suit they wore did nothing to dim the unnatural aspects their bodies possessed. Each creature had four arms with spikes that pierced through the suit, the hands having two claws that were more good for ripping and tearing instead of sophisticated maneuvers. </text:p>
      <text:p text:style-name="P26"/>
      <text:p text:style-name="P27">But this time, <text:span text:style-name="T250">the roaches had</text:span> something else. On their crotch there was something else than their bloated <text:span text:style-name="T29">insect parts. </text:span><text:span text:style-name="T30">Between the fraction of seconds when she first saw them and the moments they started to close down on her, Spinel saw obscene maleness sprouting from their </text:span><text:span text:style-name="T31">usually smooth crotch. The tapered prehensile cock </text:span><text:soft-page-break/><text:span text:style-name="T31">that came all the way to the monster’s belly was real, with balls larger than her fists dangling below and which despite their size didn’t seem to slow its speed.</text:span></text:p>
      <text:p text:style-name="P27"/>
      <text:p text:style-name="P28"><text:span text:style-name="T31">Did they always have cocks? So that’s what cockroaches’ cocks looks like, like that of an orca she once saw while </text:span><text:span text:style-name="T32">visiting an aquarium a long time ago? </text:span></text:p>
      <text:p text:style-name="P28"/>
      <text:p text:style-name="P29"><text:span text:style-name="T32">Spinel didn’t get to muse for long. In a short while, despite her frantic attempt to take them down with her bullets, </text:span><text:span text:style-name="T33">they surrounded her. Something was wrong. They were tricky to deal with, but never were they this hellishly agile. </text:span></text:p>
      <text:p text:style-name="P29"/>
      <text:p text:style-name="P29"><text:span text:style-name="T29">“</text:span><text:span text:style-name="T33">Let me go, you fuckers! Let— Ah…” </text:span></text:p>
      <text:p text:style-name="P29"/>
      <text:p text:style-name="P29"><text:span text:style-name="T33">Something was seriously wrong. At first she didn’t understand what was going on. The creatures surrounded her and easily snatched her pistol and sword from her hand. How they stank! Upon getting a whiff Spinel’s body seemed to freeze in utter disgust, the smell </text:span><text:span text:style-name="T34">manifesting into physical shock and stunning her with its powerful stench.</text:span></text:p>
      <text:p text:style-name="P29"/>
      <text:p text:style-name="P30">God, the smell… What was going on?</text:p>
      <text:p text:style-name="P30"/>
      <text:p text:style-name="P30">Spinel’s mind reeled. Her mind was still trying to process the sudden influx of the nasty stench and the effect it had on her. She felt uncomfortable. Her body felt itchy and all bothered, and suddenly she felt the suit she wore made her incredibly hot despite it blocking out the summer heat when she first wore it. </text:p>
      <text:p text:style-name="P30"/>
      <text:p text:style-name="P30">There was this warm liquid enveloping her body. Yes, she knew the suit produced it to protect her. But something <text:span text:style-name="T35">was</text:span> different now. As her nose unwittingly sniffed </text:p>
      <text:p text:style-name="P31">more of the monster’s odor, she felt her suit releasing a sticky liquid covering her body more.</text:p>
      <text:p text:style-name="P31"/>
      <text:p text:style-name="P31">She moaned—yes, there was no denying it. She suddenly felt another kind of heat rising deep within her body. The smell… so disgustingly potent… By now she was taking deep breath with her eyes closed, her nostrils flaring to take a deep whiff. Her hands swiftly moved towards her breasts and crotch, the tight suit easily allowing the fingers to <text:span text:style-name="T36">slip through. She squeezed her chest and frantically shoved her fingers into her cunt which was already quite wet and dripping with fluid.</text:span></text:p>
      <text:p text:style-name="P31"/>
      <text:p text:style-name="P32">And she did while there were <text:span text:style-name="T37">a trio of the roaches surrounded her.</text:span></text:p>
      <text:p text:style-name="P32"/>
      <text:p text:style-name="P32">“Ngh…<text:span text:style-name="T37"> W-what are you…”</text:span></text:p>
      <text:p text:style-name="P32"/>
      <text:p text:style-name="P33">Only when their hands touched her Spinel realized they had been watching her masturbate right in front of them. She whimpered <text:span text:style-name="T38">as their handling of her was rather delicate. Instead of ripping her limbs, the claws gently touched and caressed her body.</text:span></text:p>
      <text:p text:style-name="P33"><text:line-break/>“Stop…<text:span text:style-name="T38"> Please…” But even as she spoke, Spinel knew her weak protests were more like teasing and invitation for the monsters to indulge further. While her minds reeled at the sudden development, her body was welcoming the sensual touches. </text:span><text:span text:style-name="T39">They easily ripped </text:span><text:span text:style-name="T251">part of her</text:span><text:span text:style-name="T39"> suit, revealing her bare flesh around her chest and crotch which showed clear signs of her arousal: her nipples had a </text:span><text:soft-page-break/><text:span text:style-name="T39">reddish hue with the slits becoming deeper than usual, and her glistening crotch showed a crack slightly ajar, ready to be penetrated.</text:span></text:p>
      <text:p text:style-name="P33"/>
      <text:p text:style-name="P34">If she thought she was going to be fucked right away, she was wrong. Even as she dropped on the ground and gave up any chance of resistance, <text:span text:style-name="T40">the roaches continued to touch her, massaging her breasts and slapping her butt.</text:span></text:p>
      <text:p text:style-name="P35"/>
      <text:p text:style-name="P35">They certainly knew foreplay well, leaving her panting for more. The thought of disgust was gone as they touched her. To her spread legs and the fertile valley nestled between them they approached, making her shout and moan as they skillfully touched her folds that had swelled noticeably in anticipation of what to come. They even touched her clitoris, making her <text:span text:style-name="T41">body arch back in intense pleasure. </text:span></text:p>
      <text:p text:style-name="P35"/>
      <text:p text:style-name="P36">They kept touching her body, applying enough pressure to remind her that they lusted after her flesh. <text:span text:style-name="T42">The three rough hands went all over her body, not missing a spot. As she lay on the floor nearly incapacitated by her own growing heat, they shamelessly indulged on her.</text:span></text:p>
      <text:p text:style-name="P36"/>
      <text:p text:style-name="P37"><text:span text:style-name="T42">Spinel yelped in surprise when their tubes latched onto her nipples and started sucking on her teats. She should’ve found their act revolting, but as the tubes made continuous </text:span><text:span text:style-name="T43">and vigorous </text:span><text:span text:style-name="T42">sucking movement </text:span><text:span text:style-name="T43">she happily sighed. And while they did so, their hands were not idle, grabbing her butt and giving it a good smack, </text:span><text:span text:style-name="T44">their finger sliding inside her needy holes.</text:span></text:p>
      <text:p text:style-name="P37"/>
      <text:p text:style-name="P37"><text:span text:style-name="T47">She</text:span><text:span text:style-name="T44"> again moaned as she felt the tube being pushed into her cunt. Since two were sucking her breasts, that left the other one which wasn’t intending to miss out all the fun. It shoved its face </text:span><text:span text:style-name="T45">between her legs, and Spinel felt the warm appendage sliding into her cunt, going inside her fold and tickling her inner flesh. She responded by squirting </text:span><text:span text:style-name="T46">her female cum, which only made the beast to push </text:span><text:span text:style-name="T47">its mouth appendage harder. After a while it pushed into her ass as well, making her eyes go wide. </text:span></text:p>
      <text:p text:style-name="P37"/>
      <text:p text:style-name="P38">For several minutes they were devoted to sucking her body parts. <text:span text:style-name="T48">Spinel couldn’t believe what she was doing. She was supposed to kill them, not </text:span><text:span text:style-name="T49">getting molested by them!</text:span></text:p>
      <text:p text:style-name="P38"/>
      <text:p text:style-name="P39">Well, it’s not like I can do anything, she thought as the thick tongue pushed deeper into her ass and then her pussy alternatively and while her breasts were feeling like being attached to two suction cups and having her imaginary milk drawn out. Besides, it felt heavenly. They were so intense at worshiping her body, providing her with intense and savage pleasure only they could give. </text:p>
      <text:p text:style-name="P39"/>
      <text:p text:style-name="P39">Yes, I’ll deal with them later. Maybe they might let me go. That was how she justified <text:span text:style-name="T252">getting effectively raped by them. </text:span></text:p>
      <text:p text:style-name="P39"/>
      <text:p text:style-name="P39">When they momentarily withdrew from her, Spinel let out a disappointed mewl, but she wouldn’t have to wait long. She grinned as their hands all headed towards their <text:s/>huge cocks, rubbing them furiously. Knowing what would happen, she closed her eyes. Soon she <text:span text:style-name="T50">was rewarded with hot and sticky substance raining down upon her body.</text:span></text:p>
      <text:p text:style-name="P39"/>
      <text:p text:style-name="P39"><text:soft-page-break/></text:p>
      <text:p text:style-name="P40">She opened her eyes, seeing the bestial cock still spurting out cum. The huge testicles visibly churned, allowing the members to pump out more and more. And yet even as they came, the cocks were still proudly erect, making their intentions all too clear.</text:p>
      <text:p text:style-name="P40"/>
      <text:p text:style-name="P40">As the draconian’s body was covered in cum, she felt a tingling sensation on her scales. Little did she know that <text:span text:style-name="T51">such strange feeling was an anticipation of what to come. The sticky insect cum on her suit seemingly disappeared after a while, but it was not being dried off; it could never do that in such a short amount of time. Rather, the suit was absorbing the cum, making it smear into her scales and inside her body </text:span><text:span text:style-name="T52">like a soil being watered.</text:span></text:p>
      <text:p text:style-name="P40"/>
      <text:p text:style-name="P41">While she was too horny to feel it, inside her body <text:span text:style-name="T53">the strange fluid which was produced from alien creatures was flowing inside, tainting her irrevocably. The smell stimulated her body, producing female pheromone in absurd degree. Spinel’s mind was hammered with intense pleasure and a desire to be mated. She was being reduced to a female beast in a rut that could think nothing else but to be fucked savagely, and she was willing it to happen.</text:span></text:p>
      <text:p text:style-name="P41"/>
      <text:p text:style-name="P42">She didn’t even say anything when the monsters got close to her. Her response was direct to the point and absolutely base; when the roach’s tube started to go inside her vagina, her cunt twitched, letting out a strong stream of yellow liquid that came out with a great flow and wet the monster’s face. </text:p>
      <text:p text:style-name="P42"/>
      <text:p text:style-name="P42">“Mghhh… Hngh…” Spinel kept whimpering in delight as she let out her fluid, enjoying their stench getting mixed with her own ammonic odor. <text:span text:style-name="T54">For now it was better than any perfume she had smelled. For a whole minute she let out her piss, thoroughly drenching the monsters with her fluid. They didn’t mind. It was an invitation, actually, signaling that the female was needy and ready to accept their seed.</text:span></text:p>
      <text:p text:style-name="P42"/>
      <text:p text:style-name="P43">Wordlessly Spinel assumed her position, that of a female ready to be mated. She willingly lay on all fours, raising her thick reptilian tail to reveal <text:span text:style-name="T55">her puffy anus and pussy, slick and ready to be penetrated. She even wiggled her butt, a teasing she did many times before horny males.</text:span></text:p>
      <text:p text:style-name="P43"/>
      <text:p text:style-name="P44">And the monsters took no time to waste. Almost instantly one of them <text:span text:style-name="T56">placed its monstrous cock on her ass, grinding it around her anus and cuntflesh. The fact that it was a little short of her torso didn’t seem to bother her. Rather, it excited her, making her wonder how deeply it could go inside her and hit that needy spot that most males could barely touch. Her pussy squirted every now and then her piss and female cum, effectively acting as a lubricant for her already soaked two holes.</text:span></text:p>
      <text:p text:style-name="P44"/>
      <text:p text:style-name="P45">And when the cock finally slid between the folds, pushing aside the flesh and going right inside her pussy, Spinel let out a satisfied grunt, <text:span text:style-name="T57">savoring the thick meaty rod entering her inside. Oh yes, this was infinitely better than having the fingers stuffed!</text:span></text:p>
      <text:p text:style-name="P45"/>
      <text:p text:style-name="P46">The monster’s cock was indeed huge. Instantly her vagina felt full, tightly hugging the massive maleness. <text:span text:style-name="T253">S</text:span>he had to take deep breaths to let it gradually pass deeper and deeper, reaching no male had ever reached. Only muffled breaths came out <text:soft-page-break/>from her mouth as she strove to relax her muscles and take it. Even her pussy that was used to equine dildos and cocks had trouble accepting it to the fullest.</text:p>
      <text:p text:style-name="P46"/>
      <text:p text:style-name="P46">“Mmm…” Eventually Spinel let out a satisfied <text:span text:style-name="T58">moan as her lower belly bulged slightly, forming a noticeable swelling. Her thin and soft cuntflesh greedily squeezed around the penetrating rod, causing pleasant stimulation as flesh touched against flesh, lubricated by plenty of fluid.</text:span></text:p>
      <text:p text:style-name="P46"/>
      <text:p text:style-name="P47">The draconian nearly screamed as the male began to move its hips in an expert fashion, taking just the right amount of pressure to start the piston movement and <text:span text:style-name="T59">creating a steady rhythm for her to follow. Every time it moved back, Spinel felt the cock touching all the itchy spots of her vaginal passage, the tip leaking pre and wetting the inside. And then it would always return back, filling her as the huge balls sloshing with seed slapped against her plump thighs, her cavernous depth managing to render almost all of the cock invisible except its root.</text:span></text:p>
      <text:p text:style-name="P47"/>
      <text:p text:style-name="P48">She couldn’t believe how it was possible, but somehow she felt each penetration actually made it somehow reach deeper into her. Her lust-addled mind promptly ignored her rational part yelling that this shouldn’t have been possible as she felt her entrance to her womb getting prodded.</text:p>
      <text:p text:style-name="P48"/>
      <text:p text:style-name="P48">Yes, her womb was actually getting touched by a cock! Maybe it was due to the bestial cock acting almost like a tentacle, thick and yet easily bendable to accommodate the structure of her inside.</text:p>
      <text:p text:style-name="P48"/>
      <text:p text:style-name="P48">Whatever the case, Spinel eagerly pushed her ass back in accordance with the insect creature’s movement, not minding that her stomach showed visible signs of the deep penetration and the repeated sensation inside her womb.</text:p>
      <text:p text:style-name="P48"/>
      <text:p text:style-name="P48">Then it happened; Spinel knew biologically this would hurt, but there was only euphoric mind-numbing pleasure as the tip of the cock pushed through the sphincter muscle inside her vagina, the cock reaching inside the womb. <text:span text:style-name="T60">Moments later she felt her inside getting filled, her womb being drenched with the hot and sticky cum blasted from the </text:span><text:span text:style-name="T61">cock. </text:span></text:p>
      <text:p text:style-name="P48"/>
      <text:p text:style-name="P49">The sacred place of her femininity, of her fertility, was now forever and permanently tainted by the vile alien cum, and yet the only thing she could feel was the fulfilling sensation of a female <text:span text:style-name="T62">sating her heat, knowing instinctively </text:span><text:span text:style-name="T63">she had conceived as the virile cum full of blasphemous seed nestled deep inside her place that would give birth to new life.</text:span></text:p>
      <text:p text:style-name="P49"/>
      <text:p text:style-name="P50">And that wasn’t just her bestial and primal lust conjuring nonsense; while she could only briefly sense her womb being filled with the roach’s cum like a tank injected with a hose full of water, a terrible and awful change was going inside her womb. The cock continued to squirt out cum madly as it entered her sacred innermost place again and again, <text:span text:style-name="T64">starting to create a pool of cum that filled that place.</text:span></text:p>
      <text:p text:style-name="P50"/>
      <text:p text:style-name="P51">Eventually the cum-lake overflowed and reached even deeper, smearing into her body and reaching her ovaries where the eggs would normally be created. As they were being soaked with the corruptive fluid, <text:span text:style-name="T65">strange change begin to happen.</text:span></text:p>
      <text:p text:style-name="P51"/>
      <text:p text:style-name="P52"><text:soft-page-break/>While she couldn’t see what was going on her inside, Spinel did feel a certain <text:span text:style-name="T66">weird ness on her stomach. But it was brief, quickly being replaced with </text:span><text:span text:style-name="T67">incredible ecstasy of repeatedly getting her womb prodded and vaginal passage absolutely filled. Yet her place which would produce </text:span><text:span text:style-name="T68">eggs would forever be mutated, going through a metamorphosis. Each ovary’s color noticeably darkened, and its surface became even more sticky, several tumor-like stubble growing on the exterior, not entirely different from those egg sacs insects lay.</text:span></text:p>
      <text:p text:style-name="P52"/>
      <text:p text:style-name="P53">And inside them the hollow space began to be filled with sticky liquid, along with the flesh growing and forming a porous mass with many small particles, just like a beehive that would be filled with many larvae. </text:p>
      <text:p text:style-name="P53"/>
      <text:p text:style-name="P54">Her uterus too went monstrous and bizarre changes, having been sprayed with the alien cum. <text:span text:style-name="T69">Strange stalks begin to grow inside that place, its tip leaking fluid and making the inside wet. Some grew large enough to grip the penetrating cock, pushing it even deeper and making Spinel grunt in pleasure. </text:span></text:p>
      <text:p text:style-name="P54"/>
      <text:p text:style-name="P54"><text:span text:style-name="T70">But that wasn’t all. </text:span><text:span text:style-name="T69">Numerous tiny veins developed inside her body to be connected her changed organs, making them extra-sensitive. And the effect was immediate. </text:span><text:span text:style-name="T70">As the cock pulled by her inner appendages prodded her uterus wall, Spinel thrashed madly while spraying her female cum and urine, the pleasure paralyzing her remaining voice of reason. Her body produced massive dose of pheromone, which in turn made the insect to wildly shake its hips.</text:span></text:p>
      <text:p text:style-name="P54"/>
      <text:p text:style-name="P55">And that made the other insects to join. Without any warning, one of the remaining two roaches which had hitherto content watching her getting fucked placed its massive pulsating balls. <text:span text:style-name="T71">How it stank! Spinel gasped for air as the foetid air was blasted in the vicinity. Steam seemed to rise from the monster’s crotch, with veins popping on both its balls and cock.</text:span></text:p>
      <text:p text:style-name="P55"/>
      <text:p text:style-name="P56">Yet the disgusting sight turned her even more. Sniffing her nose as much as she can, she skillfully applied her tongue to service the creature’s maleness. Gently her hands touched the virile balls while her tongue lathered over the pair, gradually moving to the massive member. She could feel it tremble ever so slightly as she kissed and touched it.</text:p>
      <text:p text:style-name="P56"/>
      <text:p text:style-name="P56">At last she arrived at the tip, already slick with the pre and cum. She opened her mouth, and the beast shoved its cock right in, giving her barely any time to respond. Of course, Spinel was more than ready, relaxing her mouth and neck enough to be filled with such a giant meat. <text:span text:style-name="T72">A sort of competitive spirit took hold of her while intense pleasure overtook her. She had sucked a fair number of cocks, and she would make sure to have the male satisfied—be it a roach monster or not.</text:span></text:p>
      <text:p text:style-name="P56"/>
      <text:p text:style-name="P58">And so she skillfully wrapped her long tongue like a snake coiling on its prey, applying just the right amount of pressure. The male currently facefucking her responded by shoving its cock deeper, making her neck bulge slightly. This was just like she was sucking those equine anthros with impressive dicks, who effectively used her like a living cocksleeve, which excited her further as she opened her mouth even more.</text:p>
      <text:p text:style-name="P58"/>
      <text:p text:style-name="P56"/>
      <text:p text:style-name="P58"><text:soft-page-break/>For several minutes Spinel was getting absolutely stuffed in both top and bottom, her bulging neck and lower stomach testament to the intense double penetration that was happening. Each time the cocks withdrew and returned with quite a force that left her body twitch, Spinel let out a moan that was so intense; those who would only hear her voices might mistake her in pain.</text:p>
      <text:p text:style-name="P58"/>
      <text:p text:style-name="P59">Eventually <text:span text:style-name="T73">the males released their seed inside their humongous cocks, the pressure from her inner flesh proving too much. Thick white cum sprayed forth from the tip, and for a moment Spinel’s lower stomach looked like she was several months into pregnancy as it swelled noticeably. </text:span></text:p>
      <text:p text:style-name="P59"/>
      <text:p text:style-name="P59"><text:span text:style-name="T74">Meanwhile h</text:span><text:span text:style-name="T73">er cheek </text:span><text:span text:style-name="T74">inflated rapidly like a hamster’s cheek stored with seeds. She tried to swallow, but it was no avail. Moments later a strange gurgling sound came from her mouth as cum erupted from her mouth and nostrils, making her violently cough while the male withdrew its cock and aimed it towers her face, giving a shower of cum.</text:span></text:p>
      <text:p text:style-name="P59"/>
      <text:p text:style-name="P60">The last one who was left out <text:span text:style-name="T75">joined the others in defiling her. It had been effectively masturbating at the sight, its four claws rubbing its throbbing </text:span><text:span text:style-name="T76">cock. Just as she was reeling from swallowing too much of cum and being blasted with cum on her face, another fresh batch of steamy and hot cum landed all over her body. As the whitish cum landed on her suit, it quickly disappeared, being ‘absorbed’ by </text:span><text:span text:style-name="T77">the armor, smeared beneath her scale and injecting her more with the alien fluid. What it would do to her body, only time would tell…</text:span></text:p>
      <text:p text:style-name="P60"/>
      <text:p text:style-name="P60">“Yes...<text:span text:style-name="T253">Ahh</text:span>...Hah…<text:span text:style-name="T77">” </text:span></text:p>
      <text:p text:style-name="P60"/>
      <text:p text:style-name="P61">Spinel didn’t care. At the moment, she couldn’t, being completely overloaded by the maddening pleasure of getting fucked to the utmost. Her mind had completely given in, no better than a female in heat needing to be mated. </text:p>
      <text:p text:style-name="P61"/>
      <text:p text:style-name="P61">More… more! That was all she could think of. There was no thought of running away or asking her squad members for help. <text:span text:style-name="T78">When one of the roach monster laid on the ground with erect cock slightly bobbing with cum still leaking out from the tip, Spinel moved on top of him. With a happy sigh she lowered herself as she was impaled once again in her pussy in a cowgirl position, </text:span><text:span text:style-name="T79">smiling as her vaginal passage literally grabbed the incoming cock with mutated stalks. </text:span></text:p>
      <text:p text:style-name="P61"/>
      <text:p text:style-name="P62">And now in that position, her ass could be fucked as well… One of the roach placed its claws near her anus, touching the wrinkly exterior. Spinel responded by pushing her ass back while her hole twitched, eager to be fucked. <text:span text:style-name="T254">T</text:span>he cock went inside her other inner passage, the stalks inside also pulling the member deeper.</text:p>
      <text:p text:style-name="P62"/>
      <text:p text:style-name="P62">Of course, one of her holes were still vacant. <text:span text:style-name="T80">Knowing what the remaining male would do, Spinel opened her mouth wide as she bounced up and down, her stomach bulging slightly every time she lowered her body. </text:span></text:p>
      <text:p text:style-name="P62"/>
      <text:p text:style-name="P63">With her holes all filled, it didn’t take long for her to orgasm again nor the male to blow their load. Spinel’s body took the massive dose of cum, all being absorbed into her body. </text:p>
      <text:p text:style-name="P63"/>
      <text:p text:style-name="P64"><text:soft-page-break/>In the end it was several hours later when the males finally left her. It was quite a sight; Spinel was lying on the pool of cum with her legs spread, white liquid coming out from <text:span text:style-name="T81">her abused holes and adding to the pool surrounding her. <text:s/>Yet the expression on her face </text:span><text:span text:style-name="T82">was that of pure maddening bliss, the highest point of pleasure that one could experience, forever leaving a mark. From now on, no males would be able to satisfy her except those monsters...</text:span></text:p>
      <text:p text:style-name="P64"/>
      <text:p text:style-name="P64"><text:span text:style-name="T81">The black suit she wore must’ve been hydrophobic in a way, because it still retained its shiny pitch-black surface. </text:span><text:span text:style-name="T82">But all the cum her suit had absorbed was now freely circulating her body, her blood being mixed with the alien cum. It reached all the organs </text:span><text:span text:style-name="T83">inside her, drenching them with its baleful influence. While it would not change </text:span><text:span text:style-name="T255">her</text:span><text:span text:style-name="T83"> away, a certain threshold had already been crossed with her blood becoming a lot more like those insect creatures…</text:span></text:p>
      <text:p text:style-name="P64"/>
      <text:p text:style-name="P64">-----------------</text:p>
      <text:p text:style-name="P57"/>
      <text:p text:style-name="P185"><text:span text:style-name="T256">It took a while for Spinel to gain enough strength to recuperate. </text:span>There was no denying she was <text:span text:style-name="T256">fucke</text:span> by those disgusting roaches. But wait, did she not enjoy it? <text:span text:style-name="T84">Would she get pregnant? </text:span><text:span text:style-name="T85">Actually, her belly looked noticeably rounder and larger than before! And why did it feel so good? </text:span><text:span text:style-name="T86">After a while her belly had somewhat normalized, though she had to watch copious amount of cum pouring out from her anus and pussy. </text:span></text:p>
      <text:p text:style-name="P185"/>
      <text:p text:style-name="P184">In the end, <text:span text:style-name="T86">she managed to return to h</text:span><text:span text:style-name="T256">er base</text:span><text:span text:style-name="T86"> without rousing too much suspicion. </text:span><text:span text:style-name="T256">It was usual for her to return after several hours, taking time to deal with the monsters on her own. </text:span><text:span text:style-name="T267">And just like Sate had promised, the suit’s ripped parts were regenerated, becoming intact once again.</text:span><text:span text:style-name="T256"> The soldiers standing guard allowed her without any suspicion, not knowing that she had in fact copulated with the monster she was supposed to kill.</text:span></text:p>
      <text:p text:style-name="P184"/>
      <text:p text:style-name="P65">In fact, <text:span text:style-name="T87">she might’ve thought it was all but a dream, albeit a very vivid one. Once the roaches left, her strange transformation had somewhat normalized. When she inserted her finger into her anus and pussy, she did not feel stalks growing out and pushing them deeper. She had even went to </text:span><text:span text:style-name="T88">a very discreet gynecologist to have her crotch checked, but several tests had all come out normal.</text:span></text:p>
      <text:p text:style-name="P65"/>
      <text:p text:style-name="P66">But no, it was not her imagination. For the next few weeks, Spinel would go <text:span text:style-name="T89">through</text:span> the next stage of her transformation, <text:span text:style-name="T89">though she would not know it initially. </text:span></text:p>
      <text:p text:style-name="P66"/>
      <text:p text:style-name="P67">The first thing she noticed after that incident was her increased appetite. It just happened—suddenly right after the next day, Spinel felt the urge to eat breakfast despite the fact that she had usually skipped it. And a light one wasn’t enough; she would carry her plate full of bacon, eggs, bread and butter, and so on, needing to eat a whole course to be full!</text:p>
      <text:p text:style-name="P67"/>
      <text:p text:style-name="P67">Of course, that led to another sort of a less desirable increase. All the food had to go somewhere; those who watched her in the gym got curious as the female draconian’s clothing seemed to get tighter around her breasts and ass, the athletic uniform struggling to cover <text:span text:style-name="T90">her growing body parts.</text:span></text:p>
      <text:p text:style-name="P68"/>
      <text:p text:style-name="P68"><text:soft-page-break/>Spinel herself felt it; she had to change her bra and underwear, and her favorite clothes became really tight, showing off her curves dangerously explicit, drawing the attention of everyone whenever she was out in the streets. Within a week her breasts had reached F-cup in terms of size, and her butt made navigating through a crowded subway or bus a great embarrassment with her huge bottom bumping into others.</text:p>
      <text:p text:style-name="P68"/>
      <text:p text:style-name="P69">Another thing she noticed was how much hornier she felt; sure, she was always <text:span text:style-name="T91">rather voracious in terms of sating her carnal desires</text:span>, <text:span text:style-name="T91">but never did she feel this aroused. In fact, the very day she was fucked had her masturbating furiously in the night, inserting her giant xxx-sized dildo.</text:span></text:p>
      <text:p text:style-name="P69"/>
      <text:p text:style-name="P69"><text:span text:style-name="T91">But that wasn’t enough. Soon she hooked up with various males, females, and dickgirls in the barrack. Whenever she could, she got out from her post and went to a brothel, calling </text:span><text:span text:style-name="T92">three males with the hugest cocks the place could offer, trying to replicate that feeling of getting filled to the max </text:span><text:span text:style-name="T257">as she had done with the roach monsters</text:span><text:span text:style-name="T92">. </text:span></text:p>
      <text:p text:style-name="P70"/>
      <text:p text:style-name="P71">And after 2 weeks since that incident, Spinel realized another change that she and others were noticing; her odor was becoming very distinctive. <text:span text:style-name="T259">And the smell</text:span><text:span text:style-name="T258"> wasn’t outright offensive. Her body didn’t produce a nasty stench like those </text:span><text:span text:style-name="T93">morbidly obese people who refused to take showers. But at the same time, she couldn’t deny </text:span><text:span text:style-name="T94">her smell becoming stronger and peculiar; when she entered, almost everyone reflexively either looked at her or made surprised looks.</text:span></text:p>
      <text:p text:style-name="P72"/>
      <text:p text:style-name="P73"><text:span text:style-name="T259">Actually, t</text:span>hose who she slept with sometimes commented on how ‘nice’ she smelled, some more bold people daring to sniff at her armpit during sex much to her embarrassment. <text:span text:style-name="T95">And those who smelt it said to her how horny it made them, more likely to get in the mood. After a while Spinel stopped </text:span><text:span text:style-name="T96">masking her odor with deodorant or perfume; her smell was her perfume, putting everyone in a slight mood to be more ‘inclined’ to her.</text:span></text:p>
      <text:p text:style-name="P73"/>
      <text:p text:style-name="P74">And it would attract certain creatures as well…</text:p>
      <text:p text:style-name="P74"/>
      <text:p text:style-name="P74">------------------------</text:p>
      <text:p text:style-name="P75"/>
      <text:p text:style-name="P76"><text:span text:style-name="T97">It was another day as usual. Another day when the alien roach soldiers </text:span><text:span text:style-name="T100">appeared on a certain sector of the city</text:span><text:span text:style-name="T97">, forcing Spinel to </text:span><text:span text:style-name="T98">wake up from her half-sleep state of masturbating with her fingers placed deep in her anus and cunt. Cursing inwardly, Spinel quickly rushed towards her locker and put on the </text:span><text:span text:style-name="T99">suit despite her body already becoming sweaty. </text:span></text:p>
      <text:p text:style-name="P76"/>
      <text:p text:style-name="P186">Actually, by now she preferred the suit as her clothing always stuck tightly even with just a bit of sweat. She happily sighed as she was enveloped in a sticky liquid, and blushed as the clothing stuck tightly, almost as if she was being continually touched.</text:p>
      <text:p text:style-name="P186"/>
      <text:p text:style-name="P187">Apparently roaches had appeared again in another remote part of the city, this time <text:s/>in a almost deserted part of the city. Spinel wondered why they appeared on such uninhabited place. But as she thought about them, her mind wandered to that incident few weeks ago, when she was savagely fucked by the creatures, and how she liked it...</text:p>
      <text:p text:style-name="P77"><text:soft-page-break/></text:p>
      <text:p text:style-name="P77">“Oooh…<text:span text:style-name="T101">” Without realizing it, Spinel was masturbating just at the thought of being fucked by the roach monsters. She crossed her legs as her fingers furiously moved inside her needy holes, fluid coming out of her pussy and wetting her thighs. She spread her legs wide, allowing the pheromone-smell to spread… </text:span><text:span text:style-name="T260">While she didn’t know,</text:span><text:span text:style-name="T101"> she was acting like a female in heat again, proclaiming that she was ready to be mated. </text:span></text:p>
      <text:p text:style-name="P78"/>
      <text:p text:style-name="P78">It didn’t take long for the roach monsters to locate her. She was giving off a very clear signal anyway. <text:span text:style-name="T102">And this time, the smell was different, more pungent and sweaty… A lot more like them. That </text:span><text:span text:style-name="T103">meant they would need extra preparations…</text:span></text:p>
      <text:p text:style-name="P79"/>
      <text:p text:style-name="P79">Spinel <text:span text:style-name="T261">too</text:span> could smell them even before they came into view like the last time. Her nose easily caught their peculiar odor, and she was more than ready; when they found her, she was on all fours with her tails raised high, reve<text:span text:style-name="T104">a</text:span>ling <text:span text:style-name="T104">the outlines of </text:span>her pussy and anus <text:span text:style-name="T104">visible on her suit.</text:span></text:p>
      <text:p text:style-name="P79"/>
      <text:p text:style-name="P79">“<text:span text:style-name="T105">Huh..?”</text:span></text:p>
      <text:p text:style-name="P79"/>
      <text:p text:style-name="P80">The anticipating smile on her face didn’t last long when she saw the roaches carrying something. <text:span text:style-name="T106">On their hands were an oversized insects that she had never seen before. One had a strange puckered mouth with tentacles coming out, two orb-like flesh attached at a bloated abdomen. The other two looked like plump larvae with also having tentacular mouth with its bloated other end having vertical slits, </text:span><text:span text:style-name="T107">looking suspiciously like a vagina. </text:span><text:span text:style-name="T112">Behind them were several strange insects crawling, all sprouting tentacles from its orifice.</text:span></text:p>
      <text:p text:style-name="P80"/>
      <text:p text:style-name="P80">“Ah…<text:span text:style-name="T106"> No, no…” She didn’t know what their purpose was, </text:span><text:span text:style-name="T108">but something told her t</text:span><text:span text:style-name="T109">he insects weren’t there for just to make her feel disgusted. </text:span></text:p>
      <text:p text:style-name="P80"/>
      <text:p text:style-name="P82">Wouldn’t they go inside her holes? Oh, those disgusting...sexy… insects… Several of them filling her needy holes… Imagine that...</text:p>
      <text:p text:style-name="P81"/>
      <text:p text:style-name="P81">Wait, wait! Spinel couldn’t believe what she was thinking. Was she assuming she would be fucked by bugs? And yet even as she tried to get rid of such disgusting thoughts from her mind, her body reacted differently. Spinel moaned as she felt a warm trickle coming down to her leg. <text:span text:style-name="T110">Just like last time, she had peed.</text:span></text:p>
      <text:p text:style-name="P81"/>
      <text:p text:style-name="P83">And that was the signal the monsters were waiting for. <text:span text:style-name="T113">Again the female had given a sign that it was ready, proudly announcing its fertility and ready to be bred. </text:span>Spinel <text:span text:style-name="T111">could only moan, a half-protest and half-anticipation of what was to come. Try as she might, her body was already excited as the roaches ripped her suit again, revealing puffy anus and pussy. </text:span></text:p>
      <text:p text:style-name="P83"/>
      <text:p text:style-name="P84">Just as she feared—or expected—the roaches didn’t shove their cocks unto her holes. Instead, they first picked one of the insects and placed unto her vagina. Spinel whimpered. The skittering sensation should have made her <text:span text:style-name="T114">feel disgusted. Yet even as the insect vomited a thick goop from its mouth that landed on her vaginal flesh, her body shuddered and she peed again, wetting the insect with her fluid.</text:span></text:p>
      <text:p text:style-name="P84"/>
      <text:p text:style-name="P84"><text:soft-page-break/>“No…<text:span text:style-name="T114"> No… Please… Ahhh!” The creature wasn’t interested in any foreplay. To tell the truth, there was no need to. Her slippery and swollen folds made it blindly obvious </text:span><text:span text:style-name="T115">she was practically begging to be taken.</text:span></text:p>
      <text:p text:style-name="P84"/>
      <text:p text:style-name="P85">With its phallic abdomen facing the other way, the insect’s mouth with its tentacles coming out effortlessly went inside her cunt. Spinel could only let out a mixture of horror and bliss as her needy hole was getting filled. </text:p>
      <text:p text:style-name="P85"/>
      <text:p text:style-name="P85">Her ovaries and womb was <text:span text:style-name="T261">rapidly </text:span>back to its corrupted state, and her inner passage was no different. The insect’s tentacles were being pulled by Spinel’s own tentacles growing from <text:span text:style-name="T116">her vaginal flesh, and as they met, the fleshy appendages started to stuck together and merged, small veins spreading to each other’s body and being pulled together.</text:span></text:p>
      <text:p text:style-name="P85"/>
      <text:p text:style-name="P86">The insect’s head and neck extended deep into her vagina, and like the insectile cocks, it had also prodded the opening of her uterus, making Spinel shout out gibberish of utter bliss. </text:p>
      <text:p text:style-name="P86"/>
      <text:p text:style-name="P87">Once it reached her female sanctuary, it spread its tentacles from its maw. <text:span text:style-name="T118">They</text:span> pushed unto <text:span text:style-name="T118">the ‘door’ leading to the draconian’s cervix, where the same merging process happened, the tentacle tips diverging into root-like structures and burrowing deeply into the ‘soil’ that was Spinel’s body. But unlike a plant’s root, it would inject various mutation-inducing chemicals and hormones unto her body.</text:span></text:p>
      <text:p text:style-name="P87"/>
      <text:p text:style-name="P88">As the merging happened, the vaginal fold and the insect’s body also went a similar metamorphosis, the two parts melding into one. Even the tiny gap between the insect and her inner flesh disappeared, sticky stubs connecting the two and seamlessly knitting <text:span text:style-name="T119">them together.</text:span></text:p>
      <text:p text:style-name="P86"/>
      <text:p text:style-name="P86">Spinel could only watch in horror as only the <text:span text:style-name="T117">lower abdomen was visible from her pussy. </text:span><text:span text:style-name="T120">And that’s when she felt the tightening sensation on her vagina as a result of the merging process nearing completion. Something was seriously wrong. Spinel tried to pull the insect from her cunt, but it was no avail; </text:span><text:span text:style-name="T262">the act </text:span><text:span text:style-name="T120">sent jolts of pleasure unto her, making her moan even more as the tip bulged and thick white liquid oozed out. </text:span></text:p>
      <text:p text:style-name="P86"/>
      <text:p text:style-name="P89">“No...Agh… What… Nghh!!!” Spinel couldn’t hold it. <text:span text:style-name="T121">H</text:span>er cunt closed down, being completely filled <text:span text:style-name="T121">the insect that was now part of her body. As its body was being merged with her flesh, she could feel it becoming a part of her; suddenly her crotch felt a lot heavier as the insect body’s fleshy extensions expanding sideways dropped below and dangled, effectively becoming her testicles. And the abdomen became her cock, which grew longer until it reached her belly. </text:span></text:p>
      <text:p text:style-name="P89"/>
      <text:p text:style-name="P90">It moved on its own, delivering intense pleasure and letting Spinel know the ecstasy of being a male. With trembling hands Spinel touched it, and it responded by shooting loads of cum with such a power that some blasted on to her face. Without thinking, Spinel licked the stain on her face. <text:span text:style-name="T262">It tasted salty and creamy. But most of all, it felt delicious, her tongue thoroughly cleaning the stuff splattered on her face.</text:span></text:p>
      <text:p text:style-name="P90"/>
      <text:p text:style-name="P90">“No…. Nghh… Fuck… Can’t… resist..” Spinels trembling hands moved unto her newly formed cock. She didn’t care that the roaches were watching. Her hands <text:soft-page-break/>busily rubbed her member, momentarily overwhelmed by the fusing. As she kept stimulating the insect-parasite, its head inside her vagina and connected to her ovary deposited eggs unto her insectified-womb, the fleshy hive and its numerous holes being filled.</text:p>
      <text:p text:style-name="P90"/>
      <text:p text:style-name="P90">“More… more… No, I mean… Argh…” The more she came, the more the insect’s body merged unto her with nerves and veins being connected, flooding her mind with the alien presence. No aphrodisiac could ever compare to this intense feeling; <text:s/>she had to have more!</text:p>
      <text:p text:style-name="P90"/>
      <text:p text:style-name="P90">And that’s why she hungrily looked at the other insects. Yes, more insects for her holes! If one was this good, several would provide her with heavenly sensations! But infections… she would get infected… Well so what? Isn’t this what all creatures want, to pursue pleasure? Yes, I should let more insects go inside me…</text:p>
      <text:p text:style-name="P90"/>
      <text:p text:style-name="P90">The voices inside her fought, but it was a battle where the outcome had been already decided. <text:span text:style-name="T122">When the roaches approached her with a centipede-looking like insect with its mouth gaping open like a lamprey, Spinel responded by </text:span><text:span text:style-name="T123">spreading open her anus with her two hands while her prehensile cock moved on its own, being stimulated by her plump balls being squeezed between her thighs.</text:span></text:p>
      <text:p text:style-name="P90"/>
      <text:p text:style-name="P90">“Please…<text:span text:style-name="T123"> Put it in.. No, that’s not what I meant… Ah… Mffhh!”</text:span></text:p>
      <text:p text:style-name="P90"/>
      <text:p text:style-name="P91">Spinel knew she was wanting this. Her body and mind wanted this to happen. Like her pussy, her anus was quite loose from all the excitement, allowing <text:span text:style-name="T124">the cylindrical creature to easily slip in.</text:span></text:p>
      <text:p text:style-name="P91"/>
      <text:p text:style-name="P92">Spinel thrashed madly as her ass took the long creature. <text:span text:style-name="T263">T</text:span>he one at her ass had its <text:span text:style-name="T125">tentacle-filled </text:span>mouth pointing outwards, blocking her anus. <text:span text:style-name="T263">And l</text:span><text:span text:style-name="T127">ike the first insect that entered her body, its body seamlessly merged with her inner flesh, tiny tendrils from each side </text:span><text:span text:style-name="T128">closing the distance and eventually becoming one.</text:span></text:p>
      <text:p text:style-name="P92"/>
      <text:p text:style-name="P93"><text:span text:style-name="T126">Inside </text:span><text:span text:style-name="T263">her</text:span><text:span text:style-name="T126"> ass, its head and mouth would function as her anus. </text:span><text:span text:style-name="T127">Spinel winced as she felt like something coming out from her ass, but the worst thing she had expected did not happen, the protruding sensation resulting from the smooth o-shaped ring of the insect merging with her ass and becoming her new hole. </text:span></text:p>
      <text:p text:style-name="P93"/>
      <text:p text:style-name="P95"><text:span text:style-name="T263">Her new anus</text:span> had no wrinkly layers around to be closed, permanently gaped unless something thick and hard was going inside, like cocks... Spinel felt the very air tickling the wet flesh, and it made her cock shoot out cum. Just the thought and the sensation was enough to send her over the edge, and it was only going to be the first hands-free ejaculation she would have.</text:p>
      <text:p text:style-name="P93"/>
      <text:p text:style-name="P94">“Ah… What..what is happening… Ohh….” Suddenly there seemed to be a<text:span text:style-name="T264">n</text:span> empty hole placed between her butt, and that was not wrong. While she couldn’t see, a touch made her cum again and confirmed that her anus had become changed just like her pussy. The surface was extremely oily and smooth, <text:span text:style-name="T129">and there was no muscles for her to </text:span><text:span text:style-name="T264">close it.</text:span></text:p>
      <text:p text:style-name="P94"/>
      <text:p text:style-name="P96">The bug’s tip connected with her inner digestive organs, the nerves quickly growing and burrowing themselves as small tendrils. Like her cock, her anal <text:soft-page-break/>passage would become increasingly sensitive, both becoming much like a female’s clitoris <text:span text:style-name="T130">in terms of sensitivity. And she was going to find out that fact very soon. </text:span></text:p>
      <text:p text:style-name="P97"/>
      <text:p text:style-name="P97">“<text:span text:style-name="T131">Mffgh?!”</text:span></text:p>
      <text:p text:style-name="P97"/>
      <text:p text:style-name="P98">Words failed her as she felt like her cock and ass was being penetrated at the same time for a very short moment. How? The roaches were silently watching her!</text:p>
      <text:p text:style-name="P98"/>
      <text:p text:style-name="P99">When she looked down, she gasped, knowing why. She was momentarily dizzy, the shock of what she was seeing too great. From her alien cock that sometimes moved and wiggled on its own came out <text:span text:style-name="T132">several tentacles that looked exactly like </text:span><text:span text:style-name="T133">those she saw coming out from the insect’s maw… The same thing must’ve been happening back on her ass, because there was a similar sticky sensation.</text:span></text:p>
      <text:p text:style-name="P99"/>
      <text:p text:style-name="P99"><text:span text:style-name="T133">And as they slithered across or wiggled inside her tight inner space, she came across another terrible realization: </text:span><text:span text:style-name="T134">she could somehow ‘sense’ what the tentacles were touching! The sticky and soft flesh of her ass and cum-filled urethral passage… She could feel them as the tentacles moved, like she was inserting fingers!</text:span></text:p>
      <text:p text:style-name="P99"/>
      <text:p text:style-name="P100">But her shock was soon replaced by pleasant sensations <text:span text:style-name="T265">as h</text:span>er body released another dose of powerful pheromones and hormones, mostly aimed at making her accept her current fate. Instead of fear and terror, she could only feel contentment, savoring the electrifying <text:span text:style-name="T135">ecstasy, her brain getting influenced by the insects’ primal instinct. </text:span></text:p>
      <text:p text:style-name="P100"/>
      <text:p text:style-name="P101">Spinel’s eyes shined as she gazed at the <text:span text:style-name="T136">remaining insects. Imagine if they all went inside her body and became a part of her! More holes for her to enjoy… more holes to be filled with roach cocks! Yes, she must mate with roaches and be filled with eggs!</text:span></text:p>
      <text:p text:style-name="P101"/>
      <text:p text:style-name="P102">No, no, no! Why was she thinking like this? She was supposed to run…</text:p>
      <text:p text:style-name="P102"/>
      <text:p text:style-name="P102">But each time she tried to fight her side that had given in, the her cock and anus stimulated her with the parasite inside her stimulating her with intense sexual pleasure. How could she fight it? How could she fight against cock that came on its own and extra-sensitive anus that had tentacles inside that touched her anal flesh giving her goosebumps? </text:p>
      <text:p text:style-name="P102"/>
      <text:p text:style-name="P103">She couldn’t. Before she knew it, she turned back and <text:span text:style-name="T137">grabbed her ass with her tail raised, exposing her gaping anus. “Please… Put it in more…” The words came from her mouth like she was in a dream and unable to control her body.</text:span></text:p>
      <text:p text:style-name="P103"/>
      <text:p text:style-name="P104">She was a bit surprised when the roaches turned her back and made her face them. <text:s/><text:span text:style-name="T138">What? Why not stuff her ass with more bugs? Isn’t this what they wanted?</text:span></text:p>
      <text:p text:style-name="P104"/>
      <text:p text:style-name="P104">“<text:span text:style-name="T138">H-hey!” Spinel shouted as one of the creature pushed her, forcing her to sit with her legs spread. She whimpered as her massive balls touched the ground and came again just by her slick donut-like assflesh touching the ground.</text:span></text:p>
      <text:p text:style-name="P104"/>
      <text:p text:style-name="P105"><text:soft-page-break/>Before she could say any complaints, the roaches picked up <text:span text:style-name="T139">one of the worm and placed it on her belly </text:span><text:span text:style-name="T266">which </text:span><text:span text:style-name="T139">looked like a centipede with its round tail having a vertical slit. </text:span></text:p>
      <text:p text:style-name="P105"/>
      <text:p text:style-name="P106">Spinel wouldn’t have to wonder long why the bug was placed there. Once its head touched her bellybutton, it opened its chittering maw to reveal <text:span text:style-name="T140">dozens of tentacles. It then suddenly latched itself to her bellybutton.</text:span></text:p>
      <text:p text:style-name="P106"/>
      <text:p text:style-name="P106">“<text:span text:style-name="T140">Ahhh!! Mggh…” But her surprise quickly turned into pleasure as the tentacles ticked her navel, </text:span><text:span text:style-name="T268">not before opening a small hole on her suit and revealing her bellybutton.</text:span><text:span text:style-name="T140"> Seeing it made her remind a leech being attached to her leg, but the pleasant touching and the slimy secretions made her relax, watching in sick fascination of the whole process. </text:span></text:p>
      <text:p text:style-name="P106"/>
      <text:p text:style-name="P107">Perhaps even if she could see what was actually happening inside, she might’ve not cared with how good it felt. Inside its maw the insect gently nudged her flesh, the tentacles burrowing itself and going deeper than it should’ve been; actual penetration was happening as the tentacles slid inside her belly that had become soft and mushy like mud, all the while its slimy secretions made sure the host didn’t feel any pain.</text:p>
      <text:p text:style-name="P107"/>
      <text:p text:style-name="P107">Once the tentacles went inside, they injected the same mutating fluid inside her belly. <text:span text:style-name="T141">Within moments the small holes the tentacles had burrowed developed into large sac as her flesh rapidly mutated, creating an empty oval-shaped place with the passage connecting to her belly.</text:span></text:p>
      <text:p text:style-name="P107"/>
      <text:p text:style-name="P108">And into that passage the bug’s head started to go in. The penetrating sensation made Spinel look down, and she saw the creature’s head disappearing into her belly right through her navel.</text:p>
      <text:p text:style-name="P108"/>
      <text:p text:style-name="P108"><text:span text:style-name="T269">W</text:span>ith her body already so much affected, <text:span text:style-name="T269">Spinel</text:span> could only feel heavenly feeling of being ‘fucked’ in her new hole <text:span text:style-name="T269">instead of being terrified</text:span>. Already the flesh surrounding her navel took a pink hue with folds developing, with the top of her navel developing a round stub with nerves being connected, which would act as her new clitoris for her navel-pussy.</text:p>
      <text:p text:style-name="P108"/>
      <text:p text:style-name="P109">“Mggh… Hhhgh…” The bestial moans <text:span text:style-name="T142">were coming out from her mouth as she touched her new developed cuntflesh, which was being merged with the slit-shape on the insect’s tail. The passage inside developed quickly, allowing her fingers to go inside and make her body shake. Her other hand was busy going inside her sleek anus, and her </text:span><text:span text:style-name="T143">erect </text:span><text:span text:style-name="T142">cock </text:span><text:span text:style-name="T143">shot out loads and loads of the especially sticky cum, showing her virile member and arousal to the fullest without any sign of going down.</text:span></text:p>
      <text:p text:style-name="P109"/>
      <text:p text:style-name="P110">There were still two insects left. Spinel understood where they would go into; with three insects now assimilated into her body, the voice telling her to give in and mate had increased even more, and it was speaking in her own voice she was so familiar with. With her hormones and pheromones running wild, Spinel picked up the worms by herself and <text:span text:style-name="T144">placed them on her breasts. Instantly they reacted, crawling on her huge mounds and its head nearing </text:span><text:span text:style-name="T145">where the outlines of her nipples were explicitly visible. </text:span><text:span text:style-name="T146">Each latched onto one of her nipples, the tentacle-mouth making short work of </text:span><text:span text:style-name="T147">the suit barely covering her naked body. </text:span></text:p>
      <text:p text:style-name="P111"><text:soft-page-break/></text:p>
      <text:p text:style-name="P111">Her breasts tingled as the flesh made contact with the slimy appendages. Like other insects, the creatures on her bosom <text:span text:style-name="T148">applied quite a bit of pressure with their bodies, adding their weight to plunge their head deeper into her developing inner passage.</text:span></text:p>
      <text:p text:style-name="P112"/>
      <text:p text:style-name="P112">And Spinel now pushed them, quickening the process. She wanted this to happen. With the insects becoming ‘connected’ to her via both body and mind with flesh and nerves becoming connected, Spinel understood that they were trying to create several ‘wombs’ for holding eggs. And that thought only further excited her in her infested mind. The draconian grinned as she saw the insects’ bodies disappear and felt her breasts growing another cavernous passage, <text:span text:style-name="T149">their weight making her breasts droop somewhat down. </text:span></text:p>
      <text:p text:style-name="P112"/>
      <text:p text:style-name="P113">She didn’t care. Having another holes was incredibly wonderful. Spinel massaged her breasts as her inverted nipples pushed deeper until they formed passages that widened with the insects’ wiggling. Meanwhile the flesh around her nipples became wrinkly and extra sensitive, repeating the same process that her navel had gone through.</text:p>
      <text:p text:style-name="P113"/>
      <text:p text:style-name="P114">Eventually while Spinel was forced to sit down from the intense pleasure of having her nipples penetrated, the insects inside each pair of her breasts finishing the assimilation process of becoming one with her body. Inside her chest <text:span text:style-name="T150">were two empty space that was growing stubs and fleshy hive-like structure, some growing long and thick enough to come out of her nipple-slits. </text:span></text:p>
      <text:p text:style-name="P114"/>
      <text:p text:style-name="P114"><text:span text:style-name="T150">And as they </text:span><text:span text:style-name="T151">came out, Spinel let out a triumphant moan of experiencing both male and female pleasure and the intensity greatly magnified. Female cum squirted out from her nipples, and her balls tensed moments before her wiggling cock shot out </text:span><text:span text:style-name="T152">loads of thick male cum above her, most of them splattering </text:span><text:span text:style-name="T153">unto her. Instead of feeling disgusted or annoyed, Spinel happily licked the cum from her face. Was this always this tasty and creamy? And so fulfilling… She had to have more! Not just for her mouth, for her all of her holes!</text:span></text:p>
      <text:p text:style-name="P114"/>
      <text:p text:style-name="P115">Yes, holes were meant to be filled, <text:span text:style-name="T154">as well as her empty body. She was a good female. She had many sacs to hold eggs. Yes, eggs. She had to carry them. That’s what a female insect’</text:span><text:span text:style-name="T155">s purpose was, right? Fucked and bred, carrying lots and lots of eggs all over her body with many egg sacs, and…</text:span></text:p>
      <text:p text:style-name="P115"/>
      <text:p text:style-name="P116">With her body parts taken by parasites and their alien psyche assaulting her, there was no way for the draconian to resist. Now she spread her slits with her fingers and fondled the roach soldier’<text:span text:style-name="T156">s balls, telling them how much she wanted their cocks deep inside her balls deep.</text:span></text:p>
      <text:p text:style-name="P116"/>
      <text:p text:style-name="P117">Perhaps they understood what she was saying, or the pheromone and the teasing she did were enough for them to realize her intent. She let out a joyful cry as the insects started rubbing her body with their gigantic cocks. <text:span text:style-name="T157">Her holes reacted as well with tentacles slithering out and slick fluid wetting her flesh, ready to be penetrate to the fullest.</text:span></text:p>
      <text:p text:style-name="P117"/>
      <text:p text:style-name="P118">Spinel cried out in ecstasy as the roaches skipped the foreplay and went straight to the main part. And this time, they were fucking her new holes. The slits at her <text:soft-page-break/>breasts easily accepted the unnaturally long members <text:span text:style-name="T158">which disappeared into her gigantic breasts, balls slapping against them.</text:span></text:p>
      <text:p text:style-name="P118"/>
      <text:p text:style-name="P119">Yes, fuck me more! Breed me! That was the only coherent thought she could think of as her breast virginity was taken. Her cock twitched madly in unison with the penetration, and her breastflesh mercilessly squeezed and tightly hugged around the obscene cocks, the tentacles inside her helping to pull them deeper and deeper. As they thrust, they eventually reached <text:span text:style-name="T159">her chest-womb, greeted by the hive-structure and stalks which coiled around their cocks. It didn’t take long for them to cum buckets and literally fill the inside.</text:span></text:p>
      <text:p text:style-name="P119"/>
      <text:p text:style-name="P120">Spinel could feel it via the assimilated insects reacting to <text:span text:style-name="T160">their bodies—now acting as her multiple vaginal passages—were filled with the seed. Her uterus with grotesque fleshy sacs could only be impregnated by the alien seeds, whose seed drenched all the tiny holes, each of them becoming fertilized. </text:span><text:span text:style-name="T161">Within time the blasphemous inception would come to fruition…</text:span></text:p>
      <text:p text:style-name="P120"/>
      <text:p text:style-name="P121">When the roaches withdrew from her nipple-slits that were pouring thick sticky cum, Spinel knew they were far from being satisfied. Heck, they only filled her breast-sac! While her original pussy was gone, she still had <text:span text:style-name="T162">her other holes to be filled…</text:span></text:p>
      <text:p text:style-name="P121"/>
      <text:p text:style-name="P122">The roaches knew what she wanted and vice versa. Spinel eagerly guided the slick tapered cock to her belly and into her quivering navel-slit. For the one behind her with its cock leaking cum already, Spinel crooned as she pushed her ass, grinding her swollen assflesh and hotdogging the cock with her ass.</text:p>
      <text:p text:style-name="P122"/>
      <text:p text:style-name="P122">Again, the roaches’ cocks slid inside her without much difficulty. Spinel’s inner passage was again filled, her internal wombs <text:span text:style-name="T163">becoming flooded with cum and </text:span><text:span text:style-name="T164">inseminated, satisfying </text:span><text:span text:style-name="T165">her </text:span><text:span text:style-name="T164">urges to be bred. </text:span><text:span text:style-name="T165">Taken from both front and back, her belly swelled a bit, cum sloshing inside her. And this time, her inflated belly would stay in such a state, a sign of her heavy with the male’s eggs… </text:span><text:span text:style-name="T166">Even her breasts drooped a bit downwards, pulled down by the volumes of cum being stored inside. </text:span><text:span text:style-name="T270">Her cock continually quivered, shooting out loads and loads of cum without any sign of stopping. It was now coming all the way to her navel, tickling her slit there and turning on her even more.</text:span></text:p>
      <text:p text:style-name="P122"/>
      <text:p text:style-name="P123">But something told her she was yet to be satisfied. Spinel wondered as she looked down her fucked slits with a content face. Her slits and anus were all properly fucked, now filled with seed <text:span text:style-name="T167">and fertilized by her ovaries producing her female eggs that would bond with the male seed and grow. Why did she </text:span><text:span text:style-name="T168">still felt an itch? What was this empty feeling inside her body? Her infected orifices were sending her signals that they were full for now.</text:span></text:p>
      <text:p text:style-name="P123"/>
      <text:p text:style-name="P124">“Oh…” When one of the roach <text:span text:style-name="T169">placed its cock onto her own member, </text:span><text:span text:style-name="T271">h</text:span><text:span text:style-name="T169">er cock came as it shook just from the touch from another cock. For a while she dry-humped and moved her waist, enjoying the ‘friction’ caused by her cock being rubbed with the insect’s member. The urethral slit gaped as she continually came.</text:span></text:p>
      <text:p text:style-name="P124"/>
      <text:p text:style-name="P126">She finally understood; there were still one more slit left after all! Spinel placed her cock straight and held it with her hands, allowing the roach to aim its tip to her <text:soft-page-break/>urethra. The tips ‘kissed,’ sending Spinel into another incredible orgasm. She grunted as the tip passed beyond her urethra and actually went inside. </text:p>
      <text:p text:style-name="P126"/>
      <text:p text:style-name="P126"><text:span text:style-name="T170">This shouldn’t have been possible, but she couldn’t care less. Her cock could also be fucked! Deeper and deeper the slick roach cock went inside her tight passage, each push making her cum squirt out and her thrash from the thrilling sensation. There was no pain with how slick her passage had become, her own arousal </text:span><text:span text:style-name="T171">intensified</text:span><text:span text:style-name="T170"> by the assimilated insect’s </text:span><text:span text:style-name="T171">pleasure of performing its purpose.</text:span></text:p>
      <text:p text:style-name="P125"/>
      <text:p text:style-name="P125">“<text:span text:style-name="T171">Deeper! Yes! Breed me in my cock!” Spinel never felt shame or terror as she uttered such words, her brain running wild with the overloaded sensations hammering down upon her from her head to toe. </text:span><text:span text:style-name="T172">Her cock felt full, and it was no exaggeration; by now the cock had reached all the way to the base.</text:span></text:p>
      <text:p text:style-name="P125"/>
      <text:p text:style-name="P127">As the roach came, Spinel’s head craned back, unable to hold the extreme euphoria. With each ejaculation <text:span text:style-name="T173">her balls slightly swelled, the sheer volume filling her testicles and fertilizing the eggs being created there. She could somehow fill her ovums meeting with male sperms inside her balls, with how sensitive her body had become.</text:span></text:p>
      <text:p text:style-name="P127"/>
      <text:p text:style-name="P128">When the roach finally withdrew its soaked cock, Spinel looked at the trio of roaches and smiled seductively. Now she felt somewhat satisfied as her holes were now all filled, but she wanted more, and the roaches were probably thinking the same thing with their cock still erect and leaking pre and cum.</text:p>
      <text:p text:style-name="P128"/>
      <text:p text:style-name="P128">Oh yes, there was surely going to be a second round...</text:p>
      <text:p text:style-name="P127"/>
      <text:p text:style-name="P128">-------------------------------------</text:p>
      <text:p text:style-name="P128"/>
      <text:p text:style-name="P128">Spinel woke up with a start. Suddenly she felt hungry and thirsty. But before that, she found not the comfortable bed of her penthouse nor the hard and utilitarian army bed.</text:p>
      <text:p text:style-name="P128"/>
      <text:p text:style-name="P128">Where was she? What happened?</text:p>
      <text:p text:style-name="P128"/>
      <text:p text:style-name="P128">For a brief moment, Spinel couldn’t <text:span text:style-name="T174">remember what led to her current situation. There was hardly any light. It took time for her eyes to adjust in the darkness. </text:span><text:span text:style-name="T175">And when she tried to stand up, her body felt incredibly heavy, sloshing with something. She moaned as her wet slits let out a thin stream of whitish liquid. Her nose sniffed, and she froze.</text:span></text:p>
      <text:p text:style-name="P128"/>
      <text:p text:style-name="P129">Wait.</text:p>
      <text:p text:style-name="P129"/>
      <text:p text:style-name="P129">It was cum. But why was cum coming out from her nipples? And her navels?</text:p>
      <text:p text:style-name="P129"/>
      <text:p text:style-name="P129">No…</text:p>
      <text:p text:style-name="P129"/>
      <text:p text:style-name="P129">Now that she could look better in the dark, she looked down.</text:p>
      <text:p text:style-name="P129"/>
      <text:p text:style-name="P129">What she saw made her heart drop. She was too shocked to even scream. For a while Spinel blankly stared at her mutated body. <text:span text:style-name="T176">Her large breasts had slits instead of nipples, and her belly that had swollen more than usual and looking like she was </text:span><text:soft-page-break/><text:span text:style-name="T176">several months pregnant had another vaginal folds where her bellybutton should’ve been. Her ass felt strange, like the flesh had protruded outwards—which was not far from the truth as her donut-like gaping anus couldn’t be closed down properly and exposed outside. And she carried a cock that was half erect and balls that dragged down, sloshing with something.</text:span></text:p>
      <text:p text:style-name="P129"/>
      <text:p text:style-name="P130">Then it all came back to her; <text:span text:style-name="T177">the roaches came to her, and then… </text:span><text:span text:style-name="T272">Not once but twice she was fucked, and the insects...</text:span></text:p>
      <text:p text:style-name="P130"/>
      <text:p text:style-name="P130">“Mffh…<text:span text:style-name="T178">” But instead of feeling horrified, merely thinking about her getting fucked was making her getting horny once again. She felt something sticky flowing out from her suit that she still wore, </text:span><text:span text:style-name="T179">which despite being torn apart to reveal her slits was still relatively intact. And as the warm liquid enveloped her body, her arousal started to return, and her hands were mindlessly heading to touch and fondle her needy slits… </text:span><text:span text:style-name="T273">The tight suit was like a continuous touch </text:span></text:p>
      <text:p text:style-name="P130"/>
      <text:p text:style-name="P131">No! What was she doing? She should fight this…</text:p>
      <text:p text:style-name="P131"/>
      <text:p text:style-name="P131">At least with the males gone, her body wasn’t going into heat, allowing her to retain some of her reason and sanity. First she should get rid of the suit she was wearing; the liquid touching her body was making her body feel warm, and she wouldn’t want to completely fall under its influence.</text:p>
      <text:p text:style-name="P131"/>
      <text:p text:style-name="P132">But she couldn’t. <text:span text:style-name="T181">As she gripped on the suit, intense waves of pleasure rushed over her, making her slits squirt female cum and her cock to cum. The combined stimulation made it difficult for her to focus, and her transformed parts reacted to the suit’s secretion by making her body produce sexual hormones.</text:span></text:p>
      <text:p text:style-name="P132"/>
      <text:p text:style-name="P133"><text:span text:style-name="T180">“Oooh…</text:span><text:span text:style-name="T181">.” Spinel’s hands fumbled. Yes, he hands were grabbing the suit. But instead of </text:span><text:span text:style-name="T182">ripping them off with her draconic strength, she was actually touching it and feel the body beneath it. With how thin the tight suit was, it felt like she was directly touching her. In fact, with the suit continuously letting out fluid, the pleasant sensation was being heightened, her body effectively being smeared in a kind of sticky lubricant. </text:span></text:p>
      <text:p text:style-name="P133"/>
      <text:p text:style-name="P133"><text:span text:style-name="T180">“</text:span><text:span text:style-name="T182">N</text:span><text:span text:style-name="T180">o….Urgh…</text:span><text:span text:style-name="T182">” Despite her pleas, Spinel’s hands were </text:span><text:span text:style-name="T183">getting near to her slits. She moaned as they easily accepted her fingers. And even her cock, as she soon found out, had become a fuckable hole with how deep her fingers went, cum spurting from the depth.</text:span></text:p>
      <text:p text:style-name="P133"/>
      <text:p text:style-name="P134">And so her attempt to <text:span text:style-name="T184">take off her suit turned into pleasuring herself in the continuous masturbation. As she fingered her various holes, some strange things started to show. Lost in the pleasure, Spinel didn’t notice them at first. </text:span></text:p>
      <text:p text:style-name="P134"/>
      <text:p text:style-name="P135">From her forehead <text:span text:style-name="T185">two small stubs started to appear, which seemed to grow in size and height as she continued to let her lust overtake her mind. </text:span><text:span text:style-name="T186">As she </text:span><text:span text:style-name="T274">happily</text:span><text:span text:style-name="T186"> growled, </text:span><text:span text:style-name="T187">the swelling on her head grew more, until long and thin black line grew from her head and drooped downwards, looking exactly like a bug’s antennae. </text:span></text:p>
      <text:p text:style-name="P135"/>
      <text:p text:style-name="P136">There was a ticklish sensation <text:span text:style-name="T188">all over her body, mostly centered around her slits. Without thinking much, Spinel rubbed her fingers over the itchy parts, thinking she could just masturbate to make the weird feeling go away.</text:span></text:p>
      <text:p text:style-name="P136"><text:soft-page-break/></text:p>
      <text:p text:style-name="P137">Little did she know <text:span text:style-name="T189">the itchiness was due to small spikes growing around her slits. Even her mouth was no different, small black bits first appearing and gaining in mass, until they took the shapes of small spikes attached to insect’s mouth, moving almost on its own like the tentacles that came out from her orifices. </text:span></text:p>
      <text:p text:style-name="P134"/>
      <text:p text:style-name="P138">And when she finally came to her senses after sating her lust, Spinel watched in horror at her changed body. This wasn’t just her body becoming hyper-sexualized. <text:s/>Now she had insect antennae and spikes growing on her body! </text:p>
      <text:p text:style-name="P138"/>
      <text:p text:style-name="P139">Why would that be a bad thing? Her own thoughts spoke to her. Didn’t it fell good when the insects assimilated into her? Imagine how heavenly it would feel to go all the way… <text:span text:style-name="T190">No! How did she let such thoughts interrupt her? </text:span><text:span text:style-name="T275">Maybe it was because of all the insects now assimilated into her body… Spinel kept heard her own inner voice interrupted by something else, a primal need articulated into sweet alluring words. Give in. The voice whispered. All she had to was to follow that enticing suggestion...</text:span></text:p>
      <text:p text:style-name="P139"/>
      <text:p text:style-name="P140">She knew there was no way she could return to the base at her current state. <text:span text:style-name="T191">And yet she couldn’t take her suit off. Perhaps she should wait for her arousal to die down. It seemed the suit reacted to </text:span><text:span text:style-name="T192">her arousal, so if she could refrain from pleasuring herself, </text:span><text:span text:style-name="T193">maybe her changes would not exacerbate further and she could take the damn suit off. Then she might call </text:span><text:span text:style-name="T276">Sate back and make her work out a solution. This all happened because of her, so she should take responsibility...</text:span></text:p>
      <text:p text:style-name="P140"/>
      <text:p text:style-name="P141">All she had to do was lay low and abstain. She was used to go on a solitary mission for several weeks. She could completely get hidden from enemy and ally sight. Yes, she could do this…</text:p>
      <text:p text:style-name="P141"/>
      <text:p text:style-name="P141">It didn’t work.</text:p>
      <text:p text:style-name="P141"/>
      <text:p text:style-name="P141">The very day she went AWOL, <text:span text:style-name="T194">Spinel had sex with two anthros. It all happened so fast. She was just trying to ask them something </text:span><text:span text:style-name="T277">in the alleyway</text:span><text:span text:style-name="T194">. It was dark, and they seemed a bit drunk. </text:span><text:span text:style-name="T195">She tried to say something, but she stopped, her nose sniffing. The scent of males…</text:span></text:p>
      <text:p text:style-name="P141"/>
      <text:p text:style-name="P142">Before she knew it, Spinel was between two horny anthros. One lifted her and was fucking her in the ass, and the other was fingering her nipple slits. Her mutated body and her cock that was bigger than theirs didn’t seem to bother them at all. They didn’t say much, grunting like beasts as they continued to fuck her, switching positions. They even took turns to push their cock inside her own, their members being drawn by tentacles and tainted by the touch. <text:span text:style-name="T277">Into her body another healthy dose of cum was deposited, making her prisoner to her own body’s lust.</text:span></text:p>
      <text:p text:style-name="P142"/>
      <text:p text:style-name="P142">When they left, Spinel was <text:span text:style-name="T196">left writhing in the floor with her legs spread wide open, cum leaking from her slits and her cock. The spikes on her slits were bigger now, a fact she found out later when she came back to her senses.</text:span></text:p>
      <text:p text:style-name="P142"/>
      <text:p text:style-name="P143">The same story repeated for the next few days.<text:span text:style-name="T197"> With her body producing obscene amount of hormone, there was no way for her to resist. It was not the matter of willpower </text:span><text:span text:style-name="T278">when devious physiology was at work here; how could one hope win against such biological function?</text:span><text:span text:style-name="T197"> Every day once in few hours Spinel found her lust </text:span><text:soft-page-break/><text:span text:style-name="T197">growing to an uncontrollable level. Somehow even when she deliberately avoided coming across others, there were always males and females finding her—she was yet to realize her odor was attracting others and luring them, just like a female in heat calling out for males to mate. </text:span></text:p>
      <text:p text:style-name="P144"/>
      <text:p text:style-name="P145">And when there were others, Spinel’s brain was overloaded from all the stimulation from her assimilated insect body parts. Once the cocks entered her slits and holes, it was over, her body and mind surrendering to the maddening pleasure. <text:span text:style-name="T198">Her mutated organs provided intense pleasure to both Spinel and the one fucking her, her corruptive fluid spreading the infection. </text:span><text:span text:style-name="T279">While they wouldn’t outright show insect traits, sooner or later those who mated with her would succumb to same urges and become just like her…</text:span></text:p>
      <text:p text:style-name="P145"/>
      <text:p text:style-name="P189">As for Spinel, she herself was changing as well. Her body was like a fertile soil that thrived on cum. Her already body parts gradually got bigger, as if someone was pumping full of air into her body. Her breasts were now at least twice the size of her head, its sheer volume making her impossible to look down her equally huge belly, which by now made her look several months pregnant. Her gigantic ass wobbled as she moved.</text:p>
      <text:p text:style-name="P189"/>
      <text:p text:style-name="P189">Her maleness was becoming equally impressive; <text:span text:style-name="T280">her tentacle-like cock was now almost always nestled between her huge breasts, getting a self titjob which made her cock permanently erect and leaking cum. Her virile balls which eventually swelled to the size of watermelons juggled as she moved her body, making sure there was always enough cum for h</text:span><text:span text:style-name="T281">er to ejaculate non-stop.</text:span></text:p>
      <text:p text:style-name="P145"/>
      <text:p text:style-name="P145"><text:span text:style-name="T198">It also triggered </text:span><text:span text:style-name="T279">another kind of </text:span><text:span text:style-name="T198">transformation to progress further, spikes appearing and growing on her arms and legs, ripping parts of her suit, looking like those spikes you would see from roaches… While she couldn’t see much, her glistening red scales were also being affected, hard scales being replaced with mushy and sticky chitin. The parts where her skin was exposed, most noticeably her slits and holes, now bore the unmistakable glossy brown hue with </text:span><text:span text:style-name="T199">hard-looking yet squishy carapace...</text:span></text:p>
      <text:p text:style-name="P144"/>
      <text:p text:style-name="P146">There was no denying it. She was becoming a roach creature just like the one<text:span text:style-name="T199">s who fucked her. And strangely, the only emotion she could feel was content and bliss. </text:span></text:p>
      <text:p text:style-name="P146"/>
      <text:p text:style-name="P146"><text:span text:style-name="T199">Perhaps it was </text:span><text:span text:style-name="T200">the motherly instinct making her think that it was okay to become like this and accept her fate as a broodmother. Yes, that’s what she had become, her egg sacs heavy with eggs… </text:span><text:span text:style-name="T282">Her belly was huge! And not just breasts… </text:span><text:span text:style-name="T200">She could feel it. Breasts, belly, and balls… Everywhere she had been fucked, there was this heaviness which gradually increased as days passed by. Her breasts and balls dangled real low, affected by its weight and gravity.</text:span></text:p>
      <text:p text:style-name="P146"/>
      <text:p text:style-name="P194">Maybe if she laid all the eggs, her body would return to normal, her still rational part thought. That’s how she justified living in the sewer and either masturbating or being fucked. Yes, I should wait… That was the way she used to placate herself every time her remaining reason reminded her of the uncomfortable reality.</text:p>
      <text:p text:style-name="P146"/>
      <text:p text:style-name="P191">Her huge body made her rather sluggish, but she felt no discomfort with how much pleasure she was experiencing. <text:span text:style-name="T200">Like a female beast carrying eggs, her mind was </text:span><text:soft-page-break/><text:span text:style-name="T200">being affected by a certain new urge. Her body parts were stimulating her brain to release all kind of weird fluids and hormones to affect her body even more, forcing her to watch as her egg sac grew more and more, the eggs inside growing safely inside the fleshy hive…</text:span></text:p>
      <text:p text:style-name="P147"/>
      <text:p text:style-name="P192">One day Spinel woke up from her lust-addled slumber inside the sewer. Yes—that’s the place she used to hide now, having been transformed too much. <text:span text:style-name="T283">The place’s smell stopped bothering her. In fact, her own potent odor had crowded out the sewer stench, her huge slobbery body being sweaty and putting off intense smell that radiated quite a distance. </text:span><text:span text:style-name="T284">Actually, with how much heat she generated from her sweaty body, there was always a layer of steam around her.</text:span></text:p>
      <text:p text:style-name="P192"/>
      <text:p text:style-name="P192">The spikes attached at her slits were impossible to hide now, and they moved on its own to make unnerving chittering sound. Besides, certain body parts of hers got too large to comfortably move around.</text:p>
      <text:p text:style-name="P193"/>
      <text:p text:style-name="P148">It was so easy to get lost in the moment. Focus was hard. Well, she did focus on one thing, and that was heeding to her alien—but which was increasingly becoming normalized—insect urges. Just this once, I’ll sate my urges… That’s the lie she told herself again and again as she gave in, sating her urges to be mated. <text:span text:style-name="T284">She almost always masturbated, and when she wasn’t, it was when she was fucked by the males she lured with her smell that radiated on the streets, making anyone who has sniffed a whiff falling a trance like a male that has caught a scent of a needy male.</text:span></text:p>
      <text:p text:style-name="P148"/>
      <text:p text:style-name="P148">While humans and anthro cum couldn’t impregnate her, it somehow felt fulfilling to have them fill her eggsacs. And while she didn’t know, it had also become her staple diet; the smell of cum made her belly growl, and other food tasted bland. For the past few days she had eaten entirely cum, the sticky substance sating her hunger and thirst.</text:p>
      <text:p text:style-name="P148"/>
      <text:p text:style-name="P148">And now she woke up like any other day, idly fingering her slits and wondering she could go out and lure any male. It was easy. All she had to do was to show her slits. Her smell already acted like as an aphoridisac, and upon seeing her terrible and yet enticing holes, the males’ cock got hard, and instinct took over.</text:p>
      <text:p text:style-name="P148"/>
      <text:p text:style-name="P148">“Urrgh…” But for some reason, her body felt quite stiff. It didn’t heed her command as she tried to stand up. She growled, wondering at the strange uncomfortable sensation.</text:p>
      <text:p text:style-name="P148"/>
      <text:p text:style-name="P148">“Ahrrhh…”</text:p>
      <text:p text:style-name="P148"/>
      <text:p text:style-name="P148">That’s when the acute sensation hit her. Purely by instinct, Spinel quickly squatted on the floor, spreading her legs as wide as she could. <text:span text:style-name="T285">She felt she should-no, she must do this, though she couldn’t understand why.</text:span> Green liquid flowed out from her slits, anus, and cock. They all twitched. Her mouth-spikes chittered and clicked.</text:p>
      <text:p text:style-name="P148"/>
      <text:p text:style-name="P148">Eggs.. Must lay… It’s time…</text:p>
      <text:p text:style-name="P148"/>
      <text:p text:style-name="P148"><text:span text:style-name="T285">Suddenly t</text:span>he <text:span text:style-name="T285">compelling sensation was</text:span> translated into words she could understand. Well, commands would be more accurate description. Lay eggs. <text:span text:style-name="T286">Her own inner</text:span> voice spoke to her, <text:span text:style-name="T201">and she felt compelled to obey.</text:span></text:p>
      <text:p text:style-name="P148"><text:soft-page-break/></text:p>
      <text:p text:style-name="P149">No, she wasn’t obeying. She was following only the most logical solution. Her body was so full… Naturally she had to let it out. It was just like breathing. You don’t follow orders to breathe. You just do.</text:p>
      <text:p text:style-name="P149"/>
      <text:p text:style-name="P149">And I’m going to lay eggs because that’s what I should do. </text:p>
      <text:p text:style-name="P149"/>
      <text:p text:style-name="P149">That was the words echoing from her mind as Spinel gave a push. Something was coming out, yes. To tell the truth, it was like pushing out a giant turd… There was some heavy load inside her, and she had to get it out…</text:p>
      <text:p text:style-name="P149"/>
      <text:p text:style-name="P149">“Hah… Yes… Need to lay…”</text:p>
      <text:p text:style-name="P149"/>
      <text:p text:style-name="P150">Guided by her instinct, Spinel kept pushing and applied strength. Despite having been never pregnant before, it all seemed too natural. Thick liquid continued to drop from her holes which were starting to show something from her innermost depth. </text:p>
      <text:p text:style-name="P150"/>
      <text:p text:style-name="P150">“Yes…<text:span text:style-name="T202"> Ugh… Fuck… </text:span><text:span text:style-name="T203">Ugh...</text:span><text:span text:style-name="T202">”</text:span></text:p>
      <text:p text:style-name="P150"/>
      <text:p text:style-name="P151">At last, something was coming out. </text:p>
      <text:p text:style-name="P151"/>
      <text:p text:style-name="P151">“No…<text:span text:style-name="T203"> wait… How… Nggh…”</text:span></text:p>
      <text:p text:style-name="P151"/>
      <text:p text:style-name="P152">Even as her body was wrecked with inhuman pleasure, <text:span text:style-name="T204">Spinel’s eyes grew wide </text:span><text:span text:style-name="T205">as she witnessed the squirming white ‘things’ crawling out from her orifices at once. They certainly didn’t look like eggs. </text:span><text:span text:style-name="T206">In fact, they just looked like…</text:span></text:p>
      <text:p text:style-name="P152"/>
      <text:p text:style-name="P152">“Nggh…<text:span text:style-name="T206">. Gah… What… Arghhh….”</text:span></text:p>
      <text:p text:style-name="P152"/>
      <text:p text:style-name="P153">Spinel couldn’t believe what was happening. Yes, she <text:span text:style-name="T207">knew she was going to lay eggs… But not like this! Not like… some insect, or roach! She suddenly remembered the disturbing video she once saw about a female roach giving birth, its </text:span><text:span text:style-name="T287">tip of the abdomen</text:span><text:span text:style-name="T207"> filled with small white crawling baby roaches…</text:span></text:p>
      <text:p text:style-name="P153"/>
      <text:p text:style-name="P154">The same thing was happening <text:span text:style-name="T288">to her</text:span>, and it felt damn good!</text:p>
      <text:p text:style-name="P154"/>
      <text:p text:style-name="P154">Yes… I am a roach… A female roach giving birth… Yes, that’s what I am…</text:p>
      <text:p text:style-name="P154"/>
      <text:p text:style-name="P154">Wasn’t it obvious? Did she really think she could just lay eggs and pretend nothing had happened? The very moment she was fucked by the creature, her previous life was over; she had been tainted and mutated, and now giving birth. Yes, there was no going back, and the only choice she had to accept her current fate.</text:p>
      <text:p text:style-name="P154"/>
      <text:p text:style-name="P196">No! Th-this is wrong! </text:p>
      <text:p text:style-name="P196"/>
      <text:p text:style-name="P196">“Gah…” With her last remaining sanity, Spinel gripped her suit. Waves of pleasure washed all over her, so intense that it stung a bit. But she knew this was her last chance. Already her body was feeling euphoric. If only she could get rid of the suit, then maybe…</text:p>
      <text:p text:style-name="P196"/>
      <text:p text:style-name="P196">“Hhngha….”</text:p>
      <text:p text:style-name="P196"><text:soft-page-break/></text:p>
      <text:p text:style-name="P196">Strange sounds came out from her mouth as her mandibles and slit-spikes chittered. Spinel gasped as she felt a strange feeling. <text:span text:style-name="T207">And it felt good, really good.</text:span></text:p>
      <text:p text:style-name="P154"/>
      <text:p text:style-name="P196">She couldn’t see what was happening, but she could feel it. Her suit that clung tightly to her body was becoming assimilated into her, completing her monstrous transformation. Her chitin-turned scale became soft and mushy as numerous tendrils shot out from the inside of her suit, which quickly rooted on her body and spread inside, just like the insects that had assimilated into her. From those tendrils her body was injected with something, and it was over for Spinel. </text:p>
      <text:p text:style-name="P154"/>
      <text:p text:style-name="P154">“Heh… Feels… so good…”</text:p>
      <text:p text:style-name="P154"/>
      <text:p text:style-name="P154">Even as the small roaches entirely covered in white, soft, and malleable chitin crawled all over her, Spinel had a delirious look of extreme pleasure on her face. Even her cock and anus were vomitting out roaches; she felt like she was taking a shit, her smooth anus incapable of holding it back; from there also came out several roaches at once, and from her gaping urethra popped out small roaches, which as soon as they came to world skittered around, evidently feral and not caring for its mother like most insects would do.</text:p>
      <text:p text:style-name="P154"/>
      <text:p text:style-name="P196">With so much of her ‘babies’ coming out, her holes were disfigured, inner flesh moving outwards and creating a certain protrusion on her slits and her cock gaping and unable to be closed. Her anusflesh thickened, creating a large pucker nestled between her massive asscrack.</text:p>
      <text:p text:style-name="P196"/>
      <text:p text:style-name="P196">And yet Spinel could only feel happiness and contentment, the hormonal injection and arousal making sure she accept her sealed fate.</text:p>
      <text:p text:style-name="P154"/>
      <text:p text:style-name="P155">Yes… She was an insect… A roach mother who would give birth to countless roaches… Always fucked by males, never needing anything else...</text:p>
      <text:p text:style-name="P155"/>
      <text:p text:style-name="P155">Something seemed to click inside her. It was the final nail in the coffin, her mind and body both accepting her mutated state. It triggered another serious of transformation, and Spinel happily sighed as she felt her body rumble, again mutating and changed forever…</text:p>
      <text:p text:style-name="P155"/>
      <text:p text:style-name="P155">The changes she was going would’ve been traumatic. Anyone who witnessed it firsthand would be forced to watch the terrible metamorphosis. Her eyes started to bulge outwards, its surface being covered in reddish layer comprised of thousands of tiny little particles, exactly like soulless compound eyes of an insect.</text:p>
      <text:p text:style-name="P155"/>
      <text:p text:style-name="P155">There was a ripping sound <text:span text:style-name="T208">as her mouth mutated into strange shape. Her snout was torn apart by insect mandibles that spread sideways, which moved incessantly as she experienced waves and waves of pleasure hammering down upon her.</text:span></text:p>
      <text:p text:style-name="P155"/>
      <text:p text:style-name="P156">From her hands and toes there were cracking noises as her body finally going through another stage of her transformation, becoming truly an insect creature. <text:span text:style-name="T209">Her fingers and toes were fusing, becoming monstrous and unfit for any sophisticated actions—not that she would miss the, her mind only craving to be bred. Gradually her lithe hands and feet coalesced into monstrous two-digit claws, </text:span><text:soft-page-break/><text:span text:style-name="T209">while her arms and legs became covered in chitin and separated by rings like insect limbs.</text:span></text:p>
      <text:p text:style-name="P139"/>
      <text:p text:style-name="P157">“Gahh….” </text:p>
      <text:p text:style-name="P158"/>
      <text:p text:style-name="P157">Now her words became garbled and less articulate, consisting of mostly moans and chittering sound. And that wasn’t just her mind accepting of her insect. Her tongue rolled outside of her mandibles, its shape swelling into thick long tube with a tip at the end. From that part oozed <text:span text:style-name="T210">thick liquid, and try as she might, the bloated tongue that looked like a proboscis couldn’t be rolled back inside her maw.</text:span></text:p>
      <text:p text:style-name="P157"/>
      <text:p text:style-name="P157">“Hah… <text:span text:style-name="T210">Gahhh…”</text:span></text:p>
      <text:p text:style-name="P157"/>
      <text:p text:style-name="P159">Spinel’s hips thrashed madly as she continued to lay roach after roach. <text:span text:style-name="T211">She didn’t care she looked like an abomination with draconic and insect traits present in her body, continuously laying baby roaches. After knowing this intense and blissful sensation, she could never go back. Why would she go back when she could be fucked in the breasts, ass, cock, belly and have orgasmic birthing? </text:span></text:p>
      <text:p text:style-name="P159"/>
      <text:p text:style-name="P160">Wait… Why wouldn’t others want this blissful and simple existence? Her mandibles moved excitedly as a brilliant idea formed inside her brain <text:span text:style-name="T212">now more insect than draconian.</text:span></text:p>
      <text:p text:style-name="P160"/>
      <text:p text:style-name="P160">---------------------</text:p>
      <text:p text:style-name="P160"/>
      <text:p text:style-name="P161">When the siren rang, Sate wasn’t gibbering in panic. To be honest, she had been expecting this. Still, she still felt uneasy as she went to her armory and wore the black suit. As always, it was unpleasantly sticky, <text:span text:style-name="T213">clinging tightly to her body. </text:span></text:p>
      <text:p text:style-name="P161"/>
      <text:p text:style-name="P162">Yes… Just like <text:span text:style-name="T214">Spinel</text:span> used to say.</text:p>
      <text:p text:style-name="P162"/>
      <text:p text:style-name="P162">For a brief moment, the purple avian dragon wistfully looked at the empty space of where her friend Spinel’s locker was. It had been several months since she went missing. Some said the draconian betrayed them and now <text:span text:style-name="T214">became one of the roach soldiers, spreading the infection. There were news of people suddenly turning into insects and running amok by trying to fuck anyone in the vicinity.</text:span></text:p>
      <text:p text:style-name="P162"/>
      <text:p text:style-name="P163">No, that can’t be right. The Spinel she knew would never do such a thing. Sure, she didn’t even respond to Sate’s calls, but that must’ve meant she was under some trouble. She will return and tell her….</text:p>
      <text:p text:style-name="P163"/>
      <text:p text:style-name="P163">“<text:span text:style-name="T215">Several enemies spotted at corridor 23! Sate, </text:span><text:span text:style-name="T216">go there and deal with them!”</text:span></text:p>
      <text:p text:style-name="P163"/>
      <text:p text:style-name="P164">Her company commander’s voice rang in the earpiece. After giving her response, she hurriedly moved into <text:span text:style-name="T217">the location. For now, she would’ve to focus on her current objective. </text:span><text:span text:style-name="T218">She opened the door, expecting the roach soldiers to react. She tightened the trigger, ready to fire the moment the hideous creatures came into sight.</text:span></text:p>
      <text:p text:style-name="P164"/>
      <text:p text:style-name="P164">“...<text:span text:style-name="T218">Huh?”</text:span></text:p>
      <text:p text:style-name="P164"/>
      <text:p text:style-name="P165"><text:soft-page-break/>In battles, a little hesitation was all it took <text:span text:style-name="T219">for one to meet untimely ends. It was a lesson begrudgingly learned by those who survived. But Sate for now hesitated, unable to fire even as there were several roach soldiers in the room.</text:span></text:p>
      <text:p text:style-name="P165"/>
      <text:p text:style-name="P165">“...<text:span text:style-name="T220">H-how...”</text:span></text:p>
      <text:p text:style-name="P165"/>
      <text:p text:style-name="P166">Strangely, the roaches weren’t rushing to get her the moment she opened the door. In fact, they seemed to be occupied… Sate winced as she saw the debauchery happening right before her eyes. Before her <text:span text:style-name="T220">there was a roach soldier surrounded by other roaches. Well, perhaps ‘surrounded’ was too tame a word to describe the scene.</text:span></text:p>
      <text:p text:style-name="P166"/>
      <text:p text:style-name="P167">Never did it occur to Sate if the roaches were capable of ‘reproducing.’ Well, here she had the irrefutable evidence she could. There was no denying it. The roach soldier in the center was being fucked. Upon closer inspection, <text:span text:style-name="T221">Sate discovered the terrible truth of the depraved body; she felt like she would throw up. The roach seemed female with its bountiful breasts that were larger than her own, who herself boasted quite a size. </text:span><text:span text:style-name="T222">They were bigger than her head! </text:span></text:p>
      <text:p text:style-name="P167"/>
      <text:p text:style-name="P168">But what shocked her more was how the nipples were turned into vaginal slits with actual cock going inside, even having clitoris and vaginal folds. Looking down, Sate discovered even the bellybutton was turned into a pussy-like fold as well, <text:span text:style-name="T223">which was also being penetrated by disgusting insect cock.</text:span></text:p>
      <text:p text:style-name="P168"/>
      <text:p text:style-name="P169">And then… downwards, Sate found huge cock that was being penetrated… Could a cock be fucked by another cock? Apparently the answer was yes, one of the roach grunting as its member slid across the huge cock. After a while the huge watermelon-sized balls swelled even more below.</text:p>
      <text:p text:style-name="P169"/>
      <text:p text:style-name="P169">“...Spinel?”</text:p>
      <text:p text:style-name="P169"/>
      <text:p text:style-name="P169">As much as she was disgusted, there was something familiar about the <text:span text:style-name="T224">roach. The slight red tint around its multiple slits, the horns and the familiar white hair, </text:span><text:span text:style-name="T289">and the golden earring Sate bought to Spinel, a symbol of their friendship...</text:span></text:p>
      <text:p text:style-name="P169"/>
      <text:p text:style-name="P170">As if realizing her friend’s voice, the roach who was being gangbanged <text:span text:style-name="T225">looked at Sate with its insect compound eyes. </text:span><text:span text:style-name="T226">Sate thought it smiled, but she wasn’t so sure.</text:span></text:p>
      <text:p text:style-name="P170"/>
      <text:p text:style-name="P170">“Saaate…”</text:p>
      <text:p text:style-name="P170"/>
      <text:p text:style-name="P171">With chittering and raspy voice, the insect spoke. Sate froze. </text:p>
      <text:p text:style-name="P171"/>
      <text:p text:style-name="P171">“A-are you really-”</text:p>
      <text:p text:style-name="P171"/>
      <text:p text:style-name="P171">“Yessss… It’s me, Spinel... It feels… so gooood…” </text:p>
      <text:p text:style-name="P171"/>
      <text:p text:style-name="P171">“Spinel! Please, get a hold of yourself! I-I’ll find a cure. I promise. I promise!”</text:p>
      <text:p text:style-name="P171"/>
      <text:p text:style-name="P171">“Noo… You don’t understand…” Spinel whimpered as her multiple slits were being fucked all at the same time. Her body thrashed, and Sate yelled thinking she was in great pain. As if knowing what to expect, the roaches fucking her withdrew their cock for a while. Spinel let out a happy and satisfied moan.</text:p>
      <text:p text:style-name="P171"><text:soft-page-break/></text:p>
      <text:p text:style-name="P172">Sate fought the urge to scream as small white things crawled out from her slits, anus, and cock all at once. With her legs spread wide, Spinel’s every orifice was visible, quivering <text:span text:style-name="T227">madly. All the while Spinel was rubbing her cock with her clawed insect hands, panting wildly.</text:span></text:p>
      <text:p text:style-name="P172"/>
      <text:p text:style-name="P173">And as she did so, Spinel’s body changed more. That only served to Spinel to rub her member more furiously. Somehow, the fact that her best friend was watching her mutate turned on her even more.</text:p>
      <text:p text:style-name="P173"/>
      <text:p text:style-name="P173">“No…<text:span text:style-name="T228">”</text:span></text:p>
      <text:p text:style-name="P173"/>
      <text:p text:style-name="P174">Sate tried to look away, but she couldn’t. It was like she was paralyzed by fear and terror, unable to do anything as her friend was becoming even more of a monster. From Spinel’s side there was a ripping sound as stubs appeared, which grew into insect limbs with claws at the tip. They immediately moved, pleasuring her nipple-slits.</text:p>
      <text:p text:style-name="P174"/>
      <text:p text:style-name="P174">The draconian’s face was now being fully covered in chitin, snout becoming smooth carapace and new mandibles sprouting out from the. Her nose disappeared into small stubs and her horns gradually retreated, her face now fully resembling that of a roach.</text:p>
      <text:p text:style-name="P174"/>
      <text:p text:style-name="P174">There was a buzzing sound as the stubs in the back finally grew to proper wings with the white membranes fluttering. <text:span text:style-name="T229">With each thrust of the roaches the pair of wings grew bigger, until it was large enough to lift Spinel above the ground.</text:span></text:p>
      <text:p text:style-name="P174"/>
      <text:p text:style-name="P175">“Gahhh…” Spinel enjoyed the look of horror on her friend’s face. Oh, if only she could comprehend how good it felt! But there was still last step remaining. Her tail was still the boring old reptilian tail. Well, that would be soon amended…</text:p>
      <text:p text:style-name="P175"/>
      <text:p text:style-name="P175">Spinel grunted as she bent down, being on all fours. She had to prepare for what was to come next, the final step of her metamorphosis, of her rebirth. And she wanted to give a good look at her friend as well.</text:p>
      <text:p text:style-name="P175"/>
      <text:p text:style-name="P175">“N-no…”</text:p>
      <text:p text:style-name="P175"/>
      <text:p text:style-name="P175">At first Sate wondered what was going on. That it became clear. Her friend’s thick tail—which the draconian especially took pride on, being adequately plump, was becoming swollen, taking a distinctive shape of an insect abdomen. The fur at the end dropped down, and the end developed a sphinter muscle that gradually yawned open, revealing a sickening fleshy wall inside.</text:p>
      <text:p text:style-name="P175"/>
      <text:p text:style-name="P175">“Hhhhngh…” Thick slimy goop dropped out. Sate fought hard the vomiting sensation rising from her belly. The sickening sight was only the beginning. Spinel’s insect body trembled as <text:span text:style-name="T230">she felt her tail gaining heavier, its end drooping slightly from its weight.</text:span></text:p>
      <text:p text:style-name="P175"/>
      <text:p text:style-name="P175">“Hah…<text:span text:style-name="T230">. Yes… Get your cocks there…”</text:span></text:p>
      <text:p text:style-name="P175"/>
      <text:p text:style-name="P176">As her abdomen’s tip gaped open, two males instantly thrust inside that place. Spinel felt two cocks <text:span text:style-name="T231">being crammed into her newly developing tight space, </text:span><text:soft-page-break/><text:span text:style-name="T231">tentacles already growing and pulling them deeper. It didn’t take long for the male to cum, instantly flooding the empty fertile space. The former draconian felt another life growing their rapidly, eggs being formed and small creatures hatching…</text:span></text:p>
      <text:p text:style-name="P176"/>
      <text:p text:style-name="P177">With a grunt Spinel applied strength to push what was inside. From the abdomen came out centipede-like creatures. S<text:span text:style-name="T290">he</text:span> grinned. They looked just like <text:span text:style-name="T232">the insects that went inside her body…</text:span></text:p>
      <text:p text:style-name="P177"/>
      <text:p text:style-name="P177">“Sateee…<text:span text:style-name="T232"> Let me teach you… How good it feels…”</text:span></text:p>
      <text:p text:style-name="P177"/>
      <text:p text:style-name="P178">When Sate tried to run, it was too late. In a blink of an eye the roaches were on her, grabbing her arms with inhuman strength. <text:span text:style-name="T233">Spinel watched as the roaches placed the crawling insects—the ones that came straight out of her abdomen. Her mandibles chittered excitedly as </text:span><text:span text:style-name="T234">her friend’s look of terror changed into drugged lust. </text:span><text:span text:style-name="T290">When she gave another push, a horde of baby roaches fell over from her slits and covered her friend.</text:span></text:p>
      <text:p text:style-name="P178"/>
      <text:p text:style-name="P178">“<text:span text:style-name="T290">Gahh— </text:span><text:span text:style-name="T234">Ugh.. Nhhgh…”</text:span></text:p>
      <text:p text:style-name="P178"/>
      <text:p text:style-name="P199">Sate tried to scream, but the moment the roaches enveloped her, she felt a strange tingling sensation. She didn’t notice some of them burrowing into her feathers after secreting a very slimy substance. And when she realized it, it was too late. Instantly a euphoria washed over her, making her suddenly incredibly horny and needy. Her nose sniffed and took a deep whiff of the intoxicating roach-stench.</text:p>
      <text:p text:style-name="P178"/>
      <text:p text:style-name="P180">Seeing her friend’s body developing slits turned her so much. And the changes were certainly rapid. Already Sate’s eyes were changing into that of an insect, antennae growing and growing mandibles moving.</text:p>
      <text:p text:style-name="P180"/>
      <text:p text:style-name="P180">Spinel happily sighed. She knew everywhere in the barrack the same scene was being repeated: those wearing suit would be turned into roach creatures, which were probably once like them.</text:p>
      <text:p text:style-name="P180"/>
      <text:p text:style-name="P180">Not that it mattered—this was pure bliss, and if more could share this boon, the better. <text:span text:style-name="T235">Spinel grinned as her friend was turning like her. More roaches… that meant more insects that would fuck her. </text:span></text:p>
      <text:p text:style-name="P180"/>
      <text:p text:style-name="P180">---------------</text:p>
      <text:p text:style-name="P180"/>
      <text:p text:style-name="P201">Several years later…</text:p>
      <text:p text:style-name="P201"/>
      <text:p text:style-name="P201">The city where Spinel and Sate’s barrack <text:span text:style-name="T291">was now quarantined. The place had now fallen under the roach soldiers. Multiple attempts to take over the city had failed.</text:span></text:p>
      <text:p text:style-name="P201"/>
      <text:p text:style-name="P203">Inside the city’s sewer, now having more tunnels that were dug by roach soldiers, were Spinel and Sate who was embraced in a deep ‘kiss’. Their two proboscis coiled around each other and sucked her, exchanging vile fluid. Spinel was larger, having Sate placed on her huge breasts. Both of them still wore the suit, surrounded by the others who also wore the suit and were busy humping their insect bodies. </text:p>
      <text:p text:style-name="P203"/>
      <text:p text:style-name="P203"><text:soft-page-break/>With multiple slits, anus, and cock for them to fuck, Spinel and Sate’s bodies were completely filled, cocks moving in and out and shooting volumes of cum.</text:p>
      <text:p text:style-name="P202"/>
      <text:p text:style-name="P202">Only bestial moans, <text:span text:style-name="T292">grunts,</text:span> and maddening chitters <text:span text:style-name="T292">dominated the scene. The two friends grinned as they saw the one fucking them. They were the recently captured soldiers wearing the suit, now transforming into roaches just like them. The males and females alike madly thrust into their slits, each penetration making them more and more like the roaches watching them.</text:span></text:p>
      <text:p text:style-name="P202"/>
      <text:p text:style-name="P204">The suit which was supposed to help the defenders defeat the invaders turned out to be a way for the alien forces to create new obedient roach forces. There was some delicious irony in that, but neither Spinel, Sate, nor those who were captured and were fucking the roach broodmothers cared. They were writhing in ecstasy, and that was all that mattered.</text:p>
      <text:p text:style-name="P204"/>
      <text:p text:style-name="P204">Soon, other cities and their inhabitants would know the unending pleasure of being a roach...</text:p>
      <text:p text:style-name="P179"/>
      <text:p text:style-name="P18"/>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맑은 고딕" svg:font-family="'맑은 고딕'" style:font-family-generic="system" style:font-pitch="variable"/>
    <style:font-face style:name="바탕" svg:font-family="바탕"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바탕" fo:font-size="12pt" fo:language="en" fo:country="US" style:letter-kerning="true" style:font-name-asian="맑은 고딕"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바탕" fo:font-size="12pt" fo:language="en" fo:country="US" style:letter-kerning="true" style:font-name-asian="맑은 고딕"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맑은 고딕" style:font-family-asian="'맑은 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맑은 고딕" style:font-family-asian="'맑은 고딕'"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4T13:20:47.619000000</meta:creation-date>
    <dc:date>2023-07-10T23:29:14.829000000</dc:date>
    <meta:editing-duration>P1DT13H49M7S</meta:editing-duration>
    <meta:editing-cycles>368</meta:editing-cycles>
    <meta:generator>LibreOffice/7.2.0.4$Windows_X86_64 LibreOffice_project/9a9c6381e3f7a62afc1329bd359cc48accb6435b</meta:generator>
    <meta:document-statistic meta:table-count="0" meta:image-count="0" meta:object-count="0" meta:page-count="30" meta:paragraph-count="313" meta:word-count="14629" meta:character-count="84345" meta:non-whitespace-character-count="69970"/>
  </office:meta>
</office:document-meta>
</file>