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the Spa 2</text:p>
      <text:p text:style-name="P2"><text:tab/>It normally took quite a bit to wake Kassey up from a deep sleep, but after a satisfying night and the lack of alarm, she found herself to be willing to stir. The curtains were drawn, and so the room was still shrouded in darkness. She rolled over from being on her side to be on her back. While she continued to relax and enjoy the warm, soft covers of Lizz's bed, there came the distinct smell and sound of cooking food. </text:p>
      <text:p text:style-name="P2"><text:tab/>The squirrel smiled fondly to the thought of a nice breakfast, but it wasn't enough to quite get her out of the king size bed. As apposed to her own, small mattress back home, she could actually stretch out. Even at the moment, her arms and legs were wide open as if it was her mission to take up as much surface area as possible. Even then, she wasn't able to reach the edges with any of her extremities.</text:p>
      <text:p text:style-name="P2"><text:tab/>A soft yawn made its way from her mouth and she sighed contently. She was almost dozing off again when there came a familiar giggle from the doorway to the room. It was accompanied by the intense aroma of delicious food. Even though she didn't want to, Kassey opened her eyes and beamed at the sight in front of her. </text:p>
      <text:p text:style-name="P2"><text:tab/>There was Lizz standing at the foot of the bed, completely naked and holding a tray stacked with plates of food and a glass of milk. Before the squirrel could say anything, the tigress gingerly knelt on the bed and walked forward on her knees while expertly balancing the tray.</text:p>
      <text:p text:style-name="P2"><text:tab/>Kassey sat up on the bed just in time for the tray to be set down over her lap. The rectangular surface was held up by a set of wire legs that spanned the length of the other woman's thighs, keeping it from toppling as Lizz let go. </text:p>
      <text:p text:style-name="P2"><text:tab/>“Good morning, sleepy head,” the tigress giggled and sat back on her haunches, admiring her guest. Kassey was similarly naked, her breasts spilled free as the portion of blanket that covered them fell away. The delicious smell of well cooked food continued to linger in Kassey's senses as she gazed down at the spread of breakfast items. </text:p>
      <text:p text:style-name="P2"><text:tab/>“Good morning. What's all this now?” the squirrel asked. There were plates of friend eggs, strips of bacon, crispy hash browns layered with ketchup, and perfectly cut triangles of toast that glistened with melted butter. Her mouth was watering but she had the sense to not be so rude as to begin digging in without making sure it was okay. </text:p>
      <text:p text:style-name="P2"><text:tab/>Lizz giggled. “It's breakfast, silly. Be sure to eat it all, we've got a busy day ahead of us.” The tigress lowered her gaze to the other woman's breasts and she licked her own lips at the sight. </text:p>
      <text:p text:style-name="P2"><text:tab/>“All of it's for me?” Kassey asked, alarmed. There was quite a bit of food, and while she was certain that she could have eaten it all, it wouldn't have been a very attractive sight. “Aren't you going to have any?” </text:p>
      <text:p text:style-name="P2"><text:tab/>“I sort of ate already,” Lizz said with a shrug. “Plus, I'm kind of hungry for something else...” She trailed off as she began to move around on the bed. The squirrel watched her while picking up a strip of bacon and taking a bite of it. When Lizz found the edge of the blanket, she lifted it and crawled underneath. </text:p>
      <text:p text:style-name="P2"><text:soft-page-break/><text:tab/>As the tigress's torso disappeared beneath the comforter, Kassey blushed brightly as she realized what was happening. Her teacher now approached her naked lower body, a sneaking lump that progressed until it got to her bare leg. She felt Lizz's paws grip her knees and nudge them open which made the squirrel squeak. </text:p>
      <text:p text:style-name="P2"><text:tab/>A giggle answered back and there came the distinctly hot breath from of the big cat against Kassey's inner thigh. It started out as a soft lick but then progressed to a loving kiss and nuzzle. The squirrel tried to distract herself by eating up the rest of the bacon and then picking up a fork. Just as she stuck the metal prongs into her first egg, the tigress's paws abruptly seized her thighs. </text:p>
      <text:p text:style-name="P2"><text:tab/>Kassey tried to maintain her composure as best she could but this wasn't the first time that this sort of thing had happened. Although the breakfast touch was unique, Lizz had this strange fascination with aggressively eating out the squirrel's pussy while she tried to complete some task. </text:p>
      <text:p text:style-name="P2"><text:tab/>Once it was while doing the dishes after dinner one night, next it was trying to fill out a job application for a temp position for the summer. The most challenging time that Lizz pulled this kind of a stunt was when Kassey was on the phone with her mother. Her parents and even her fiends didn't know that she was dating her former teacher, so it was very important to not let on that something funny was going on. When asked what all the screaming and wavering speech was about, all Kassey could say was that a feral mouse had gotten into the house and that she was doing all she could to avoid it. It seemed to do the trick, and her mother understood when she suddenly hung up on her. </text:p>
      <text:p text:style-name="P2"><text:tab/>It wasn't that Kassey hadn't tried to do the same thing to Lizz, but the teacher was far more practiced and able to refrain from any sudden outbursts. No matter how hard the squirrel would dig her tongue into the other's cunt and suck on her clit, the best she could get out of the tigress was a couple grunts. Once while Lizz was talking on the phone with the school Principle, Kassey had shoved two fingers abruptly up the other's ass. That time a squeal of surprise and a moan of ecstasy were emitted, which she recovered as a pained groan and talked it off like she had stubbed her toe. That was when Kassey found that Lizz loved anal. </text:p>
      <text:p text:style-name="P2"><text:tab/>But this was something new and Kassey found herself losing her battle for composure. She cut off the edge of the egg that she skewered and set it in her mouth as pleasure coursed up through her belly. It didn't take long for her to realize that she had a tough time chewing. Her hips began to squirm from side to side and her pussy became soaked in saliva and her arousal. </text:p>
      <text:p text:style-name="P2"><text:tab/>After a minute or so she was able to finally swallow but soon after she found that her more carnal needs were taking over her hunger. She gingerly lifted the tray from over her lap and set it off to the side. She pulled the covers from over her body and looked down at the tigress, who's head was sandwiched by the other's thick thighs. </text:p>
      <text:p text:style-name="P2"><text:tab/>Lizz's mouth was buried against the squirrel's cunt, her lips sealed around the other's folds while her tongue dug deep into the gripping entrance. Meanwhile her pink nose peaked just above the thick bush of pubic hair that Kassey continued to keep untrimmed, per her girlfriend's request. </text:p>
      <text:p text:style-name="P2"><text:tab/>Somewhat startled by the sudden light, Lizz glanced up at her mate and smiled widely, though it wasn't seen. She withdrew her mouth for a moment, trailing saliva while her tongue licked around at her lips, of which were covered in femme juices. </text:p>
      <text:p text:style-name="P2"><text:tab/>“I-I can't do anything while you're eating me out, hun,” Kassey stammered softly under her breath. </text:p>
      <text:p text:style-name="P2"><text:tab/>The tigress giggled and began to crawl over Kassey's body, getting to a point that she was looming her face near the others. “Can't get better if we don't practice,” Lizz replied. </text:p>
      <text:p text:style-name="P2"><text:tab/>“You know that I'm terrible at this game,” Kassey huffed and gasped as she felt the tigress's fingers place against her pussy. They stroked up and down, each digit smothering the sides of the squirrel's clit. </text:p>
      <text:p text:style-name="P2"><text:tab/>“If you want we can switch,” Lizz offered and leaned closer while drifting off to the side. The action had her mouth coming into contact with the other's neck where she began to gently kiss and lick.</text:p>
      <text:p text:style-name="P2"><text:tab/>“I-I'd like that actually,” Kassey said while eking out a few whispering moans. The tigress <text:soft-page-break/>giggled again and leaned back but not before giving the other's breasts a quick grope and squeeze. Kassey leaned up and tried to put on a determined expression while seeming dominant. It only came off as cute to the feline but she went along with it anyway. </text:p>
      <text:p text:style-name="P2"><text:tab/>Lizz lied back and kept herself propped up on an elbow as she watched her girlfriend approach. Kassey nestled down between the other's legs just as the tigress had done to her. The squirrel didn't hesitate to mash her mouth against the other's clean shaven cunt and her tongue began an immediate, hungry assault on the damp pussy. </text:p>
      <text:p text:style-name="P2"><text:tab/>A shot of pleasure rocketed up Lizz's spine and she tilted her head as a moan escaped her. Without the constrain of the quiet game, the tigress was able to let herself go and show just how much she enjoyed her mate's technique. </text:p>
      <text:p text:style-name="P2"><text:tab/>All the while the squirrel lapped her tongue from side to side against those pristine pussy lips, she brought her paw in and delved two fingers into the soaked opening. The resounding cry of bliss told her that she was doing great and so she began sawing her fingers back and forth. They were soaked in an instant and the motion become faster and harder. </text:p>
      <text:p text:style-name="P2"><text:tab/>Lizz's thighs splayed wide and she hooked one paw under her knee to stretch the limb even farther. Intense spikes of euphoria climbed her pelvis and made her writhe and push her hips down against the pumping paw. All the while she did, the squirrel never stopped her tongue. The wet appendage assaulted the sensitive folds and her juices began to spill out in a torrent. </text:p>
      <text:p text:style-name="P2"><text:tab/>“Oh fuck!” the tigress moaned and arched her back. She collapsed her supporting arm and let go of her leg when Kassey decided to add a third finger into the mix, though it wasn't inside of the tigress's pussy. The squirrel's ring finger found its home within the other's asshole, pushing just as deep and working just as fast as those in the other's cunt. </text:p>
      <text:p text:style-name="P2"><text:tab/>The bed sheets became gripped and crumpled within Lizz's fists and she arched her hips to meet her mate's mouth. Kassey had meanwhile moved her tongue up to lick the erect clit that was begging for some attention. Her lips sealed around the nub and she suckled at it like it were a miniature cock. All the while Lizz screamed and arched her lips as if to make the suckling motions of her mate harder or to make the fingering that much faster. </text:p>
      <text:p text:style-name="P2"><text:tab/>Kassey did pick up her pace and ferocity. She was making full body movements to accommodate the tigress's begging in a way that sated her fully. The rocking of the bed grew noisy the longer the bucking and fingering continued. It came to such a degree that they were both eagerly moaning and working themselves into a frenzy. </text:p>
      <text:p text:style-name="P2"><text:tab/>With so much pleasure coming to Lizz, it was no surprise that she was soon approaching an excited climax. Her cunt flexed hard and her hips shuddered as the intense sensations abruptly ramped up. She gasped and stared down at the squirrel's face with wide open eyes. “Fuck, I'm cumming!” she yowled and then clenched her teeth and eyes at the same time. </text:p>
      <text:p text:style-name="P2"><text:tab/>Mere seconds after her warning, there came the unmistakable eruption of feminine cum cascading against Kassey's open mouth. Her fingers were drenched and the spattering doused her face. Unperturbed by the sudden spray, the squirrel opened her mouth and collected as much of the clear liquid as she could in her mouth before swallowing. </text:p>
      <text:p text:style-name="P2"><text:tab/>The tigress was wracked with aftershocks of pleasure that made her shake and shiver, even long after Kassey withdrew her mouth and paw, both of which were sodden. She made sure to lick her fingers clean and smack her lips appreciatively at the taste. </text:p>
      <text:p text:style-name="P2"><text:tab/>Meanwhile, Lizz was a panting mess. Her mouth hung open and her eyes stared up in an unfocusing manner at the ceiling. While she laid limp where she was, Kassey moved closer to get into a new position. While the tigress was lost in her fogged mind, her mate eagerly lifted one of her legs above her shoulder and straddled Lizz's other thigh. The tigress didn't quite know what was going on until she felt her sensitive cunt get brushed against by Kassey's own pussy. </text:p>
      <text:p text:style-name="P2"><text:tab/>Lizz gasped and trained her eyes on her mate in time to feel the full weight of the other's body come to rest between her legs. A shuddering whimper escaped the tigress and the role reversal had <text:soft-page-break/>dawned on her. It was something that also didn't go unnoticed by the squirrel, in fact she grinned deviously. </text:p>
      <text:p text:style-name="P2"><text:tab/>The rutting motion was slow at first but it quickly grew into a vigorous back and forth sway. Kassey's pussy was primed already from the earlier treatment. Her juices mixed with her mate's and the two were moaning together in bliss as renewed pleasure coursed through both of their bodies. The squirrel hugged the other's leg close to her. So close that the tigress's calf actually mashed between the other's breasts. </text:p>
      <text:p text:style-name="P2"><text:tab/>Lizz reached between their rutting forms and began to rub at her untouched clit. While their cunts rubbed harder and harder, the intensity returned. She was crying out and arching her back while maintaining a decent position on her side. She pushed against the bed in tandem with the other woman and the two were rocking as hard and fast as they could muster. </text:p>
      <text:p text:style-name="P2"><text:tab/>The bed wailed noticeably. Pussy juices dripped to the covers and started to form a large dark spot on the sheets. The bed was swaying and creaking nosily. Each powerful rock from the squirrel made the entire frame sway quite violently. But the generous movements had a profound affect on Kassey, as the constant grinding had her rapidly nearing her first orgasm of the day. </text:p>
      <text:p text:style-name="P2"><text:tab/>Lizz would have noticed that such an event was coming on if not for her own rapidly approaching climax. The two were screaming their warnings by this point but neither were truly listening. The euphoria had grown to a level that all there was in their minds was the pure, unadulterated sensation of their pussies letting go and the incredible feeling that reaching their peaks had caused. </text:p>
      <text:p text:style-name="P2"><text:tab/>Twin bouts of clear cum gushed from their holes that doused each other in their essence. The screaming moans hit a crescendo and their bodies strained feverishly against each other to garner as much pleasure as they could. </text:p>
      <text:p text:style-name="P2"><text:tab/>Minutes listed by and their bodies slowly came down from their conjoined high. A shiver passed from Kassey's strained form to Lizz's prone body. Jittery whimpers escaped both women as they gingerly pulled away. There hardly seemed to be a single square inch of their lower bodies that wasn't covered in either femme cum or saliva. They each noticed this fact and giggled at the sight as things had become an absolute mess on the bed. In more ways than one it would seem. </text:p>
      <text:p text:style-name="P2"><text:tab/>“Oh no!” Kassey cried out. Lizz startled and followed where her mate was looking and found that the tray of breakfast foods had fallen over and spilled its contents onto the bed. The tigress laughed and groggily pulled herself up to a sitting position near the overturned plates. The rocking bed had been too much for it to handle, it would seem. </text:p>
      <text:p text:style-name="P2"><text:tab/>“Don't worry, I can make you some more,” Lizz giggled after seeing Kassey's downtrodden expression. </text:p>
      <text:p text:style-name="P2"><text:tab/>“It's not that I'm hungry, I'm just sorry your hard work was in vain,” the squirrel sighed and crawled closer to the upturned dishes and went about cleaning the mess up as well as she could. In this way, she was on her hands and knees with her butt in the air, something that hadn't gone unnoticed by the tigress. </text:p>
      <text:p text:style-name="P2"><text:tab/>There came a sudden smack to the squirrel's bare ass and she gasped loudly as it stung and sent a wave of heat up her spine. She reeled around to see Lizz's grinning face, and while she tried to glare it didn't do much to fool the teacher. Kassey opened her mouth to remark on the latest advancement but was silenced when Lizz leaned in and pressed their lips together. </text:p>
      <text:p text:style-name="P2"><text:tab/>The warmth of her girlfriend's touch melted her mock anger and she leaned against the other's embrace. Breathing a gentle moan, the tigress leaned forward and pushed the other back down on her back, though she was dangerously close to flopping down onto the mess of food. When Lizz leaned back, she spotted an untouched triangle of toast that hadn't yet slipped off its plate. She nabbed the morsel and placed it in her mouth to dangle right above the other's face. </text:p>
      <text:p text:style-name="P2"><text:tab/>Kassey stared cross-eyed and confused at the thing. She didn't quite know what was going on until Lizz made a nodding motion with her head and gave a playful wink. Catching on, the squirrel <text:soft-page-break/>snickered and shook her head. </text:p>
      <text:p text:style-name="P2"><text:tab/>“God, you're so weird,” Kassey said and quirked an eyebrow. </text:p>
      <text:p text:style-name="P2"><text:tab/>“Ish romanshic,” Lizz retorted, her words garbled by the food. The squirrel rolled her eyes but couldn't help but feel a little charmed. She was reminded back to the famous scene in Lady and the Tramp, and with that in mind, she leaned up and took a minor bite from her end of the toast. </text:p>
      <text:p text:style-name="P2"><text:tab/>Now satisfied, Lizz let her mate up and together they cleaned the mess. The sheets were also pulled away from the bed, as they now had two days worth of sex on them and were needing a wash. Not just that though, their clothes were also in need of some tender love and care. </text:p>
      <text:p text:style-name="P2"><text:tab/>“You can borrow some of mine,” Lizz remarked as she gathered up her girlfriend's underwear and trotted off naked to her wash room. At first Kassey didn't think much about it, but little did she realize that being caught in clothes that weren't her own was bound to lead to a conversation she wasn't quite ready to have just y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5T09:28:04.55</meta:creation-date>
    <dc:date>2020-11-19T22:04:53.43</dc:date>
    <meta:editing-duration>P7DT5H20M15S</meta:editing-duration>
    <meta:editing-cycles>40</meta:editing-cycles>
    <meta:generator>OpenOffice/4.1.7$Win32 OpenOffice.org_project/417m1$Build-9800</meta:generator>
    <meta:document-statistic meta:table-count="0" meta:image-count="0" meta:object-count="0" meta:page-count="5" meta:paragraph-count="53" meta:word-count="3057" meta:character-count="16873"/>
  </office:meta>
</office:document-meta>
</file>