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12.1</text:span></text:p>
      <text:p text:style-name="P1"><text:span text:style-name="T2"/></text:p>
      <text:p text:style-name="P1"><text:span text:style-name="T3">1 Day 3</text:span></text:p>
      <text:p text:style-name="P1"><text:span text:style-name="T3">C: And today you'll be working on these jumping boots. Remember, I don't expect you to fix them, there's no pressure, don't stay up all night, okay?</text:span></text:p>
      <text:p text:style-name="P1"><text:span text:style-name="T3">W: Okay!</text:span></text:p>
      <text:p text:style-name="P1"><text:span text:style-name="T4"/></text:p>
      <text:p text:style-name="P1"><text:span text:style-name="T5">2 Wisteria is working on the jumping boots.</text:span></text:p>
      <text:p text:style-name="P1"><text:span text:style-name="T6"/></text:p>
      <text:p text:style-name="P1"><text:span text:style-name="T7">3 Wisteria is working on the jumping boots.</text:span></text:p>
      <text:p text:style-name="P1"><text:span text:style-name="T8"/></text:p>
      <text:p text:style-name="P1"><text:span text:style-name="T9">4 Killian walks in.</text:span></text:p>
      <text:p text:style-name="P1"><text:span text:style-name="T10"/></text:p>
      <text:p text:style-name="P1"><text:span text:style-name="T11">5: K It's late. Why are you still working?<text:line-break/>W: It's late. Why are you here ?</text:span></text:p>
      <text:p text:style-name="P1"><text:span text:style-name="T12"/></text:p>
      <text:p text:style-name="P1"><text:span text:style-name="T13">6 *lots of glaring*</text:span></text:p>
      <text:p text:style-name="P1"><text:span text:style-name="T14"/></text:p>
      <text:p text:style-name="P1"><text:span text:style-name="T15">7 P: I can't believe we're hiding from some boy.</text:span></text:p>
      <text:p text:style-name="P1"><text:span text:style-name="T15">W: I'm not hiding from him. I'm hiding from Cecily, she'd be mad if she know I was staying up this late. So it's much better to work in my bedroom, really.</text:span></text:p>
      <text:p text:style-name="P1"><text:span text:style-name="T16"/></text:p>
      <text:p text:style-name="P1"><text:span text:style-name="T16"/></text:p>
      <text:p text:style-name="P1"><text:span text:style-name="T16"/></text:p>
      <text:p text:style-name="P1"><text:span text:style-name="T16"/></text:p>
      <text:p text:style-name="P1"><text:span text:style-name="T17">12.2</text:span></text:p>
      <text:p text:style-name="P1"><text:span text:style-name="T18"/></text:p>
      <text:p text:style-name="P1"><text:span text:style-name="T19">1 Day 4</text:span></text:p>
      <text:p text:style-name="P1"><text:span text:style-name="T19">C: Right, how about you work on a levity cupboard. It's too big for you to hide it in your room so you can’t stay up all night working on it. Sleep is important, okay? </text:span></text:p>
      <text:p text:style-name="P1"><text:span text:style-name="T19">W: ehehehe</text:span></text:p>
      <text:p text:style-name="P1"><text:span text:style-name="T20"/></text:p>
      <text:p text:style-name="P1"><text:span text:style-name="T21">2 Wisteria stares at cupboard which has the arrow---&gt; Levity cupboard:should imbue items stored within with levity, to enable household chores to be easily done by any person, regardless of skill with aerial magic.</text:span></text:p>
      <text:p text:style-name="P1"><text:span text:style-name="T22"/></text:p>
      <text:p text:style-name="P1"><text:span text:style-name="T23">3 (Okay, I can do this, I can do this.)</text:span></text:p>
      <text:p text:style-name="P1"><text:span text:style-name="T24"/></text:p>
      <text:p text:style-name="P1"><text:span text:style-name="T25">4 (I can do this, I can do this)</text:span></text:p>
      <text:p text:style-name="P1"><text:span text:style-name="T26"/></text:p>
      <text:p text:style-name="P1"><text:span text:style-name="T27">5 getting tired (I can doooooo thiiiiiis I can make things float and that's what this stupid hunk of wood needs to do to, so if I can do it, it can do it. I can do it.</text:span></text:p>
      <text:p text:style-name="P1"><text:span text:style-name="T28"/></text:p>
      <text:p text:style-name="P1"><text:span text:style-name="T29">6<text:s text:c="2"/>Killian looks in, sees Wisteria working</text:span></text:p>
      <text:p text:style-name="P1"><text:span text:style-name="T30"/></text:p>
      <text:p text:style-name="P1"><text:span text:style-name="T31">7 Stares for a bit, then walks out.</text:span></text:p>
      <text:p text:style-name="P1"><text:span text:style-name="T32"/></text:p>
      <text:p text:style-name="P1"><text:span text:style-name="T33">8 *Wisteria, not noticing Killian, starts banging head on cupboard*</text:span></text:p>
      <text:p text:style-name="P1"><text:span text:style-name="T33">(Bloody hell, I can't do this and cupboards are stupid.)</text:span></text:p>
      <text:p text:style-name="P1"><text:span text:style-name="T34"/></text:p>
      <text:p text:style-name="P1"><text:span text:style-name="T35">9 Killian walks back in, with a mug of coffee.</text:span></text:p>
      <text:p text:style-name="P1"><text:span text:style-name="T36"/></text:p>
      <text:p text:style-name="P1"><text:span text:style-name="T37">10 K - stares-: Are you alright?<text:line-break/><text:line-break/>11 W: Perfectly fine thank you, sod off, good night.</text:span></text:p>
      <text:p text:style-name="P1"><text:span text:style-name="T38"/></text:p>
      <text:p text:style-name="P1"><text:span text:style-name="T38"/></text:p>
      <text:p text:style-name="P1"><text:span text:style-name="T39">12.3</text:span></text:p>
      <text:p text:style-name="P1"><text:span text:style-name="T40"/></text:p>
      <text:p text:style-name="P1"><text:span text:style-name="T41">1 6 Day 5<text:line-break/>Flying carpet (should rise into the air with a person on it, should hold the person stable)</text:span></text:p>
      <text:p text:style-name="P1"><text:span text:style-name="T42"/></text:p>
      <text:p text:style-name="P1"><text:span text:style-name="T42"/></text:p>
      <text:p text:style-name="P1"><text:span text:style-name="T43">2 P: Oh, here you are. I found this book in Cecily's library, it'll be useful, I think. Why are we on the roof instead of the workroom?<text:line-break/></text:span></text:p>
      <text:p text:style-name="P1"><text:span text:style-name="T43">3 W: Adir had the saddest look on his face I suspect I'm doing something unspeakable to this poor carpet. Working in the same room as him felt like kicking a puppy. </text:span></text:p>
      <text:p text:style-name="P1"><text:span text:style-name="T44"/></text:p>
      <text:p text:style-name="P1"><text:span text:style-name="T45">4<text:s text:c="2"/>W: Maybe I'll stay up here all night.</text:span></text:p>
      <text:p text:style-name="P1"><text:span text:style-name="T46"/></text:p>
      <text:p text:style-name="P1"><text:span text:style-name="T47">5 P: … You're still avoiding the weird floating boy, aren't you? Is it that you don’t want him to see you screw up?</text:span></text:p>
      <text:p text:style-name="P1"><text:span text:style-name="T48"/></text:p>
      <text:p text:style-name="P1"><text:span text:style-name="T49">6 W: What? Nonononono, I just can't focus when I see his stupid face.</text:span></text:p>
      <text:p text:style-name="P1"><text:span text:style-name="T50"/></text:p>
      <text:p text:style-name="P1"><text:span text:style-name="T50"/></text:p>
      <text:p text:style-name="P1"><text:span text:style-name="T51">12.4</text:span></text:p>
      <text:p text:style-name="P1"><text:span text:style-name="T52"/></text:p>
      <text:p text:style-name="P1"><text:span text:style-name="T53">Day 5 (or maybe Day 6)</text:span></text:p>
      <text:p text:style-name="P1"><text:span text:style-name="T54"/></text:p>
      <text:p text:style-name="P1"><text:span text:style-name="T55">P and W talking early in the morning, in her bedroom, with the carpet still looking miserable.<text:line-break/>P: Wisteria you’re definitely overworking yourself. How about you just tell Cecily how stressed you are? Talk. Use your words. Communicate.</text:span></text:p>
      <text:p text:style-name="P1"><text:span text:style-name="T55">W: Noooo Puppy I can't. I need her to think that I'm reliable and resilient and all that. What if she thinks I'm complaining or decides I'm not good enough and sends me home?</text:span></text:p>
      <text:p text:style-name="P1"><text:span text:style-name="T55">P... you're being a tiny bit ridiculous</text:span></text:p>
      <text:p text:style-name="P1"><text:span text:style-name="T55">W I know, I know-</text:span></text:p>
      <text:p text:style-name="P1"><text:span text:style-name="T55">P And with those giant bags under your eyes you're starting to look like that boy who's always in the workroom at night<text:s/></text:span><text:span text:style-name="T56">–</text:span><text:span text:style-name="T57"><text:s/>Killian, right?</text:span></text:p>
      <text:p text:style-name="P1"><text:span text:style-name="T57">W …. what an awful thing to say, why would you say that?? Do I really look that bad?</text:span></text:p>
      <text:p text:style-name="P1"><text:span text:style-name="T57">P You look terrible.</text:span></text:p>
      <text:p text:style-name="P1"><text:span text:style-name="T57">W *frantically dabbing on makeup* urrgghh</text:span></text:p>
      <text:p text:style-name="P2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