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itical Power Structure </text:p>
      <text:p text:style-name="P1"/>
      <text:p text:style-name="P2">Existing under the rule of it's Queen, Verdant law and structure of power is both familiar and unusual. With the entirety of the country existing as the property of the Queen herself, and all it's people her subjects, there are none the less laws in place to prevent the abuse of the population to an uncivilized degree. Lets follow the flow of power from the heights of the Throne to the lowest Thrall.</text:p>
      <text:p text:style-name="P2"/>
      <text:p text:style-name="P1">The Royals</text:p>
      <text:p text:style-name="P2"/>
      <text:p text:style-name="P3">The Queen</text:p>
      <text:p text:style-name="P3"/>
      <text:p text:style-name="P4">As a matriarchy, the enthroned Queen wields ultimate power of her nation and population. Believed to be the descendant of Tiamati, the founder of Verdant and a goddess besides, it would be unwise to threaten her control or question her judgment. It would however be untruthful to say that all Queens have been well placed and ruled without incident. None the less, the Queen is the head of state until such time as her death or abdication. She rules through her bloodline as an absolute monarch, and while she may marry during her lifetime, Verdant does not recognize any king. Her contracted spouse is refereed to as the Royal Consort. While the Royal Consort may hold the Queen's ear, he or she does not have any official political position and does not hold any true power. A Queen may take several lovers during her life time, but as the bloodline passes through her, all her children are considered a part of the <text:s/>legitimate royal family. </text:p>
      <text:p text:style-name="P4"/>
      <text:p text:style-name="P4">The Queen's word is law, bound by the word of the Queen's before her. That is to say that the sitting Queen can not revoke the laws of a previous Queen without the approval of the Five Houses and the consent of her Court. She rules by decree, relying upon the advice and assessments of the Five Houses. It is rare but not unheard of for a Queen to proceed without the consent of her Heads of House. All declarations and laws must be signed in her hand and sealed by her official scribe before being put into action.</text:p>
      <text:p text:style-name="P4"/>
      <text:p text:style-name="P4">The Queen's powers include but are not limited to:<text:line-break/><text:line-break/>-making and revoking laws<text:line-break/>-calling/dismissing into session the Five Houses<text:line-break/>-calling/dismissing into session the Court<text:line-break/>-grant or revoke lands/titles/honors<text:line-break/>-appointing the Heads of House</text:p>
      <text:p text:style-name="P4">-delegate official responsibility to the Heads of House of a member of Court<text:line-break/>-declare war/peace<text:line-break/>-sign and act of execution/exile <text:line-break/>-enforce treaties/alliances <text:line-break/>-accept/deny propositions put before her<text:line-break/>-proclaim the Heir to her throne<text:line-break/>-act as a military general in the absence of one<text:line-break/>-act as a priestess and preform rites in the absence of one</text:p>
      <text:p text:style-name="P4"/>
      <text:p text:style-name="P3">Heir Presumptive</text:p>
      <text:p text:style-name="P4"/>
      <text:p text:style-name="P4">The Heir Presumptive is the daughter of the Queen who has been declared to be the future rules of <text:soft-page-break/>Verdant. Every daughter is by right a Princess, and given the respect they deserve. This has been earned through great difficulty. She must compete against the other Princesses, her sisters and half-sister, to stand out and get her mothers attention. She must survive the Trials of the Red Wastes and serve for a year in each of the Five Houses, garnering their respect and improving her understanding of how Verdant works. <text:line-break/><text:line-break/>Only the Heir Presumptive holds the rights to act directly on the Queens behalf without the consent of the Five Houses being obtained. This is to say that the Heir Presumptive is expected to uphold the Queen's law and honor through her own actions as they fall in line with the law. The Heir Presumptive can act as she sees fit and answer only to the Queen about it. This places her in both a very powerful and very precarious position. </text:p>
      <text:p text:style-name="P4"/>
      <text:p text:style-name="P4">The Heir Presumptive's powers are limited to:</text:p>
      <text:p text:style-name="P4"/>
      <text:p text:style-name="P4">-act as Queen Regent during the Queens absence </text:p>
      <text:p text:style-name="P4">-acting on behalf of the Queen<text:line-break/>-speaking on behalf of the Queen<text:line-break/>-acting as a councilor during council/court meetings <text:line-break/>-act as a military general in the absence of one<text:line-break/>-act as a priestess and preform rites in the absence of one</text:p>
      <text:p text:style-name="P4"/>
      <text:p text:style-name="P3">Princesses and Princes</text:p>
      <text:p text:style-name="P3"/>
      <text:p text:style-name="P4">Every child of the Queen is a prince or princess. Unless they are elected Heir Presumptive, they will likely taken on positions in one of the Five Houses, perhaps even as the Head of House in some cases. Most will take on some prominent position and continue to have some influence in the political structure. It is not at all unusual for the Houses of War and Faith to be headed be one of the Queen's offspring. Their responsibilities are usually quite individualistic, and delegated either by the Queen of the Heir Presumptive unless they decide to join in and work under one of the Five Houses. </text:p>
      <text:p text:style-name="P4"/>
      <text:p text:style-name="P5">The Court Nobility <text:s/></text:p>
      <text:p text:style-name="P4"/>
      <text:p text:style-name="P3">The Five Houses</text:p>
      <text:p text:style-name="P3"/>
      <text:p text:style-name="P4">The Heads of the Five Houses act to ensure the continued stability of Verdant by maintaining the most important founding aspects of Verdant's society. War, Faith, Agriculture, Trade and Thralldom. By overseeing these functions of government, they keep the Queen well informed on all aspects of government. They also form the Queens private council, her most relied upon advisors and confidants in regard to Verdant's prosperity and social balance. While each of the Heads are expected to maintain and facilitate their own Houses, they often find their departments working together for mutual benefit. </text:p>
      <text:p text:style-name="P4"/>
      <text:p text:style-name="P4">The Five Houses powers are limited to:<text:line-break/><text:line-break/>-overseeing the individual departments of each House as it pertains to them<text:line-break/>-providing reliable information and advice to the Queen as her councilors<text:line-break/>-collaborate as needed to ensure the continued prosperity and stability of Verdant <text:line-break/>-handling the affairs of state as required by the Queen<text:line-break/>-act as Regents should the Queen abdicate/die before an Heir is presumed<text:line-break/>-present and vote on a potential Heir should the Queen abdicate/die before one is presumed<text:line-break/><text:soft-page-break/>-issue proclamations on behalf of the Queen as by her word<text:line-break/>-delegate responsibilities to their understaff as necessary<text:line-break/>-appoint Magisters as necessary <text:s/></text:p>
      <text:p text:style-name="P4"/>
      <text:p text:style-name="P3">Court Council </text:p>
      <text:p text:style-name="P3"/>
      <text:p text:style-name="P4">The court council is made up of the higher nobility of Verdant, those related to the Queen, the Heads of House, or other sufficiently powerful folk who represent some vital aspect of the nations continued function. Many of them are a part of the military's high ranking officers, along with the affluent guild masters and some of the largest farm overseers in the nation. Some work directly under the Five Houses or in some smaller government station. The court council functions to ensure the Queen's wide reaching influence through the application of her government. The court councilors often have the largest amount of thralls allocated to them as their work often expands the economic stability of the nation. <text:line-break/><text:line-break/>There is a great deal of jostling for political status and recognition. But in a general sense the highest ranking military officers hold the most sway, followed by the landed agricultural holders, and then by those who made their wealth and status through trade and import/export. </text:p>
      <text:p text:style-name="P4"/>
      <text:p text:style-name="P4">The Court Council's powers are limited to:</text:p>
      <text:p text:style-name="P4"/>
      <text:p text:style-name="P4">-maintaining the functions of the military/economy/agriculture needs of the nation<text:line-break/>-oversee the functions as dictated by their position within Verdant <text:line-break/>-ensuring the Queen and the Five Houses are properly informed </text:p>
      <text:p text:style-name="P4">-maintain their estates as granted to them by the Queen <text:line-break/>-manage their thralls as granted to them by the Queen </text:p>
      <text:p text:style-name="P4">-ensure the taxes are paid and collected properly</text:p>
      <text:p text:style-name="P4"/>
      <text:p text:style-name="P3">High Ranking Military </text:p>
      <text:p text:style-name="P3"/>
      <text:p text:style-name="P4">The military is one of the ways in which a person born of low rank can aspire to rise. Given that Verdant is a society of warriors, it is a frequently chosen career by many women and some men. The duty of the military is to protect Verdant and the Queen. For centuries Verdant was isolationist. As it reopens and begins to welcome import from around the world, a naval force has begun forming, swelling their ranks considerably. </text:p>
      <text:p text:style-name="P4"/>
      <text:p text:style-name="P4">The Military's powers are limited to:</text:p>
      <text:p text:style-name="P4"/>
      <text:p text:style-name="P4">-the defense of the nation of Verdant and the royal family</text:p>
      <text:p text:style-name="P4">-to provide and maintain a standing military force</text:p>
      <text:p text:style-name="P4">-to maintain the borders from external forces and repel any invasion</text:p>
      <text:p text:style-name="P4">-the establishment, training and maintenance of the city guard<text:line-break/>-patrolling the trade routes and protecting caravans <text:line-break/>-the keeping and maintaining of their allotted thralls</text:p>
      <text:p text:style-name="P4"/>
      <text:p text:style-name="P3">Landed Nobility</text:p>
      <text:p text:style-name="P3"/>
      <text:p text:style-name="P4">Technically all of the land in Verdant is the property of the Queen, but she does grant land to those who can manage it effectively for the betterment of Verdant. Most of the landed nobility in Verdant are <text:soft-page-break/>Minotaurs, who are responsible for the enhanced state of Verdant agricultural prowess. As such, they have the largest thrall grants outside of the military and city maintenance crews. They hold a large degree of responsibility in keeping the whole of the nation fed, as are held in high esteem. Most if not all report tot he House of Agriculture regularly on the state of the land and discuss how to proceed with the current and future crop cycle. </text:p>
      <text:p text:style-name="P4"/>
      <text:p text:style-name="P4">The Landed Nobility's powers are limited to:<text:line-break/><text:line-break/>-the keeping and maintenance of the fertile lands <text:line-break/>-the keeping and maintaining of their allotted thralls<text:line-break/>-the production of agricultural resources<text:line-break/>-the keeping and fulfillment of the storehouses <text:line-break/>-secure and manage the storehouses <text:line-break/>-oversee the dispersal of supplies to the impoverished</text:p>
      <text:p text:style-name="P4"/>
      <text:p text:style-name="P3">Guild Masters</text:p>
      <text:p text:style-name="P3"/>
      <text:p text:style-name="P4">There are many guild houses in Verdant. Each guild oversees a different section of crafters, artisans and traders within the nation. Blacksmiths, leatherworkers, glassmakers, weavers, architects, potters, painters, all these and more have guilds which ensure they have representation within Verdant. The Guild Masters represent many of the Citizens and much of the economic stability of Verdant. <text:line-break/><text:line-break/>The Guild Masters powers are limited to:</text:p>
      <text:p text:style-name="P4"><text:line-break/>-overseeing the economic balance of Verdant<text:line-break/>-maintaining the individual guilds <text:line-break/>-assessing and certifying qualifying crafters and artisans<text:line-break/>-determining and enforcing guild rates<text:line-break/>-providing loans for prospective shops<text:line-break/>-overseeing the marketplaces function<text:line-break/>-providing temporary permits to visiting traders and artisans<text:line-break/>-ensuring quality control over goods and services</text:p>
      <text:p text:style-name="P4"/>
      <text:p text:style-name="P3">Court Magisters </text:p>
      <text:p text:style-name="P3"/>
      <text:p text:style-name="P4">There are two kinds of magisters. Court Magisters are masters of the law within Verdant, responsible for interpreting both as written and intended. They often work in close connection with the House of Thralls in order to decide sentencing. They can be called into the council to see if a Queen's proposal flies into conflict of the previous Queen's laws. They can be sent to cities and villages to assist in legal matters and the interpretation of the laws. Court Magisters can be called upon as litigators to settle disputes between high ranking nobles and families. It is a difficult task and requires a great deal of education and dedication to preform ones job to the level expected. </text:p>
      <text:p text:style-name="P4"/>
      <text:p text:style-name="P4">The Court Magisters powers are limited to:<text:line-break/><text:line-break/>-interpretation of the Queen's law <text:line-break/>-ability to sentence in accordance with the law<text:line-break/>-providing mitigation in cases of dispute and accusation for ranking nobles<text:line-break/>-providing litigation for ranking nobles <text:s/><text:line-break/><text:soft-page-break/>-assisting in personal legal matters for ranking nobles</text:p>
      <text:p text:style-name="P4"/>
      <text:p text:style-name="P3">Ranking Nobility's</text:p>
      <text:p text:style-name="P3"/>
      <text:p text:style-name="P4">The extended members of the ranking nobility are those who are related to the aforementioned members of the court and council. Many take on positions where they can find them within the court in order to stay connected to the political hub of Verdant. Even a minor court position allows for the potential of giving oneself distinction and upward mobility. Their duties and responsibilities really depend upon where they apply themselves and to what degree they are determined to establish themselves within the larger court. </text:p>
      <text:p text:style-name="P4"/>
      <text:p text:style-name="P3">Court Archivists/Functionaries </text:p>
      <text:p text:style-name="P4"><text:line-break/>The extended bureaucracy required to ensure the court Archives are kept up to date on all necessary changes to law/policy/history. Many work for the Queen herself or under the Five Houses, while other, lower ranking ones may work under the extended court. Scribes are counted under this heading as they are typically present during any necessary function of government to ensure a transcript exists of the meeting. </text:p>
      <text:p text:style-name="P3"/>
      <text:p text:style-name="P5">Citizenry </text:p>
      <text:p text:style-name="P3"/>
      <text:p text:style-name="P3">Middle Ranking Military </text:p>
      <text:p text:style-name="P3"/>
      <text:p text:style-name="P3">Lower Nobility </text:p>
      <text:p text:style-name="P3"/>
      <text:p text:style-name="P3">The Priesthood </text:p>
      <text:p text:style-name="P3"/>
      <text:p text:style-name="P3">Guild Crafters &amp; Artisans</text:p>
      <text:p text:style-name="P3"/>
      <text:p text:style-name="P3">Well Landed</text:p>
      <text:p text:style-name="P4"><text:line-break/><text:span text:style-name="T1">The Academics</text:spa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lynn Osburn</meta:initial-creator>
    <meta:creation-date>2020-05-21T03:33:14.15</meta:creation-date>
    <dc:date>2020-06-25T13:28:42.72</dc:date>
    <dc:creator>Kalynn Osburn</dc:creator>
    <meta:editing-duration>P1DT11H36M52S</meta:editing-duration>
    <meta:editing-cycles>207</meta:editing-cycles>
    <meta:generator>OpenOffice/4.1.6$Win32 OpenOffice.org_project/416m1$Build-9790</meta:generator>
    <meta:document-statistic meta:table-count="0" meta:image-count="0" meta:object-count="0" meta:page-count="5" meta:paragraph-count="52" meta:word-count="1957" meta:character-count="11877"/>
  </office:meta>
</office:document-meta>
</file>