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6713b5" officeooo:paragraph-rsid="006713b5" style:font-size-asian="14pt" style:font-size-complex="14pt"/>
    </style:style>
    <style:style style:name="P2" style:family="paragraph" style:parent-style-name="Standard">
      <style:text-properties style:font-name="Times New Roman" fo:font-size="14pt" officeooo:rsid="00a27da1" officeooo:paragraph-rsid="00a27da1" style:font-size-asian="14pt" style:font-size-complex="14pt"/>
    </style:style>
    <style:style style:name="P3" style:family="paragraph" style:parent-style-name="Standard">
      <style:text-properties style:font-name="Times New Roman" fo:font-size="14pt" officeooo:rsid="00a49835" officeooo:paragraph-rsid="00a49835" style:font-size-asian="14pt" style:font-size-complex="14pt"/>
    </style:style>
    <style:style style:name="P4" style:family="paragraph" style:parent-style-name="Standard">
      <style:text-properties style:font-name="Times New Roman" fo:font-size="14pt" officeooo:rsid="00a49835" officeooo:paragraph-rsid="00b7aeb3" style:font-size-asian="14pt" style:font-size-complex="14pt"/>
    </style:style>
    <style:style style:name="P5" style:family="paragraph" style:parent-style-name="Standard">
      <style:text-properties style:font-name="Times New Roman" fo:font-size="14pt" officeooo:rsid="00ad7e5f" officeooo:paragraph-rsid="00ad7e5f" style:font-size-asian="14pt" style:font-size-complex="14pt"/>
    </style:style>
    <style:style style:name="P6" style:family="paragraph" style:parent-style-name="Standard">
      <style:text-properties style:font-name="Times New Roman" fo:font-size="14pt" officeooo:rsid="00ae1e7e" officeooo:paragraph-rsid="00ae1e7e" style:font-size-asian="14pt" style:font-size-complex="14pt"/>
    </style:style>
    <style:style style:name="P7" style:family="paragraph" style:parent-style-name="Standard">
      <style:text-properties style:font-name="Times New Roman" fo:font-size="14pt" officeooo:rsid="00af0f9c" officeooo:paragraph-rsid="00af0f9c" style:font-size-asian="14pt" style:font-size-complex="14pt"/>
    </style:style>
    <style:style style:name="P8" style:family="paragraph" style:parent-style-name="Standard">
      <style:text-properties style:font-name="Times New Roman" fo:font-size="14pt" officeooo:rsid="00b28335" officeooo:paragraph-rsid="00b28335" style:font-size-asian="14pt" style:font-size-complex="14pt"/>
    </style:style>
    <style:style style:name="P9" style:family="paragraph" style:parent-style-name="Standard">
      <style:text-properties style:font-name="Times New Roman" fo:font-size="14pt" officeooo:rsid="00b4777f" officeooo:paragraph-rsid="00b4777f" style:font-size-asian="14pt" style:font-size-complex="14pt"/>
    </style:style>
    <style:style style:name="P10" style:family="paragraph" style:parent-style-name="Standard">
      <style:text-properties style:font-name="Times New Roman" fo:font-size="14pt" officeooo:rsid="00b4777f" officeooo:paragraph-rsid="00f0ee8b" style:font-size-asian="14pt" style:font-size-complex="14pt"/>
    </style:style>
    <style:style style:name="P11" style:family="paragraph" style:parent-style-name="Standard">
      <style:text-properties style:font-name="Times New Roman" fo:font-size="14pt" officeooo:rsid="00b7aeb3" officeooo:paragraph-rsid="00f5f398" style:font-size-asian="14pt" style:font-size-complex="14pt"/>
    </style:style>
    <style:style style:name="P12" style:family="paragraph" style:parent-style-name="Standard">
      <style:text-properties style:font-name="Times New Roman" fo:font-size="14pt" officeooo:rsid="00ca55a5" officeooo:paragraph-rsid="00ca55a5" style:font-size-asian="14pt" style:font-size-complex="14pt"/>
    </style:style>
    <style:style style:name="P13" style:family="paragraph" style:parent-style-name="Standard">
      <style:text-properties style:font-name="Times New Roman" fo:font-size="14pt" officeooo:rsid="00cc7f49" officeooo:paragraph-rsid="00ce6aaf" style:font-size-asian="14pt" style:font-size-complex="14pt"/>
    </style:style>
    <style:style style:name="P14" style:family="paragraph" style:parent-style-name="Standard">
      <style:text-properties style:font-name="Times New Roman" fo:font-size="14pt" officeooo:rsid="00cc7f49" officeooo:paragraph-rsid="01014a52" style:font-size-asian="14pt" style:font-size-complex="14pt"/>
    </style:style>
    <style:style style:name="P15" style:family="paragraph" style:parent-style-name="Standard">
      <style:text-properties style:font-name="Times New Roman" fo:font-size="14pt" officeooo:rsid="00cff396" officeooo:paragraph-rsid="00cff396" style:font-size-asian="14pt" style:font-size-complex="14pt"/>
    </style:style>
    <style:style style:name="P16" style:family="paragraph" style:parent-style-name="Standard">
      <style:text-properties style:font-name="Times New Roman" fo:font-size="14pt" officeooo:rsid="00d04e8b" officeooo:paragraph-rsid="00d04e8b" style:font-size-asian="14pt" style:font-size-complex="14pt"/>
    </style:style>
    <style:style style:name="P17" style:family="paragraph" style:parent-style-name="Standard">
      <style:text-properties style:font-name="Times New Roman" fo:font-size="14pt" officeooo:rsid="00d2c8f0" officeooo:paragraph-rsid="00d2c8f0" style:font-size-asian="14pt" style:font-size-complex="14pt"/>
    </style:style>
    <style:style style:name="P18" style:family="paragraph" style:parent-style-name="Standard">
      <style:text-properties style:font-name="Times New Roman" fo:font-size="14pt" officeooo:rsid="00d3fd1e" officeooo:paragraph-rsid="00d3fd1e" style:font-size-asian="14pt" style:font-size-complex="14pt"/>
    </style:style>
    <style:style style:name="P19" style:family="paragraph" style:parent-style-name="Standard">
      <style:text-properties style:font-name="Times New Roman" fo:font-size="14pt" officeooo:rsid="00d6b34b" officeooo:paragraph-rsid="00d6b34b" style:font-size-asian="14pt" style:font-size-complex="14pt"/>
    </style:style>
    <style:style style:name="P20" style:family="paragraph" style:parent-style-name="Standard">
      <style:text-properties style:font-name="Times New Roman" fo:font-size="14pt" officeooo:rsid="00d7d769" officeooo:paragraph-rsid="00d7d769" style:font-size-asian="14pt" style:font-size-complex="14pt"/>
    </style:style>
    <style:style style:name="P21" style:family="paragraph" style:parent-style-name="Standard">
      <style:text-properties style:font-name="Times New Roman" fo:font-size="14pt" officeooo:rsid="00d98cb6" officeooo:paragraph-rsid="00d98cb6" style:font-size-asian="14pt" style:font-size-complex="14pt"/>
    </style:style>
    <style:style style:name="P22" style:family="paragraph" style:parent-style-name="Standard">
      <style:text-properties style:font-name="Times New Roman" fo:font-size="14pt" officeooo:rsid="00dcfb1e" officeooo:paragraph-rsid="00dcfb1e" style:font-size-asian="14pt" style:font-size-complex="14pt"/>
    </style:style>
    <style:style style:name="P23" style:family="paragraph" style:parent-style-name="Standard">
      <style:text-properties style:font-name="Times New Roman" fo:font-size="14pt" officeooo:rsid="00df86d5" officeooo:paragraph-rsid="00df86d5" style:font-size-asian="14pt" style:font-size-complex="14pt"/>
    </style:style>
    <style:style style:name="P24" style:family="paragraph" style:parent-style-name="Standard">
      <style:text-properties style:font-name="Times New Roman" fo:font-size="14pt" officeooo:rsid="00e25f8c" officeooo:paragraph-rsid="00e25f8c" style:font-size-asian="14pt" style:font-size-complex="14pt"/>
    </style:style>
    <style:style style:name="P25" style:family="paragraph" style:parent-style-name="Standard">
      <style:text-properties style:font-name="Times New Roman" fo:font-size="14pt" officeooo:rsid="00f197ba" officeooo:paragraph-rsid="00f197ba" style:font-size-asian="14pt" style:font-size-complex="14pt"/>
    </style:style>
    <style:style style:name="P26" style:family="paragraph" style:parent-style-name="Standard">
      <style:text-properties style:font-name="Times New Roman" fo:font-size="14pt" officeooo:rsid="00f32393" officeooo:paragraph-rsid="00f3913c" style:font-size-asian="14pt" style:font-size-complex="14pt"/>
    </style:style>
    <style:style style:name="P27" style:family="paragraph" style:parent-style-name="Standard">
      <style:text-properties style:font-name="Times New Roman" fo:font-size="14pt" officeooo:rsid="00f3913c" officeooo:paragraph-rsid="00f3913c" style:font-size-asian="14pt" style:font-size-complex="14pt"/>
    </style:style>
    <style:style style:name="P28" style:family="paragraph" style:parent-style-name="Standard">
      <style:text-properties style:font-name="Times New Roman" fo:font-size="14pt" officeooo:rsid="00f4dcaa" officeooo:paragraph-rsid="00f4dcaa" style:font-size-asian="14pt" style:font-size-complex="14pt"/>
    </style:style>
    <style:style style:name="P29" style:family="paragraph" style:parent-style-name="Standard">
      <style:text-properties style:font-name="Times New Roman" fo:font-size="14pt" officeooo:rsid="00f5f398" officeooo:paragraph-rsid="00f5f398" style:font-size-asian="14pt" style:font-size-complex="14pt"/>
    </style:style>
    <style:style style:name="P30" style:family="paragraph" style:parent-style-name="Standard">
      <style:text-properties style:font-name="Times New Roman" fo:font-size="14pt" officeooo:rsid="00f62b2f" officeooo:paragraph-rsid="00f62b2f" style:font-size-asian="14pt" style:font-size-complex="14pt"/>
    </style:style>
    <style:style style:name="P31" style:family="paragraph" style:parent-style-name="Standard">
      <style:text-properties style:font-name="Times New Roman" fo:font-size="14pt" officeooo:rsid="00f6ea7d" officeooo:paragraph-rsid="00f6ea7d" style:font-size-asian="14pt" style:font-size-complex="14pt"/>
    </style:style>
    <style:style style:name="P32" style:family="paragraph" style:parent-style-name="Standard">
      <style:text-properties style:font-name="Times New Roman" fo:font-size="14pt" officeooo:rsid="00f829fe" officeooo:paragraph-rsid="00f829fe" style:font-size-asian="14pt" style:font-size-complex="14pt"/>
    </style:style>
    <style:style style:name="P33" style:family="paragraph" style:parent-style-name="Standard">
      <style:text-properties style:font-name="Times New Roman" fo:font-size="14pt" officeooo:rsid="00f8ea08" officeooo:paragraph-rsid="00f8ea08" style:font-size-asian="14pt" style:font-size-complex="14pt"/>
    </style:style>
    <style:style style:name="P34" style:family="paragraph" style:parent-style-name="Standard">
      <style:text-properties style:font-name="Times New Roman" fo:font-size="14pt" officeooo:rsid="00fa01b3" officeooo:paragraph-rsid="00fa01b3" style:font-size-asian="14pt" style:font-size-complex="14pt"/>
    </style:style>
    <style:style style:name="P35" style:family="paragraph" style:parent-style-name="Standard">
      <style:text-properties style:font-name="Times New Roman" fo:font-size="14pt" officeooo:rsid="00fddd8b" officeooo:paragraph-rsid="00fddd8b" style:font-size-asian="14pt" style:font-size-complex="14pt"/>
    </style:style>
    <style:style style:name="P36" style:family="paragraph" style:parent-style-name="Standard">
      <style:text-properties style:font-name="Times New Roman" fo:font-size="14pt" officeooo:rsid="010ca124" officeooo:paragraph-rsid="010ca124" style:font-size-asian="14pt" style:font-size-complex="14pt"/>
    </style:style>
    <style:style style:name="P37" style:family="paragraph" style:parent-style-name="Standard">
      <style:text-properties style:font-name="Times New Roman" fo:font-size="14pt" officeooo:rsid="010ca124" officeooo:paragraph-rsid="01106ff6" style:font-size-asian="14pt" style:font-size-complex="14pt"/>
    </style:style>
    <style:style style:name="P38" style:family="paragraph" style:parent-style-name="Standard">
      <style:text-properties style:font-name="Times New Roman" fo:font-size="14pt" officeooo:rsid="010f8b89" officeooo:paragraph-rsid="010f8b89" style:font-size-asian="14pt" style:font-size-complex="14pt"/>
    </style:style>
    <style:style style:name="P39" style:family="paragraph" style:parent-style-name="Standard">
      <style:text-properties style:font-name="Times New Roman" fo:font-size="14pt" officeooo:rsid="01111019" officeooo:paragraph-rsid="01111019" style:font-size-asian="14pt" style:font-size-complex="14pt"/>
    </style:style>
    <style:style style:name="P40" style:family="paragraph" style:parent-style-name="Standard">
      <style:text-properties style:font-name="Times New Roman" fo:font-size="14pt" officeooo:rsid="0112b3f9" officeooo:paragraph-rsid="0112b3f9" style:font-size-asian="14pt" style:font-size-complex="14pt"/>
    </style:style>
    <style:style style:name="P41" style:family="paragraph" style:parent-style-name="Standard">
      <style:text-properties style:font-name="Times New Roman" fo:font-size="14pt" officeooo:rsid="0113a4d6" officeooo:paragraph-rsid="0113a4d6" style:font-size-asian="14pt" style:font-size-complex="14pt"/>
    </style:style>
    <style:style style:name="P42" style:family="paragraph" style:parent-style-name="Standard">
      <style:text-properties style:font-name="Times New Roman" fo:font-size="14pt" officeooo:rsid="01142f88" officeooo:paragraph-rsid="01142f88" style:font-size-asian="14pt" style:font-size-complex="14pt"/>
    </style:style>
    <style:style style:name="P43" style:family="paragraph" style:parent-style-name="Standard">
      <style:text-properties style:font-name="Times New Roman" fo:font-size="14pt" officeooo:rsid="01154b87" officeooo:paragraph-rsid="01154b87" style:font-size-asian="14pt" style:font-size-complex="14pt"/>
    </style:style>
    <style:style style:name="P44" style:family="paragraph" style:parent-style-name="Standard">
      <style:text-properties style:font-name="Times New Roman" fo:font-size="14pt" officeooo:rsid="01167009" officeooo:paragraph-rsid="01167009" style:font-size-asian="14pt" style:font-size-complex="14pt"/>
    </style:style>
    <style:style style:name="P45" style:family="paragraph" style:parent-style-name="Standard">
      <style:text-properties style:font-name="Times New Roman" fo:font-size="14pt" officeooo:rsid="0117e9c2" officeooo:paragraph-rsid="0117e9c2" style:font-size-asian="14pt" style:font-size-complex="14pt"/>
    </style:style>
    <style:style style:name="P46" style:family="paragraph" style:parent-style-name="Standard">
      <style:text-properties style:font-name="Times New Roman" fo:font-size="14pt" officeooo:rsid="011de055" officeooo:paragraph-rsid="011de055" style:font-size-asian="14pt" style:font-size-complex="14pt"/>
    </style:style>
    <style:style style:name="P47" style:family="paragraph" style:parent-style-name="Standard">
      <style:text-properties style:font-name="Times New Roman" fo:font-size="14pt" officeooo:rsid="009f9bef" officeooo:paragraph-rsid="006713b5" style:font-size-asian="14pt" style:font-size-complex="14pt"/>
    </style:style>
    <style:style style:name="T1" style:family="text">
      <style:text-properties officeooo:rsid="00a32c08"/>
    </style:style>
    <style:style style:name="T2" style:family="text">
      <style:text-properties officeooo:rsid="00a634ce"/>
    </style:style>
    <style:style style:name="T3" style:family="text">
      <style:text-properties officeooo:rsid="00a69b8d"/>
    </style:style>
    <style:style style:name="T4" style:family="text">
      <style:text-properties officeooo:rsid="00a69b9d"/>
    </style:style>
    <style:style style:name="T5" style:family="text">
      <style:text-properties officeooo:rsid="00a8f8d1"/>
    </style:style>
    <style:style style:name="T6" style:family="text">
      <style:text-properties officeooo:rsid="00abb778"/>
    </style:style>
    <style:style style:name="T7" style:family="text">
      <style:text-properties officeooo:rsid="00ad7e5f"/>
    </style:style>
    <style:style style:name="T8" style:family="text">
      <style:text-properties officeooo:rsid="00ae1e7e"/>
    </style:style>
    <style:style style:name="T9" style:family="text">
      <style:text-properties officeooo:rsid="00af0f9c"/>
    </style:style>
    <style:style style:name="T10" style:family="text">
      <style:text-properties officeooo:rsid="00b0b438"/>
    </style:style>
    <style:style style:name="T11" style:family="text">
      <style:text-properties officeooo:rsid="00b4777f"/>
    </style:style>
    <style:style style:name="T12" style:family="text">
      <style:text-properties officeooo:rsid="00b67097"/>
    </style:style>
    <style:style style:name="T13" style:family="text">
      <style:text-properties officeooo:rsid="00b7aeb3"/>
    </style:style>
    <style:style style:name="T14" style:family="text">
      <style:text-properties officeooo:rsid="00ca55a5"/>
    </style:style>
    <style:style style:name="T15" style:family="text">
      <style:text-properties officeooo:rsid="00cb5e05"/>
    </style:style>
    <style:style style:name="T16" style:family="text">
      <style:text-properties officeooo:rsid="00cb78a4"/>
    </style:style>
    <style:style style:name="T17" style:family="text">
      <style:text-properties officeooo:rsid="00ce6aaf"/>
    </style:style>
    <style:style style:name="T18" style:family="text">
      <style:text-properties officeooo:rsid="00ce734d"/>
    </style:style>
    <style:style style:name="T19" style:family="text">
      <style:text-properties officeooo:rsid="00cff396"/>
    </style:style>
    <style:style style:name="T20" style:family="text">
      <style:text-properties officeooo:rsid="00d1804d"/>
    </style:style>
    <style:style style:name="T21" style:family="text">
      <style:text-properties officeooo:rsid="00d1a0ba"/>
    </style:style>
    <style:style style:name="T22" style:family="text">
      <style:text-properties officeooo:rsid="00d3fd1e"/>
    </style:style>
    <style:style style:name="T23" style:family="text">
      <style:text-properties officeooo:rsid="00d6d6c1"/>
    </style:style>
    <style:style style:name="T24" style:family="text">
      <style:text-properties officeooo:rsid="00d818f1"/>
    </style:style>
    <style:style style:name="T25" style:family="text">
      <style:text-properties officeooo:rsid="00db2a51"/>
    </style:style>
    <style:style style:name="T26" style:family="text">
      <style:text-properties officeooo:rsid="00de5238"/>
    </style:style>
    <style:style style:name="T27" style:family="text">
      <style:text-properties officeooo:rsid="00e33da5"/>
    </style:style>
    <style:style style:name="T28" style:family="text">
      <style:text-properties officeooo:rsid="00e49ef2"/>
    </style:style>
    <style:style style:name="T29" style:family="text">
      <style:text-properties officeooo:rsid="00e60cb9"/>
    </style:style>
    <style:style style:name="T30" style:family="text">
      <style:text-properties officeooo:rsid="00e7014a"/>
    </style:style>
    <style:style style:name="T31" style:family="text">
      <style:text-properties officeooo:rsid="00f0ee8b"/>
    </style:style>
    <style:style style:name="T32" style:family="text">
      <style:text-properties officeooo:rsid="00f197ba"/>
    </style:style>
    <style:style style:name="T33" style:family="text">
      <style:text-properties officeooo:rsid="00f32393"/>
    </style:style>
    <style:style style:name="T34" style:family="text">
      <style:text-properties officeooo:rsid="00f34405"/>
    </style:style>
    <style:style style:name="T35" style:family="text">
      <style:text-properties officeooo:rsid="00f3913c"/>
    </style:style>
    <style:style style:name="T36" style:family="text">
      <style:text-properties officeooo:rsid="00f4dcaa"/>
    </style:style>
    <style:style style:name="T37" style:family="text">
      <style:text-properties officeooo:rsid="00f5f398"/>
    </style:style>
    <style:style style:name="T38" style:family="text">
      <style:text-properties officeooo:rsid="00f6ea7d"/>
    </style:style>
    <style:style style:name="T39" style:family="text">
      <style:text-properties officeooo:rsid="00f829fe"/>
    </style:style>
    <style:style style:name="T40" style:family="text">
      <style:text-properties officeooo:rsid="00f8ea08"/>
    </style:style>
    <style:style style:name="T41" style:family="text">
      <style:text-properties officeooo:rsid="00fa01b3"/>
    </style:style>
    <style:style style:name="T42" style:family="text">
      <style:text-properties officeooo:rsid="00fb2761"/>
    </style:style>
    <style:style style:name="T43" style:family="text">
      <style:text-properties officeooo:rsid="00fbe566"/>
    </style:style>
    <style:style style:name="T44" style:family="text">
      <style:text-properties officeooo:rsid="00fd901e"/>
    </style:style>
    <style:style style:name="T45" style:family="text">
      <style:text-properties officeooo:rsid="00fddd8b"/>
    </style:style>
    <style:style style:name="T46" style:family="text">
      <style:text-properties officeooo:rsid="00fe74f0"/>
    </style:style>
    <style:style style:name="T47" style:family="text">
      <style:text-properties officeooo:rsid="01014a52"/>
    </style:style>
    <style:style style:name="T48" style:family="text">
      <style:text-properties officeooo:rsid="010331ae"/>
    </style:style>
    <style:style style:name="T49" style:family="text">
      <style:text-properties officeooo:rsid="0103e013"/>
    </style:style>
    <style:style style:name="T50" style:family="text">
      <style:text-properties officeooo:rsid="0104fedf"/>
    </style:style>
    <style:style style:name="T51" style:family="text">
      <style:text-properties officeooo:rsid="0105eac8"/>
    </style:style>
    <style:style style:name="T52" style:family="text">
      <style:text-properties officeooo:rsid="010631c3"/>
    </style:style>
    <style:style style:name="T53" style:family="text">
      <style:text-properties officeooo:rsid="01079d77"/>
    </style:style>
    <style:style style:name="T54" style:family="text">
      <style:text-properties officeooo:rsid="0108b0e5"/>
    </style:style>
    <style:style style:name="T55" style:family="text">
      <style:text-properties officeooo:rsid="010af3d4"/>
    </style:style>
    <style:style style:name="T56" style:family="text">
      <style:text-properties officeooo:rsid="010be1c9"/>
    </style:style>
    <style:style style:name="T57" style:family="text">
      <style:text-properties officeooo:rsid="010e219f"/>
    </style:style>
    <style:style style:name="T58" style:family="text">
      <style:text-properties officeooo:rsid="01106ff6"/>
    </style:style>
    <style:style style:name="T59" style:family="text">
      <style:text-properties officeooo:rsid="01110f6a"/>
    </style:style>
    <style:style style:name="T60" style:family="text">
      <style:text-properties officeooo:rsid="01142f88"/>
    </style:style>
    <style:style style:name="T61" style:family="text">
      <style:text-properties officeooo:rsid="01156871"/>
    </style:style>
    <style:style style:name="T62" style:family="text">
      <style:text-properties officeooo:rsid="01167009"/>
    </style:style>
    <style:style style:name="T63" style:family="text">
      <style:text-properties officeooo:rsid="0117869b"/>
    </style:style>
    <style:style style:name="T64" style:family="text">
      <style:text-properties officeooo:rsid="0117cc16"/>
    </style:style>
    <style:style style:name="T65" style:family="text">
      <style:text-properties officeooo:rsid="0117e9c2"/>
    </style:style>
    <style:style style:name="T66" style:family="text">
      <style:text-properties officeooo:rsid="0118fd8c"/>
    </style:style>
    <style:style style:name="T67" style:family="text">
      <style:text-properties officeooo:rsid="0119d737"/>
    </style:style>
    <style:style style:name="T68" style:family="text">
      <style:text-properties officeooo:rsid="011b29d5"/>
    </style:style>
    <style:style style:name="T69" style:family="text">
      <style:text-properties officeooo:rsid="011c2adf"/>
    </style:style>
    <style:style style:name="T70" style:family="text">
      <style:text-properties officeooo:rsid="011da91a"/>
    </style:style>
    <style:style style:name="T71" style:family="text">
      <style:text-properties officeooo:rsid="011fd2df"/>
    </style:style>
    <style:style style:name="T72" style:family="text">
      <style:text-properties officeooo:rsid="012150c9"/>
    </style:style>
    <style:style style:name="T73" style:family="text">
      <style:text-properties officeooo:rsid="0122d4f2"/>
    </style:style>
    <style:style style:name="T74" style:family="text">
      <style:text-properties officeooo:rsid="01238f72"/>
    </style:style>
    <style:style style:name="T75" style:family="text">
      <style:text-properties officeooo:rsid="01245827"/>
    </style:style>
    <style:style style:name="T76" style:family="text">
      <style:text-properties officeooo:rsid="01252629"/>
    </style:style>
    <style:style style:name="T77" style:family="text">
      <style:text-properties officeooo:rsid="0125c2be"/>
    </style:style>
    <style:style style:name="T78" style:family="text">
      <style:text-properties officeooo:rsid="01266ced"/>
    </style:style>
    <style:style style:name="T79" style:family="text">
      <style:text-properties officeooo:rsid="01273b5d"/>
    </style:style>
    <style:style style:name="T80" style:family="text">
      <style:text-properties officeooo:rsid="012832ad"/>
    </style:style>
    <style:style style:name="T81" style:family="text">
      <style:text-properties officeooo:rsid="012969c6"/>
    </style:style>
    <style:style style:name="T82" style:family="text">
      <style:text-properties officeooo:rsid="012a1d4b"/>
    </style:style>
    <style:style style:name="T83" style:family="text">
      <style:text-properties officeooo:rsid="012b5dbd"/>
    </style:style>
    <style:style style:name="T84" style:family="text">
      <style:text-properties officeooo:rsid="012cf794"/>
    </style:style>
    <style:style style:name="T85" style:family="text">
      <style:text-properties officeooo:rsid="012dfe7b"/>
    </style:style>
    <style:style style:name="T86" style:family="text">
      <style:text-properties officeooo:rsid="012e43de"/>
    </style:style>
    <style:style style:name="T87" style:family="text">
      <style:text-properties officeooo:rsid="012f3e93"/>
    </style:style>
    <style:style style:name="T88" style:family="text">
      <style:text-properties officeooo:rsid="012f78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n the weekend he was allowed to sleep in, but with the early sunrise and his own hunger Julius wasn’t going to have a chance. Maybe he could hit the bathroom and grab a couple bear claws from the box of snacks he kept in his room, then turn back in, but <text:span text:style-name="T1">he was really hungry already…</text:span></text:p>
      <text:p text:style-name="P2"/>
      <text:p text:style-name="P4">Irene was in his bed <text:span text:style-name="T2">this </text:span><text:span text:style-name="T3">morning. Just Irene. </text:span><text:span text:style-name="T4">Did Tiffany have work today? He couldn’t remember. </text:span><text:span text:style-name="T13">It was Saturday, but sometimes she picked up extra hours at her receptionist job.</text:span></text:p>
      <text:p text:style-name="P4"/>
      <text:p text:style-name="P4"><text:span text:style-name="T4">Either way, it made getting out of bed easier; as easy as a 600-pound man could get up even without trying to not wake up one of his girlfriends. </text:span><text:span text:style-name="T5">Just take her arm off his belly and roll over-</text:span></text:p>
      <text:p text:style-name="P3"/>
      <text:p text:style-name="P3">“<text:span text:style-name="T5">Mmmph.” In her sleep Irene </text:span><text:span text:style-name="T6">reached back to take hold of Julius’ belly again, </text:span><text:span text:style-name="T7">snuggling against it. It’d been harder to do lately as her own belly had filled out, but Irene was the type who craved lots of physical affection, </text:span><text:span text:style-name="T72">obstacles be damned</text:span><text:span text:style-name="T7">.</text:span></text:p>
      <text:p text:style-name="P3"/>
      <text:p text:style-name="P5">Julius was hungry, though, so <text:span text:style-name="T8">he would have to disappoint her. Pulling her arms off again he finished getting out of bed, the turgid mass of his belly rolling him off as soon as he turned over.</text:span></text:p>
      <text:p text:style-name="P5"/>
      <text:p text:style-name="P6">Irene groaned unhappily, reaching out and only now waking up when she couldn’t feel Julius’ body against hers.</text:p>
      <text:p text:style-name="P6"/>
      <text:p text:style-name="P6">“Morning,” he said, grabbing an oversized bathrobe <text:span text:style-name="T73">and leaving it open; at least it covered </text:span>his almost naked ass. “Want to get some breakfast?”</text:p>
      <text:p text:style-name="P6"/>
      <text:p text:style-name="P6">His baby-mama (his first baby-mama, he reminded himself), rolled back over, wrapping the sheets around <text:span text:style-name="T74">herself</text:span>. But then a second later she faced him again and started to get up.</text:p>
      <text:p text:style-name="P6"/>
      <text:p text:style-name="P6">“Yeah. We’re hungry this morning.”</text:p>
      <text:p text:style-name="P6"/>
      <text:p text:style-name="P6">She spent a second sitting upright on the bed, gathering her strength and willpower to start the day and giving Julius a nice look at her transforming body. Irene had been thin enough before the two had gotten together; not a model, but her bodyfat was limited to her boobs and nice hips.</text:p>
      <text:p text:style-name="P6"/>
      <text:p text:style-name="P6">Since getting knocked up and especially since moving in with Julius she had changed remarkably; and for the best in <text:span text:style-name="T75">his</text:span> eyes. <text:span text:style-name="T9">While her belly was filling out nicely with both their child and a layer of fat from the habit of overeating she was developing, her hips </text:span><text:soft-page-break/><text:span text:style-name="T9">had spread out wonderfully and her butt was bubbling behind her something fierce, and her breasts had gone up two full cup-sizes to reach DD territory.</text:span></text:p>
      <text:p text:style-name="P6"/>
      <text:p text:style-name="P7">Julius still had her beat in the chest department, of course, his moobs surprisingly round and perky sitting atop his own barrel-sized belly. But watching Irene turn into a well-rounded mother-to-be had helped cement a summer fling into a long-term relationship.</text:p>
      <text:p text:style-name="P7"/>
      <text:p text:style-name="P7">Like Julius Irene threw on a simple bathrobe and left it loose, the two walking/waddling to the dining room unbothered with washing up or looking presentable yet. <text:span text:style-name="T10">There was always a laissez-faire attitude in Julius’ family’s house, but in particular it was accepted that food came before anything else.</text:span></text:p>
      <text:p text:style-name="P7"/>
      <text:p text:style-name="P7">“<text:span text:style-name="T10">I’m still not used to this,” Irene said, “I was never much for breakfast before, but now I can’t do anything in the morning until I’ve had something to eat.”</text:span></text:p>
      <text:p text:style-name="P7"/>
      <text:p text:style-name="P7">“<text:span text:style-name="T10">Don’t let my mom hear that first part. In this house that would be blasphemy.”</text:span></text:p>
      <text:p text:style-name="P7"/>
      <text:p text:style-name="P7">“<text:span text:style-name="T10">Oh, I don’t hold it anymore. Our child is getting your appetite, I can already tell. Plus I’ve come around to treating food as fun, not an obligation. I can see why you and your mom are the way you are.”</text:span></text:p>
      <text:p text:style-name="P7"/>
      <text:p text:style-name="P8">Speaking of the family matriarch, the two found her, as expected, <text:span text:style-name="T76">already </text:span>in the dining room. The table was loaded with breakfast sandwiches and burritos and even plates of pancakes and bacon and eggs, <text:span text:style-name="T11">and the 1,</text:span><text:span text:style-name="T25">6</text:span><text:span text:style-name="T11">00-pound woman was doing her best to make the spread her own personal feast.</text:span></text:p>
      <text:p text:style-name="P8"/>
      <text:p text:style-name="P8">“<text:span text:style-name="T11">Morning, sweeties,” she said, cheeks bulging with a makeshift taco of a pancake filled with eggs and bacon and drenched in syrup. Julius’ mother was a glutton </text:span><text:span text:style-name="T77">going back to</text:span><text:span text:style-name="T11"> her own childhood, but she also worked to make hedonistic indulgence an artform. He could still remember the first time she made a taco out of a stuffed crust pizza and a full platter of meat, beans, lettuce, cheese and sour cream, devouring the entire thing in one go and then eating a carton of ice cream for dessert. As fat and hungry as he was, his mother was always the next-level goal he was chasing. “Got some deliveries from Polyburger and Waffle Tower here. Help yourselves.”</text:span></text:p>
      <text:p text:style-name="P8"/>
      <text:p text:style-name="P9">They both pulled up a chair (or chairs, in Julius’ case) and reached for whatever was nearest to them. While they both got cravings now and then, Irene especially in her <text:span text:style-name="T12">gravid </text:span>state, <text:span text:style-name="T12">most of the time they would eat whatever was handy.</text:span></text:p>
      <text:p text:style-name="P9"/>
      <text:p text:style-name="P10">“<text:span text:style-name="T31">Have you seen Tiffany this morning</text:span><text:span text:style-name="T12">?” Julius asked after a couple minutes attacking his hunger. His other baby-mama was</text:span><text:span text:style-name="T31">n’t</text:span><text:span text:style-name="T12"> at the table, </text:span><text:span text:style-name="T31">and he was trying to think of where she could be.</text:span></text:p>
      <text:p text:style-name="P10"><text:soft-page-break/></text:p>
      <text:p text:style-name="P10">“<text:span text:style-name="T31">She’s in the shower. Dr. Yunst called and asked if she could fill </text:span><text:span text:style-name="T32">this morning. Katie, Kathy…? Someone said they’d be running late.”</text:span></text:p>
      <text:p text:style-name="P10"/>
      <text:p text:style-name="P25">Julius nodded his head, frowning.</text:p>
      <text:p text:style-name="P25"/>
      <text:p text:style-name="P25">“I wish she would give her notice,” he finally said. “I know her job isn’t taxing, but being around all those sick kids… And she doesn’t need the money.”</text:p>
      <text:p text:style-name="P25"/>
      <text:p text:style-name="P25">“She said she’s just going to do it until the clinic gets a new receptionist hired,” Irene said, her mood torn. On the one hand Tiffany’s job kept her out of the house five days a week, giving her more time alone with Julius. On the other, Julius’ family was rich, and it was tradition the women focus on child-rearing instead of work. <text:span text:style-name="T33">It was old-fashioned, but Irene was eager to assimilate to the family and so part of her wanted Tiffany to as well </text:span><text:span text:style-name="T78">to complete the happy domestic scene.</text:span></text:p>
      <text:p text:style-name="P25"/>
      <text:p text:style-name="P26">“I guess.” Julius ate half a burrito, then looked at the clock. “<text:span text:style-name="T34">Actually, if she’s going to the clinic I can hit the </text:span><text:span text:style-name="T35">bookstore as well. New manga’s out I want to pick up.”</text:span></text:p>
      <text:p text:style-name="P26"/>
      <text:p text:style-name="P27">He wolfed down the rest of the burger, chugged a glass of orange juice, and hoisted himself to his feet.</text:p>
      <text:p text:style-name="P27"/>
      <text:p text:style-name="P27">“Is that all you’re having for breakfast?” his mother asked, disbelieving.</text:p>
      <text:p text:style-name="P27"/>
      <text:p text:style-name="P27">“<text:span text:style-name="T36">I’ll pick up something while I’m out.” He laughed. “You don’t really think I’m going to starve myself, do you?”</text:span></text:p>
      <text:p text:style-name="P27"/>
      <text:p text:style-name="P28">His mother sighed; do what you want. But she <text:span text:style-name="T37">never liked seeing her son leave the table when he wasn’t fully stuffed. She got enough heartache from her daughter not taking after the family way…</text:span></text:p>
      <text:p text:style-name="P28"/>
      <text:p text:style-name="P29">Julius waddled back to his bedroom, happy to find Tiffany was out of her shower now. Closing the door behind him, he said</text:p>
      <text:p text:style-name="P29"/>
      <text:p text:style-name="P29">“Going into work today?”</text:p>
      <text:p text:style-name="P29"/>
      <text:p text:style-name="P29">Tiffany turned around. Wearing just a pair of panties and nylons, Julius got a chance to enjoy his other girlfriend’s curves so early in the morning.</text:p>
      <text:p text:style-name="P29"/>
      <text:p text:style-name="P11">Tiffany had been thicker than Irene before either got knocked up, and since moving in herself her appetite had spiked early and strongly. In terms of pounds gained over the <text:soft-page-break/>past few months Tiffany had Irene beat by a good margin, her whole body growing round and fat all over.</text:p>
      <text:p text:style-name="P11"/>
      <text:p text:style-name="P11">“<text:span text:style-name="T37">Filling in for Catherine. It’s just for the morning, she’ll be in after lunch.”</text:span></text:p>
      <text:p text:style-name="P11"/>
      <text:p text:style-name="P29">Julius waddled slowly up to her, pressing his belly into hers.</text:p>
      <text:p text:style-name="P29"/>
      <text:p text:style-name="P29">“Is there any rush, though? The clinic doesn’t open for almost an hour.”</text:p>
      <text:p text:style-name="P29"/>
      <text:p text:style-name="P29">Tiffany met his eyes, her own blood pumping.</text:p>
      <text:p text:style-name="P29"/>
      <text:p text:style-name="P29">“I guess I can spare a few minutes.”</text:p>
      <text:p text:style-name="P29"/>
      <text:p text:style-name="P30">He took her from behind, his belly resting on her backside and her panties pulled down to her knees. <text:span text:style-name="T38">Julius had heard that some women saw their sex drives drop when they got pregnant, but fortunately that wasn’t the case with either Irene or Tiffany because his own libido was only raging harder as he watched them both swell with fat and children.</text:span></text:p>
      <text:p text:style-name="P30"/>
      <text:p text:style-name="P31">A few minutes later they were done, both panting and both having cum at least once. Tiffany finished dressing and Julius threw on a pair of shorts and a shirt himself.</text:p>
      <text:p text:style-name="P31"/>
      <text:p text:style-name="P31">“I want to hit the bookstore, since you’re headed that way.”</text:p>
      <text:p text:style-name="P31"/>
      <text:p text:style-name="P31">“<text:span text:style-name="T39">Sounds good.”</text:span></text:p>
      <text:p text:style-name="P31"/>
      <text:p text:style-name="P32">The two passed by the dining room on their way out of the house, saying goodbye to Julius’ mom and Irene and both promising to be back for <text:span text:style-name="T40">lunch. On the way to the clinic they stopped at a drive-thru to each get a smoothie and a couple flatbread sandwiches. Merely a snack for Julius, but a nice second breakfast for Tiffany.</text:span></text:p>
      <text:p text:style-name="P32"/>
      <text:p text:style-name="P33">When they reached the clinic Julius expect<text:span text:style-name="T41">ed</text:span> to hop out and make his way to the <text:span text:style-name="T41">bookstore a couple blocks away, but he stopped when Tiffany called out</text:span></text:p>
      <text:p text:style-name="P33"/>
      <text:p text:style-name="P33">“<text:span text:style-name="T41">Rena! Sienna!”</text:span></text:p>
      <text:p text:style-name="P33"/>
      <text:p text:style-name="P34">A pair of young women coming out of a yoga studio turned and reacted each in their own way. Sienna’s face lightened up <text:span text:style-name="T42">and she came jogging over to the SUV, while anyone could see Rena’s body slump slightly before she two started to make her way over.</text:span></text:p>
      <text:p text:style-name="P34"/>
      <text:p text:style-name="P34">“<text:span text:style-name="T42">You have work today?” Sienna asked Tiffany.</text:span></text:p>
      <text:p text:style-name="P34"/>
      <text:p text:style-name="P34"><text:soft-page-break/>“<text:span text:style-name="T43">Just for the morning, covering for Catherine.”</text:span></text:p>
      <text:p text:style-name="P34"/>
      <text:p text:style-name="P34">“<text:span text:style-name="T43">Hi, Julius,” Sienna said, her eyes </text:span><text:span text:style-name="T44">first going down to the bottom curve of his belly and then drifting up before meeting his own gaze. “What are you up to?”</text:span></text:p>
      <text:p text:style-name="P34"/>
      <text:p text:style-name="P34">“<text:span text:style-name="T44">Headed to the bookstore. Picking up some manga, maybe checking out what’s new.”</text:span></text:p>
      <text:p text:style-name="P34"/>
      <text:p text:style-name="P34">“<text:span text:style-name="T44">Hey, Rena,” Tiffany said, “You left the house early today.”</text:span></text:p>
      <text:p text:style-name="P34"/>
      <text:p text:style-name="P34">“<text:span text:style-name="T44">Yoga session,” she said, holding up her </text:span><text:span text:style-name="T45">mat as evidence. “They moved the schedule around last minute. If you’d been up I would have invited you and Irene.”</text:span></text:p>
      <text:p text:style-name="P34"/>
      <text:p text:style-name="P34">“<text:span text:style-name="T45">Oh, yeah, I’ve been meaning to look into the pregnant yoga class.”</text:span></text:p>
      <text:p text:style-name="P34"/>
      <text:p text:style-name="P35">If Tiffany saw the way Rena was put off by her talking with her cheeks bulging with food, the blonde mother-to-be wasn’t bothered by it. <text:span text:style-name="T14">Next to </text:span><text:span text:style-name="T46">her </text:span><text:span text:style-name="T14">Rena’s brother gave her a look that was a little like a smirk but not boasting. </text:span><text:span text:style-name="T15">It would have been better if he was proud and taunting her, then </text:span><text:span text:style-name="T79">Rena</text:span><text:span text:style-name="T15"> could get angry, but it had been months and now Julius, secure in his victory, was offensively magnanimous by no </text:span><text:span text:style-name="T16">longer teasing his sister.</text:span></text:p>
      <text:p text:style-name="P12"/>
      <text:p text:style-name="P47">‘Just don’t bother any of my friends. None of them like fatties.’</text:p>
      <text:p text:style-name="P1"/>
      <text:p text:style-name="P13">It had been an offhand comment, one of Rena’s many attempts to needle her brother about his weight. Which was certainly hypocritical; their mother had wanted both her children to follow the family tradition of being huge and gluttonous, and it was only because of Julius’ <text:span text:style-name="T80">natural yen</text:span> <text:span text:style-name="T80">for </text:span>indulgence that his sister had been allowed to hide in his widening shadow and keep her own weight down.</text:p>
      <text:p text:style-name="P13"/>
      <text:p text:style-name="P14"><text:span text:style-name="T17">But Ren</text:span><text:span text:style-name="T18">a</text:span><text:span text:style-name="T17"> was still a teenager at the time, 19 to Julius’ 18; it was on his birthday, in fact, the day that their mother had openly said what was always understood by everyone in the family, that Julius was going to be urged to take after her and many other ancestors </text:span><text:span text:style-name="T18">to</text:span><text:span text:style-name="T17"> become big and fat. Something Julius was already on his way to, breaking scales at 400 pounds </text:span><text:span text:style-name="T18">when he graduated high school. </text:span><text:span text:style-name="T47">This was just making it official, the green light for Julius to truly devote all his free time to eating.</text:span></text:p>
      <text:p text:style-name="P14"/>
      <text:p text:style-name="P14"><text:span text:style-name="T49">Rena, for her part, had always been dismayed at the idea of having to get fat herself, </text:span><text:span text:style-name="T50">her own self-hatred for the times she did indulge in overeating turned outward to her mother and brother</text:span><text:span text:style-name="T49">. </text:span><text:span text:style-name="T18">So even though he had jumped on the metaphorical grenade for </text:span><text:span text:style-name="T47">Rena</text:span><text:span text:style-name="T18">, taking </text:span><text:span text:style-name="T48">on </text:span><text:span text:style-name="T18">all of their mothers’ hopes and dreams of a superfat next generation, Rena couldn’t </text:span><text:span text:style-name="T81">keep</text:span><text:span text:style-name="T18"> herself </text:span><text:span text:style-name="T19">from taunting </text:span><text:span text:style-name="T51">him</text:span><text:span text:style-name="T19">.</text:span></text:p>
      <text:p text:style-name="P13"/>
      <text:p text:style-name="P15"><text:soft-page-break/>That comment <text:span text:style-name="T52">about her friends</text:span> hadn’t <text:span text:style-name="T83">set the stage as </text:span>one might think; it hadn’t spurred Julius on to try to seduce Rena’s friends and make her eat her words, <text:span text:style-name="T84">to pursue anyone for the sake of payback</text:span>. It had just happened that Irene and Tiffany were drawn to the supersized young man.</text:p>
      <text:p text:style-name="P15"/>
      <text:p text:style-name="P16">More or less. When Irene had first come on to Julius, staying behind as Rena had shown the <text:span text:style-name="T53">rest of her friends</text:span> to the front door after spending an afternoon relaxing by the pool, he hadn’t <text:span text:style-name="T20">dared to think the cute if kind of thin young woman was actually interested in him. He had been joking when he invited her to come back anytime she wanted, and when she took him up on it </text:span><text:span text:style-name="T21">he went along with what he feared was some involved prank.</text:span></text:p>
      <text:p text:style-name="P16"/>
      <text:p text:style-name="P17">But her interest had been legitimate; she proved that the first time they were alone together, initiating a make-out session <text:span text:style-name="T22">that didn’t go all the way, but which </text:span><text:span text:style-name="T54">killed</text:span><text:span text:style-name="T22"> any doubts Julius had that she was being honest.</text:span></text:p>
      <text:p text:style-name="P17"/>
      <text:p text:style-name="P18">That she came back the next day for more, this time the two getting naked in his bedroom and fucking three times over the course of the afternoon, sealed it. Without trying Julius had a girlfriend; <text:span text:style-name="T85">awesome in itself,</text:span> and <text:span text:style-name="T85">that </text:span>it was one of his sister’s friends just like she had warned him off from <text:span text:style-name="T85">did make it sweeter.</text:span></text:p>
      <text:p text:style-name="P18"/>
      <text:p text:style-name="P19">As Irene kept showing up at the house when Rena was ‘unfortunately’ out, Julius’ mother picked up on what was happening, so the two didn’t try to hide it for long. <text:span text:style-name="T23">Rena was upset when she found out, grilling her friend on why she would want to date her brother, of all people, but eventually she got it into her head that Irene was attracted to superfat men. </text:span><text:span text:style-name="T55">Strange as that sounded.</text:span></text:p>
      <text:p text:style-name="P19"/>
      <text:p text:style-name="P20">Part of Rena wondered if Irene had become her friend just because Julius was her brother, but she never raised that question. She might not have liked the answer, that the truth was Irene had reached out to her not because of her brother, but because of her mother. Irene would never forget <text:span text:style-name="T24">the day when she had first seen Rena’s mother, so fat she needed a custom motorscooter to come to the school recital, a block of chairs taken out so she could park it near the front.</text:span></text:p>
      <text:p text:style-name="P20"/>
      <text:p text:style-name="P21">Irene, only a child at that point, had never imagined being so fat, that anyone could be that fat, <text:span text:style-name="T25">but from the moment she saw </text:span><text:span text:style-name="T56">the titanic woman</text:span><text:span text:style-name="T25"> that became her greatest dream. To be so fat she couldn’t walk under her own power, spreading out in all directions and needing help from servants to keep her fed and bathed.</text:span></text:p>
      <text:p text:style-name="P21"/>
      <text:p text:style-name="P22">Later on she would develop a sexual desire for other ultra-fat people, which is what drew her to Julius, but all the while she also wanted to <text:span text:style-name="T26">get close to Rena’s mother, to be near and draw inspiration from the fattest person she knew.</text:span></text:p>
      <text:p text:style-name="P22"/>
      <text:p text:style-name="P24"><text:soft-page-break/>Getting pregnant had helped seal this for her, not that she had <text:span text:style-name="T27">tried too hard to make it happen. Getting fucked by Julius was wonderful, all that fat weighing down on her while he took her from behind or knelt over her; </text:span><text:span text:style-name="T28">she just let what would happen happen.</text:span></text:p>
      <text:p text:style-name="P22"/>
      <text:p text:style-name="P23">She hadn’t shared any of this with Rena, only Julius. And someday she wanted to come clean with their mother, hoping she wouldn’t come across as a stalker. <text:span text:style-name="T29">For now she was content to simply </text:span><text:span text:style-name="T30">eat, get fatter and be accepted into the family.</text:span></text:p>
      <text:p text:style-name="P23"/>
      <text:p text:style-name="P37">It was all inexplicable and upsetting to Rena, who couldn’t be happy that her friend was joining her family, and when Tiffany got knocked up that simply shattered her worldview. <text:span text:style-name="T58">Never mind how could this happen, how could her brother get two of her friends pregnant – the answer was exceedingly simple: Tiffany, like Irene, was attracted to supersized men; the only difference was that she was much more drawn to the idea of pregnancy and motherhood than Irene was, taking the inevitable weight gain as a side-effect rather than the intended outcome – h</text:span><text:span text:style-name="T57">ow could two of her friends not only be attracted to gross fat guys, but her whale of a brother specifically </text:span><text:span text:style-name="T59">in the first place</text:span><text:span text:style-name="T57">?</text:span></text:p>
      <text:p text:style-name="P36"/>
      <text:p text:style-name="P38">The bigamy aspect didn’t help matters, and having both of them move in with her brother forced Rena to <text:span text:style-name="T86">confront</text:span> the fact that her brother was a sexual creature and that was just ewwwwwwww.</text:p>
      <text:p text:style-name="P38"/>
      <text:p text:style-name="P41">And what was truly galling was Julius’ claim that he had done nothing to pursue either of them intentionally. They had come to him, they had initiated things. Rena couldn’t believe that, but at the same time what was she supposed to think? That her brother had hypnotized two smart, strong women into becoming his broodmares?</text:p>
      <text:p text:style-name="P38"/>
      <text:p text:style-name="P39">At least Sienna, the fourth member of their group, was normal. At least Rena didn’t have to worry about her trying to get it on with her brother and ending up carrying his babies.</text:p>
      <text:p text:style-name="P39"/>
      <text:p text:style-name="P40">Or so she thought. <text:span text:style-name="T60">After a quick chat Tiffany went to work, Julius went off to the bookstore and Rena went back to her car to go home and shower. And Sienna said she was going home as well, but…</text:span></text:p>
      <text:p text:style-name="P40"/>
      <text:p text:style-name="P40">“<text:span text:style-name="T60">Oh, hey! You’re still here.”</text:span></text:p>
      <text:p text:style-name="P40"/>
      <text:p text:style-name="P42">Julius looked up (crouching down to look at the bottom bookshelf he couldn’t stand up quickly or easily) to see Sienna standing a couple feet away.</text:p>
      <text:p text:style-name="P42"/>
      <text:p text:style-name="P43">Now he had to stand up, because staying down and looking up at her pretty sizable chest would only make him look perverted. Which he was, but why make it obvious?</text:p>
      <text:p text:style-name="P43"/>
      <text:p text:style-name="P43"><text:soft-page-break/>“Yeah,” he said slowly, pushing himself up to his standing height. <text:span text:style-name="T61">He held up a pair of manga volumes in his left hand. “I found what I wanted, but I’m just checking out some of the novels. Need a new series to read. I’m in the mood for something spacey.”</text:span></text:p>
      <text:p text:style-name="P43"/>
      <text:p text:style-name="P43">“<text:span text:style-name="T61">Can’t help you there.” </text:span><text:span text:style-name="T69">She twirled a bit of black hair around a finger, looking over the shelves of sci-fi books.</text:span><text:span text:style-name="T61"> “I’m more </text:span><text:span text:style-name="T62">into </text:span><text:span text:style-name="T61">young adult romance myself.”</text:span></text:p>
      <text:p text:style-name="P43"/>
      <text:p text:style-name="P44">The two started <text:span text:style-name="T63">comparing notes on their favorite series, </text:span><text:span text:style-name="T64">but before too long Julius could feel his hunger returning. He made a show of checking the time on his phone.</text:span></text:p>
      <text:p text:style-name="P44"/>
      <text:p text:style-name="P44">“<text:span text:style-name="T64">Aw, I gotta get back home. Excuse me while I call a rideshare.”</text:span></text:p>
      <text:p text:style-name="P44"/>
      <text:p text:style-name="P44">“<text:span text:style-name="T64">Oh, I can give you a ride,” Sienna put a hand on Julius’ wrist and almost pushed his hand down.</text:span></text:p>
      <text:p text:style-name="P44"/>
      <text:p text:style-name="P44">“<text:span text:style-name="T64">You sure? I thought you lived out near Fenton Hill.”</text:span></text:p>
      <text:p text:style-name="P44"/>
      <text:p text:style-name="P44">“<text:span text:style-name="T64">It’s fine. I haven’t seen Irene in a while, actually, so that would be nice. </text:span><text:span text:style-name="T65">We used to be so close, but since you took her and Tiffany away I rarely see them.”</text:span></text:p>
      <text:p text:style-name="P44"/>
      <text:p text:style-name="P44">“<text:span text:style-name="T65">Took them away?” Julius smirked. “Are you angry they’re into me? I know my sister resents it.”</text:span></text:p>
      <text:p text:style-name="P44"/>
      <text:p text:style-name="P45">Sienna took a half-step forward.</text:p>
      <text:p text:style-name="P45"/>
      <text:p text:style-name="P45">“Maybe it’s more jealousy than anger. <text:span text:style-name="T66">They’re both so happy to be pregnant, </text:span><text:span text:style-name="T67">they gush about you all the time. You’re far more attentive to them and their needs than any boyfriend I’ve had. And you’re doing it with two women at once.”</text:span></text:p>
      <text:p text:style-name="P45"/>
      <text:p text:style-name="P45">“<text:span text:style-name="T68">Well there’s a lot of me to go around.”</text:span></text:p>
      <text:p text:style-name="P45"/>
      <text:p text:style-name="P45">“<text:span text:style-name="T70">I can see that. But two girlfriends isn’t too much for you?”</text:span></text:p>
      <text:p text:style-name="P45"/>
      <text:p text:style-name="P45">“<text:span text:style-name="T70">Not really. It takes </text:span><text:span text:style-name="T71">a lot of my free </text:span><text:span text:style-name="T70">time and </text:span><text:span text:style-name="T71">concentration</text:span><text:span text:style-name="T70">, but I’m sure if I found a third woman who was into me and who got along with them, I could </text:span><text:span text:style-name="T87">even</text:span><text:span text:style-name="T70"> manage </text:span><text:span text:style-name="T87">tha</text:span><text:span text:style-name="T70">t.”</text:span></text:p>
      <text:p text:style-name="P45"/>
      <text:p text:style-name="P46"><text:span text:style-name="T71">The way he could almost smell the arousal coming off her, there was n</text:span>o question he was going to find out <text:span text:style-name="T88">if he actually coul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9T08:25:17.626000000</meta:creation-date>
    <dc:date>2024-07-22T20:37:40.811000000</dc:date>
    <meta:editing-duration>PT13H40M23S</meta:editing-duration>
    <meta:editing-cycles>295</meta:editing-cycles>
    <meta:generator>LibreOffice/7.5.4.2$Windows_X86_64 LibreOffice_project/36ccfdc35048b057fd9854c757a8b67ec53977b6</meta:generator>
    <meta:document-statistic meta:table-count="0" meta:image-count="0" meta:object-count="0" meta:page-count="8" meta:paragraph-count="90" meta:word-count="3203" meta:character-count="17462" meta:non-whitespace-character-count="14347"/>
  </office:meta>
</office:document-meta>
</file>