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P13" style:family="paragraph" style:parent-style-name="Standard">
      <style:text-properties officeooo:rsid="0027aab5" officeooo:paragraph-rsid="0027aab5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  <style:style style:name="T3" style:family="text">
      <style:text-properties officeooo:rsid="0026a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  <text:p text:style-name="P13">Wallace Wells <text:span text:style-name="T3">(Scott Pilgri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4-01-26T01:10:40.468000000</dc:date>
    <meta:editing-duration>PT16M31S</meta:editing-duration>
    <meta:editing-cycles>1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7" meta:word-count="158" meta:character-count="1018" meta:non-whitespace-character-count="897"/>
  </office:meta>
</office:document-meta>
</file>