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fo:font-size="14pt" fo:font-weight="normal" officeooo:rsid="002b0476" officeooo:paragraph-rsid="00144c81" style:font-size-asian="14pt" style:font-weight-asian="normal" style:font-size-complex="14pt" style:font-weight-complex="normal"/>
    </style:style>
    <style:style style:name="P2" style:family="paragraph" style:parent-style-name="Standard">
      <style:text-properties style:font-name="Times New Roman" fo:font-size="14pt" fo:font-weight="normal" officeooo:rsid="002b0476" officeooo:paragraph-rsid="0015031b" style:font-size-asian="14pt" style:font-weight-asian="normal" style:font-size-complex="14pt" style:font-weight-complex="normal"/>
    </style:style>
    <style:style style:name="P3" style:family="paragraph" style:parent-style-name="Standard">
      <style:text-properties style:font-name="Times New Roman" fo:font-size="14pt" fo:font-weight="normal" officeooo:rsid="002bfe67" officeooo:paragraph-rsid="00144c81" style:font-size-asian="14pt" style:font-weight-asian="normal" style:font-size-complex="14pt" style:font-weight-complex="normal"/>
    </style:style>
    <style:style style:name="P4" style:family="paragraph" style:parent-style-name="Standard">
      <style:text-properties style:font-name="Times New Roman" fo:font-size="14pt" fo:font-weight="normal" officeooo:rsid="002c9d3a" officeooo:paragraph-rsid="00144c81" style:font-size-asian="14pt" style:font-weight-asian="normal" style:font-size-complex="14pt" style:font-weight-complex="normal"/>
    </style:style>
    <style:style style:name="P5" style:family="paragraph" style:parent-style-name="Standard">
      <style:text-properties style:font-name="Times New Roman" fo:font-size="14pt" fo:font-weight="normal" officeooo:rsid="002d0195" officeooo:paragraph-rsid="00144c81" style:font-size-asian="14pt" style:font-weight-asian="normal" style:font-size-complex="14pt" style:font-weight-complex="normal"/>
    </style:style>
    <style:style style:name="P6" style:family="paragraph" style:parent-style-name="Standard">
      <style:text-properties style:font-name="Times New Roman" fo:font-size="14pt" fo:font-weight="normal" officeooo:rsid="002d0195" officeooo:paragraph-rsid="001c44ad" style:font-size-asian="14pt" style:font-weight-asian="normal" style:font-size-complex="14pt" style:font-weight-complex="normal"/>
    </style:style>
    <style:style style:name="P7" style:family="paragraph" style:parent-style-name="Standard">
      <style:text-properties style:font-name="Times New Roman" fo:font-size="14pt" fo:font-weight="normal" officeooo:rsid="002fa0e9" officeooo:paragraph-rsid="00144c81" style:font-size-asian="14pt" style:font-weight-asian="normal" style:font-size-complex="14pt" style:font-weight-complex="normal"/>
    </style:style>
    <style:style style:name="P8" style:family="paragraph" style:parent-style-name="Standard">
      <style:text-properties style:font-name="Times New Roman" fo:font-size="14pt" fo:font-weight="normal" officeooo:rsid="002fa0e9" officeooo:paragraph-rsid="00260dd7" style:font-size-asian="14pt" style:font-weight-asian="normal" style:font-size-complex="14pt" style:font-weight-complex="normal"/>
    </style:style>
    <style:style style:name="P9" style:family="paragraph" style:parent-style-name="Standard">
      <style:text-properties style:font-name="Times New Roman" fo:font-size="14pt" fo:font-weight="normal" officeooo:rsid="00302a6f" officeooo:paragraph-rsid="00144c81" style:font-size-asian="14pt" style:font-weight-asian="normal" style:font-size-complex="14pt" style:font-weight-complex="normal"/>
    </style:style>
    <style:style style:name="P10" style:family="paragraph" style:parent-style-name="Standard">
      <style:text-properties style:font-name="Times New Roman" fo:font-size="14pt" fo:font-weight="normal" officeooo:rsid="00302a6f" officeooo:paragraph-rsid="002338c9" style:font-size-asian="14pt" style:font-weight-asian="normal" style:font-size-complex="14pt" style:font-weight-complex="normal"/>
    </style:style>
    <style:style style:name="P11" style:family="paragraph" style:parent-style-name="Standard">
      <style:text-properties style:font-name="Times New Roman" fo:font-size="14pt" fo:font-weight="normal" officeooo:rsid="0031cd6f" officeooo:paragraph-rsid="00144c81" style:font-size-asian="14pt" style:font-weight-asian="normal" style:font-size-complex="14pt" style:font-weight-complex="normal"/>
    </style:style>
    <style:style style:name="P12" style:family="paragraph" style:parent-style-name="Standard">
      <style:text-properties style:font-name="Times New Roman" fo:font-size="14pt" fo:font-weight="normal" officeooo:rsid="0031cd6f" officeooo:paragraph-rsid="002cdd75" style:font-size-asian="14pt" style:font-weight-asian="normal" style:font-size-complex="14pt" style:font-weight-complex="normal"/>
    </style:style>
    <style:style style:name="P13" style:family="paragraph" style:parent-style-name="Standard">
      <style:text-properties style:font-name="Times New Roman" fo:font-size="14pt" fo:font-weight="normal" officeooo:rsid="002411ba" officeooo:paragraph-rsid="00144c81" style:font-size-asian="14pt" style:font-weight-asian="normal" style:font-size-complex="14pt" style:font-weight-complex="normal"/>
    </style:style>
    <style:style style:name="P14" style:family="paragraph" style:parent-style-name="Standard">
      <style:text-properties style:font-name="Times New Roman" fo:font-size="14pt" fo:font-weight="normal" officeooo:rsid="0032ab5f" officeooo:paragraph-rsid="00144c81" style:font-size-asian="14pt" style:font-weight-asian="normal" style:font-size-complex="14pt" style:font-weight-complex="normal"/>
    </style:style>
    <style:style style:name="P15" style:family="paragraph" style:parent-style-name="Standard">
      <style:text-properties style:font-name="Times New Roman" fo:font-size="14pt" fo:font-weight="normal" officeooo:paragraph-rsid="00144c81" style:font-size-asian="14pt" style:font-weight-asian="normal" style:font-size-complex="14pt" style:font-weight-complex="normal"/>
    </style:style>
    <style:style style:name="P16" style:family="paragraph" style:parent-style-name="Standard">
      <style:text-properties style:font-name="Times New Roman" fo:font-size="14pt" fo:font-weight="normal" officeooo:rsid="0015031b" officeooo:paragraph-rsid="0015031b" style:font-size-asian="14pt" style:font-weight-asian="normal" style:font-size-complex="14pt" style:font-weight-complex="normal"/>
    </style:style>
    <style:style style:name="P17" style:family="paragraph" style:parent-style-name="Standard">
      <style:text-properties style:font-name="Times New Roman" fo:font-size="14pt" fo:font-weight="normal" officeooo:rsid="0016ac26" officeooo:paragraph-rsid="0016ac26" style:font-size-asian="14pt" style:font-weight-asian="normal" style:font-size-complex="14pt" style:font-weight-complex="normal"/>
    </style:style>
    <style:style style:name="P18" style:family="paragraph" style:parent-style-name="Standard">
      <style:text-properties style:font-name="Times New Roman" fo:font-size="14pt" fo:font-weight="normal" officeooo:rsid="001c44ad" officeooo:paragraph-rsid="001c44ad" style:font-size-asian="14pt" style:font-weight-asian="normal" style:font-size-complex="14pt" style:font-weight-complex="normal"/>
    </style:style>
    <style:style style:name="P19" style:family="paragraph" style:parent-style-name="Standard">
      <style:text-properties style:font-name="Times New Roman" fo:font-size="14pt" fo:font-weight="normal" officeooo:rsid="001cd744" officeooo:paragraph-rsid="001cd744" style:font-size-asian="14pt" style:font-weight-asian="normal" style:font-size-complex="14pt" style:font-weight-complex="normal"/>
    </style:style>
    <style:style style:name="P20" style:family="paragraph" style:parent-style-name="Standard">
      <style:text-properties style:font-name="Times New Roman" fo:font-size="14pt" fo:font-weight="normal" officeooo:rsid="001dd72a" officeooo:paragraph-rsid="001dd72a" style:font-size-asian="14pt" style:font-weight-asian="normal" style:font-size-complex="14pt" style:font-weight-complex="normal"/>
    </style:style>
    <style:style style:name="P21" style:family="paragraph" style:parent-style-name="Standard">
      <style:text-properties style:font-name="Times New Roman" fo:font-size="14pt" fo:font-weight="normal" officeooo:rsid="001f6006" officeooo:paragraph-rsid="001dd72a" style:font-size-asian="14pt" style:font-weight-asian="normal" style:font-size-complex="14pt" style:font-weight-complex="normal"/>
    </style:style>
    <style:style style:name="P22" style:family="paragraph" style:parent-style-name="Standard">
      <style:text-properties style:font-name="Times New Roman" fo:font-size="14pt" fo:font-weight="normal" officeooo:rsid="002000b2" officeooo:paragraph-rsid="002000b2" style:font-size-asian="14pt" style:font-weight-asian="normal" style:font-size-complex="14pt" style:font-weight-complex="normal"/>
    </style:style>
    <style:style style:name="P23" style:family="paragraph" style:parent-style-name="Standard">
      <style:text-properties style:font-name="Times New Roman" fo:font-size="14pt" fo:font-weight="normal" officeooo:rsid="002338c9" officeooo:paragraph-rsid="002338c9" style:font-size-asian="14pt" style:font-weight-asian="normal" style:font-size-complex="14pt" style:font-weight-complex="normal"/>
    </style:style>
    <style:style style:name="P24" style:family="paragraph" style:parent-style-name="Standard">
      <style:text-properties style:font-name="Times New Roman" fo:font-size="14pt" fo:font-weight="normal" officeooo:rsid="002490f2" officeooo:paragraph-rsid="002490f2" style:font-size-asian="14pt" style:font-weight-asian="normal" style:font-size-complex="14pt" style:font-weight-complex="normal"/>
    </style:style>
    <style:style style:name="P25" style:family="paragraph" style:parent-style-name="Standard">
      <style:text-properties style:font-name="Times New Roman" fo:font-size="14pt" fo:font-weight="normal" officeooo:rsid="003066bd" officeooo:paragraph-rsid="003066bd" style:font-size-asian="14pt" style:font-weight-asian="normal" style:font-size-complex="14pt" style:font-weight-complex="normal"/>
    </style:style>
    <style:style style:name="P26" style:family="paragraph" style:parent-style-name="Standard">
      <style:text-properties style:font-name="Times New Roman" fo:font-size="14pt" fo:font-weight="normal" officeooo:rsid="00325a6e" officeooo:paragraph-rsid="00325a6e" style:font-size-asian="14pt" style:font-weight-asian="normal" style:font-size-complex="14pt" style:font-weight-complex="normal"/>
    </style:style>
    <style:style style:name="P27" style:family="paragraph" style:parent-style-name="Standard">
      <style:text-properties style:font-name="Times New Roman" fo:font-size="14pt" fo:font-weight="normal" officeooo:rsid="0033575f" officeooo:paragraph-rsid="0033575f" style:font-size-asian="14pt" style:font-weight-asian="normal" style:font-size-complex="14pt" style:font-weight-complex="normal"/>
    </style:style>
    <style:style style:name="P28" style:family="paragraph" style:parent-style-name="Standard">
      <style:text-properties style:font-name="Times New Roman" fo:font-size="14pt" fo:font-weight="normal" officeooo:rsid="0033daf0" officeooo:paragraph-rsid="0033daf0" style:font-size-asian="14pt" style:font-weight-asian="normal" style:font-size-complex="14pt" style:font-weight-complex="normal"/>
    </style:style>
    <style:style style:name="P29" style:family="paragraph" style:parent-style-name="Standard">
      <style:text-properties style:font-name="Times New Roman" fo:font-size="14pt" fo:font-weight="normal" officeooo:rsid="00365659" officeooo:paragraph-rsid="00365659" style:font-size-asian="14pt" style:font-weight-asian="normal" style:font-size-complex="14pt" style:font-weight-complex="normal"/>
    </style:style>
    <style:style style:name="P30" style:family="paragraph" style:parent-style-name="Standard">
      <style:text-properties style:font-name="Times New Roman" fo:font-size="14pt" fo:font-weight="normal" officeooo:rsid="0025a435" officeooo:paragraph-rsid="002cdd75" style:font-size-asian="14pt" style:font-weight-asian="normal" style:font-size-complex="14pt" style:font-weight-complex="normal"/>
    </style:style>
    <style:style style:name="P31" style:family="paragraph" style:parent-style-name="Standard">
      <style:text-properties style:font-name="Times New Roman" fo:font-size="14pt" fo:font-style="normal" fo:font-weight="normal" officeooo:rsid="001c44ad" officeooo:paragraph-rsid="001c44ad" style:font-size-asian="14pt" style:font-style-asian="normal" style:font-weight-asian="normal" style:font-size-complex="14pt" style:font-style-complex="normal" style:font-weight-complex="normal"/>
    </style:style>
    <style:style style:name="P32" style:family="paragraph" style:parent-style-name="Standard">
      <style:text-properties style:font-name="Times New Roman" fo:font-size="14pt" style:text-underline-style="none" fo:font-weight="normal" officeooo:rsid="0033daf0" officeooo:paragraph-rsid="0033daf0" style:font-size-asian="14pt" style:font-weight-asian="normal" style:font-size-complex="14pt" style:font-weight-complex="normal"/>
    </style:style>
    <style:style style:name="P33" style:family="paragraph" style:parent-style-name="Standard">
      <style:text-properties style:font-name="Times New Roman" fo:font-size="14pt" style:text-underline-style="none" fo:font-weight="normal" officeooo:rsid="0034b8bd" officeooo:paragraph-rsid="0033daf0" style:font-size-asian="14pt" style:font-weight-asian="normal" style:font-size-complex="14pt" style:font-weight-complex="normal"/>
    </style:style>
    <style:style style:name="P34" style:family="paragraph" style:parent-style-name="Standard">
      <style:text-properties style:font-name="Times New Roman" fo:font-size="14pt" style:text-underline-style="none" fo:font-weight="normal" officeooo:rsid="0034b8bd" officeooo:paragraph-rsid="0034b8bd" style:font-size-asian="14pt" style:font-weight-asian="normal" style:font-size-complex="14pt" style:font-weight-complex="normal"/>
    </style:style>
    <style:style style:name="P35" style:family="paragraph" style:parent-style-name="Standard">
      <style:text-properties style:font-name="Times New Roman" fo:font-size="14pt" style:text-underline-style="none" fo:font-weight="normal" officeooo:rsid="00365659" officeooo:paragraph-rsid="00365659" style:font-size-asian="14pt" style:font-weight-asian="normal" style:font-size-complex="14pt" style:font-weight-complex="normal"/>
    </style:style>
    <style:style style:name="P36" style:family="paragraph" style:parent-style-name="Standard">
      <style:text-properties style:font-name="Times New Roman" fo:font-size="14pt" style:text-underline-style="none" fo:font-weight="normal" officeooo:rsid="0036eeb4" officeooo:paragraph-rsid="00365659" style:font-size-asian="14pt" style:font-weight-asian="normal" style:font-size-complex="14pt" style:font-weight-complex="normal"/>
    </style:style>
    <style:style style:name="P37" style:family="paragraph" style:parent-style-name="Standard">
      <style:text-properties style:font-name="Times New Roman" fo:font-size="14pt" style:text-underline-style="none" fo:font-weight="normal" officeooo:rsid="0036eeb4" officeooo:paragraph-rsid="0036eeb4" style:font-size-asian="14pt" style:font-weight-asian="normal" style:font-size-complex="14pt" style:font-weight-complex="normal"/>
    </style:style>
    <style:style style:name="P38" style:family="paragraph" style:parent-style-name="Standard">
      <style:text-properties style:font-name="Times New Roman" fo:font-size="14pt" style:text-underline-style="none" fo:font-weight="normal" officeooo:rsid="00382d83" officeooo:paragraph-rsid="00382d83" style:font-size-asian="14pt" style:font-weight-asian="normal" style:font-size-complex="14pt" style:font-weight-complex="normal"/>
    </style:style>
    <style:style style:name="P39" style:family="paragraph" style:parent-style-name="Standard">
      <style:text-properties style:font-name="Times New Roman" fo:font-size="14pt" style:text-underline-style="none" fo:font-weight="normal" officeooo:rsid="00382d83" officeooo:paragraph-rsid="003d5264" style:font-size-asian="14pt" style:font-weight-asian="normal" style:font-size-complex="14pt" style:font-weight-complex="normal"/>
    </style:style>
    <style:style style:name="P40" style:family="paragraph" style:parent-style-name="Standard">
      <style:text-properties style:font-name="Times New Roman" fo:font-size="14pt" style:text-underline-style="none" fo:font-weight="normal" officeooo:rsid="003d5264" officeooo:paragraph-rsid="003d5264" style:font-size-asian="14pt" style:font-weight-asian="normal" style:font-size-complex="14pt" style:font-weight-complex="normal"/>
    </style:style>
    <style:style style:name="P41" style:family="paragraph" style:parent-style-name="Standard">
      <style:text-properties style:font-name="Times New Roman" fo:font-size="14pt" style:text-underline-style="none" fo:font-weight="normal" officeooo:rsid="003e3acc" officeooo:paragraph-rsid="003e3acc" style:font-size-asian="14pt" style:font-weight-asian="normal" style:font-size-complex="14pt" style:font-weight-complex="normal"/>
    </style:style>
    <style:style style:name="P42" style:family="paragraph" style:parent-style-name="Standard">
      <style:text-properties style:font-name="Times New Roman" fo:font-size="14pt" style:text-underline-style="none" fo:font-weight="normal" officeooo:rsid="003efebb" officeooo:paragraph-rsid="003efebb" style:font-size-asian="14pt" style:font-weight-asian="normal" style:font-size-complex="14pt" style:font-weight-complex="normal"/>
    </style:style>
    <style:style style:name="P43" style:family="paragraph" style:parent-style-name="Standard">
      <style:text-properties style:font-name="Times New Roman" fo:font-size="14pt" style:text-underline-style="none" fo:font-weight="normal" officeooo:rsid="0040754e" officeooo:paragraph-rsid="0040754e" style:font-size-asian="14pt" style:font-weight-asian="normal" style:font-size-complex="14pt" style:font-weight-complex="normal"/>
    </style:style>
    <style:style style:name="P44" style:family="paragraph" style:parent-style-name="Standard">
      <style:text-properties style:font-name="Times New Roman" fo:font-size="14pt" style:text-underline-style="none" fo:font-weight="normal" officeooo:rsid="0041768f" officeooo:paragraph-rsid="0041768f" style:font-size-asian="14pt" style:font-weight-asian="normal" style:font-size-complex="14pt" style:font-weight-complex="normal"/>
    </style:style>
    <style:style style:name="P45" style:family="paragraph" style:parent-style-name="Standard">
      <style:text-properties style:font-name="Times New Roman" fo:font-size="14pt" style:text-underline-style="none" fo:font-weight="normal" officeooo:rsid="004210d7" officeooo:paragraph-rsid="004210d7" style:font-size-asian="14pt" style:font-weight-asian="normal" style:font-size-complex="14pt" style:font-weight-complex="normal"/>
    </style:style>
    <style:style style:name="P46" style:family="paragraph" style:parent-style-name="Standard">
      <style:text-properties style:font-name="Times New Roman" fo:font-size="14pt" style:text-underline-style="none" fo:font-weight="normal" officeooo:rsid="0043d39d" officeooo:paragraph-rsid="0043d39d" style:font-size-asian="14pt" style:font-weight-asian="normal" style:font-size-complex="14pt" style:font-weight-complex="normal"/>
    </style:style>
    <style:style style:name="P47" style:family="paragraph" style:parent-style-name="Standard">
      <style:text-properties style:font-name="Times New Roman" fo:font-size="14pt" style:text-underline-style="none" fo:font-weight="normal" officeooo:rsid="004552d3" officeooo:paragraph-rsid="004552d3" style:font-size-asian="14pt" style:font-weight-asian="normal" style:font-size-complex="14pt" style:font-weight-complex="normal"/>
    </style:style>
    <style:style style:name="P48" style:family="paragraph" style:parent-style-name="Standard">
      <style:text-properties style:font-name="Times New Roman" fo:font-size="14pt" style:text-underline-style="none" fo:font-weight="normal" officeooo:rsid="0034b8bd" officeooo:paragraph-rsid="0034b8bd" style:font-size-asian="14pt" style:font-weight-asian="normal" style:font-size-complex="14pt" style:font-weight-complex="normal"/>
    </style:style>
    <style:style style:name="P49" style:family="paragraph" style:parent-style-name="Standard">
      <style:text-properties style:font-name="Times New Roman" fo:font-size="14pt" style:text-underline-style="none" fo:font-weight="normal" officeooo:rsid="00365659" officeooo:paragraph-rsid="00365659" style:font-size-asian="14pt" style:font-weight-asian="normal" style:font-size-complex="14pt" style:font-weight-complex="normal"/>
    </style:style>
    <style:style style:name="P50" style:family="paragraph" style:parent-style-name="Standard">
      <style:text-properties style:font-name="Times New Roman" fo:font-size="14pt" fo:font-style="normal" style:text-underline-style="none" fo:font-weight="normal" officeooo:rsid="004552d3" officeooo:paragraph-rsid="004552d3" style:font-size-asian="14pt" style:font-style-asian="normal" style:font-weight-asian="normal" style:font-size-complex="14pt" style:font-style-complex="normal" style:font-weight-complex="normal"/>
    </style:style>
    <style:style style:name="P51" style:family="paragraph" style:parent-style-name="Standard">
      <style:text-properties style:font-name="Times New Roman" fo:font-size="14pt" fo:font-style="normal" style:text-underline-style="none" fo:font-weight="normal" officeooo:rsid="00465e9d" officeooo:paragraph-rsid="00465e9d" style:font-size-asian="14pt" style:font-style-asian="normal" style:font-weight-asian="normal" style:font-size-complex="14pt" style:font-style-complex="normal" style:font-weight-complex="normal"/>
    </style:style>
    <style:style style:name="P52" style:family="paragraph" style:parent-style-name="Standard">
      <style:text-properties style:font-name="Times New Roman" fo:font-size="14pt" fo:font-weight="normal" officeooo:rsid="00260dd7" officeooo:paragraph-rsid="004dd9ca" style:font-size-asian="14pt" style:font-weight-asian="normal" style:font-size-complex="14pt" style:font-weight-complex="normal"/>
    </style:style>
    <style:style style:name="P53" style:family="paragraph" style:parent-style-name="Standard">
      <style:text-properties style:font-name="Times New Roman" fo:font-size="14pt" fo:font-weight="normal" officeooo:rsid="004dd9ca" officeooo:paragraph-rsid="004dd9ca" style:font-size-asian="14pt" style:font-weight-asian="normal" style:font-size-complex="14pt" style:font-weight-complex="normal"/>
    </style:style>
    <style:style style:name="P54" style:family="paragraph" style:parent-style-name="Standard">
      <style:text-properties style:font-name="Times New Roman" fo:font-size="14pt" fo:font-weight="normal" officeooo:rsid="00325a6e" officeooo:paragraph-rsid="00386174" style:font-size-asian="14pt" style:font-weight-asian="normal" style:font-size-complex="14pt" style:font-weight-complex="normal"/>
    </style:style>
    <style:style style:name="P55" style:family="paragraph" style:parent-style-name="Standard">
      <style:text-properties style:font-name="Times New Roman" fo:font-size="14pt" fo:font-weight="normal" officeooo:rsid="00325a6e" officeooo:paragraph-rsid="00325a6e" style:font-size-asian="14pt" style:font-weight-asian="normal" style:font-size-complex="14pt" style:font-weight-complex="normal"/>
    </style:style>
    <style:style style:name="P56" style:family="paragraph" style:parent-style-name="Standard">
      <style:text-properties style:font-name="Times New Roman" fo:font-size="14pt" fo:font-weight="normal" officeooo:rsid="00386174" officeooo:paragraph-rsid="00386174" style:font-size-asian="14pt" style:font-weight-asian="normal" style:font-size-complex="14pt" style:font-weight-complex="normal"/>
    </style:style>
    <style:style style:name="T1" style:family="text">
      <style:text-properties officeooo:rsid="002bfe67"/>
    </style:style>
    <style:style style:name="T2" style:family="text">
      <style:text-properties officeooo:rsid="002d0195"/>
    </style:style>
    <style:style style:name="T3" style:family="text">
      <style:text-properties officeooo:rsid="00302a6f"/>
    </style:style>
    <style:style style:name="T4" style:family="text">
      <style:text-properties officeooo:rsid="0032ab5f"/>
    </style:style>
    <style:style style:name="T5" style:family="text">
      <style:text-properties officeooo:rsid="002b0476"/>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font-style="normal" officeooo:rsid="00465e9d" style:font-style-asian="normal" style:font-style-complex="normal"/>
    </style:style>
    <style:style style:name="T9" style:family="text">
      <style:text-properties officeooo:rsid="0016ac26"/>
    </style:style>
    <style:style style:name="T10" style:family="text">
      <style:text-properties officeooo:rsid="00182e04"/>
    </style:style>
    <style:style style:name="T11" style:family="text">
      <style:text-properties officeooo:rsid="001a97c9"/>
    </style:style>
    <style:style style:name="T12" style:family="text">
      <style:text-properties officeooo:rsid="002000b2"/>
    </style:style>
    <style:style style:name="T13" style:family="text">
      <style:text-properties officeooo:rsid="002338c9"/>
    </style:style>
    <style:style style:name="T14" style:family="text">
      <style:text-properties officeooo:rsid="002490f2"/>
    </style:style>
    <style:style style:name="T15" style:family="text">
      <style:text-properties officeooo:rsid="0025a435"/>
    </style:style>
    <style:style style:name="T16" style:family="text">
      <style:text-properties officeooo:rsid="00260dd7"/>
    </style:style>
    <style:style style:name="T17" style:family="text">
      <style:text-properties officeooo:rsid="0027c21b"/>
    </style:style>
    <style:style style:name="T18" style:family="text">
      <style:text-properties style:text-position="super 58%"/>
    </style:style>
    <style:style style:name="T19" style:family="text">
      <style:text-properties style:text-position="super 58%" officeooo:rsid="0027c21b"/>
    </style:style>
    <style:style style:name="T20" style:family="text">
      <style:text-properties style:text-position="super 58%" style:text-underline-style="none"/>
    </style:style>
    <style:style style:name="T21" style:family="text">
      <style:text-properties officeooo:rsid="00295de9"/>
    </style:style>
    <style:style style:name="T22" style:family="text">
      <style:text-properties officeooo:rsid="002b83b5"/>
    </style:style>
    <style:style style:name="T23" style:family="text">
      <style:text-properties officeooo:rsid="002cdd75"/>
    </style:style>
    <style:style style:name="T24" style:family="text">
      <style:text-properties officeooo:rsid="00325a6e"/>
    </style:style>
    <style:style style:name="T25" style:family="text">
      <style:text-properties officeooo:rsid="0033575f"/>
    </style:style>
    <style:style style:name="T26" style:family="text">
      <style:text-properties style:text-underline-style="none"/>
    </style:style>
    <style:style style:name="T27" style:family="text">
      <style:text-properties style:text-underline-style="none" officeooo:rsid="0034b8bd"/>
    </style:style>
    <style:style style:name="T28" style:family="text">
      <style:text-properties style:text-underline-style="none" officeooo:rsid="0036eeb4"/>
    </style:style>
    <style:style style:name="T29" style:family="text">
      <style:text-properties style:text-underline-style="none" officeooo:rsid="005d2c63"/>
    </style:style>
    <style:style style:name="T30" style:family="text">
      <style:text-properties officeooo:rsid="00386174"/>
    </style:style>
    <style:style style:name="T31" style:family="text">
      <style:text-properties officeooo:rsid="003a23b1"/>
    </style:style>
    <style:style style:name="T32" style:family="text">
      <style:text-properties officeooo:rsid="003b9794"/>
    </style:style>
    <style:style style:name="T33" style:family="text">
      <style:text-properties officeooo:rsid="003d5264"/>
    </style:style>
    <style:style style:name="T34" style:family="text">
      <style:text-properties officeooo:rsid="003e3acc"/>
    </style:style>
    <style:style style:name="T35" style:family="text">
      <style:text-properties officeooo:rsid="003efebb"/>
    </style:style>
    <style:style style:name="T36" style:family="text">
      <style:text-properties officeooo:rsid="0040754e"/>
    </style:style>
    <style:style style:name="T37" style:family="text">
      <style:text-properties officeooo:rsid="0041768f"/>
    </style:style>
    <style:style style:name="T38" style:family="text">
      <style:text-properties officeooo:rsid="0041b413"/>
    </style:style>
    <style:style style:name="T39" style:family="text">
      <style:text-properties officeooo:rsid="004210d7"/>
    </style:style>
    <style:style style:name="T40" style:family="text">
      <style:text-properties officeooo:rsid="0043d39d"/>
    </style:style>
    <style:style style:name="T41" style:family="text">
      <style:text-properties officeooo:rsid="004552d3"/>
    </style:style>
    <style:style style:name="T42" style:family="text">
      <style:text-properties officeooo:rsid="0046fedc"/>
    </style:style>
    <style:style style:name="T43" style:family="text">
      <style:text-properties officeooo:rsid="0047ff5f"/>
    </style:style>
    <style:style style:name="T44" style:family="text">
      <style:text-properties officeooo:rsid="0049e1b4"/>
    </style:style>
    <style:style style:name="T45" style:family="text">
      <style:text-properties officeooo:rsid="004afe19"/>
    </style:style>
    <style:style style:name="T46" style:family="text">
      <style:text-properties officeooo:rsid="004b3e4a"/>
    </style:style>
    <style:style style:name="T47" style:family="text">
      <style:text-properties officeooo:rsid="004d2693"/>
    </style:style>
    <style:style style:name="T48" style:family="text">
      <style:text-properties officeooo:rsid="004dd9ca"/>
    </style:style>
    <style:style style:name="T49" style:family="text">
      <style:text-properties officeooo:rsid="004f672c"/>
    </style:style>
    <style:style style:name="T50" style:family="text">
      <style:text-properties officeooo:rsid="005231e7"/>
    </style:style>
    <style:style style:name="T51" style:family="text">
      <style:text-properties officeooo:rsid="00545195"/>
    </style:style>
    <style:style style:name="T52" style:family="text">
      <style:text-properties officeooo:rsid="005705ed"/>
    </style:style>
    <style:style style:name="T53" style:family="text">
      <style:text-properties fo:font-weight="normal" style:font-weight-asian="normal" style:font-weight-complex="normal"/>
    </style:style>
    <style:style style:name="T54" style:family="text">
      <style:text-properties officeooo:rsid="005713c5"/>
    </style:style>
    <style:style style:name="T55" style:family="text">
      <style:text-properties officeooo:rsid="0057ea72"/>
    </style:style>
    <style:style style:name="T56" style:family="text">
      <style:text-properties officeooo:rsid="0059139e"/>
    </style:style>
    <style:style style:name="T57" style:family="text">
      <style:text-properties officeooo:rsid="005aec07"/>
    </style:style>
    <style:style style:name="T58" style:family="text">
      <style:text-properties officeooo:rsid="005ca87e"/>
    </style:style>
    <style:style style:name="T59" style:family="text">
      <style:text-properties officeooo:rsid="005f26f1"/>
    </style:style>
    <style:style style:name="T60" style:family="text">
      <style:text-properties officeooo:rsid="005f7d0b"/>
    </style:style>
    <style:style style:name="T61" style:family="text">
      <style:text-properties officeooo:rsid="00603afd"/>
    </style:style>
    <style:style style:name="T62" style:family="text">
      <style:text-properties officeooo:rsid="006144c3"/>
    </style:style>
    <style:style style:name="T63" style:family="text">
      <style:text-properties officeooo:rsid="00620b11"/>
    </style:style>
    <style:style style:name="T64" style:family="text">
      <style:text-properties officeooo:rsid="0063bb37"/>
    </style:style>
    <style:style style:name="T65" style:family="text">
      <style:text-properties officeooo:rsid="0067894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Angela was never a morning person, but one of the advantages of getting so fat was that it didn’t matter anymore. When she woke up each day – usually at the knock at the front door of her <text:span text:style-name="T5">unassuming ranch-style house, </text:span>the first delivery of food being made – <text:span text:style-name="T42">s</text:span>he didn’t have to roll out of bed, she didn’t have to mentally prepare herself for another day at a job she didn’t like or classes that overwhelmed her with information she barely understood.</text:p>
      <text:p text:style-name="P16"/>
      <text:p text:style-name="P16">All she had to do was eat. Not even make the food herself, she just sat back and let it be brought to her, every hour on the hour. Sacks and boxes of food were brought i<text:span text:style-name="T42">n</text:span> and piled up on her belly or her hips, the bottom-heavy Latina accepting it all like a monarch being doted on by her servants.</text:p>
      <text:p text:style-name="P16"/>
      <text:p text:style-name="P16">The deliveries followed a basic pattern: her favorites for breakfast, lunch and dinner making up the bulk of each one, but with the McBurger delivery app on her smart TV she was able to add whatever she <text:span text:style-name="T43">had a fancy for</text:span>.</text:p>
      <text:p text:style-name="P16"/>
      <text:p text:style-name="P16">This morning, like many mornings, she had a yen for some dessert with her breakfast, so as she started on the biscuit sandwiches and pancake-and-egg wraps she loved, she added a bakery display case’s worth of caramel crunch cakes.</text:p>
      <text:p text:style-name="P16"/>
      <text:p text:style-name="P16">Cakes, plural. A couple years ago eating an entire cake by herself would have been the height of indulgence for Angela, but today, weighing over a ton and a half, she measured each meal by multiples of family combos, measured each snack by multiples of cakes and pies.</text:p>
      <text:p text:style-name="P16"/>
      <text:p text:style-name="P16">The growth she had enjoyed over the past two years was primarily charted in pounds, with occasional updates of her measurements done to emphasize how massive her ass had become, how flabulous her belly was getting (her breasts, while bigger than prize watermelons, were easily her least noteworthy feature), but Angela took as much pride in how her appetite was growing as well. Being fat was an accomplishment, but <text:span text:style-name="T44">being a glutton showed that she was fat by her own hand (or stomach), rather than it being something that happened to her</text:span>.</text:p>
      <text:p text:style-name="P16"/>
      <text:p text:style-name="P16">And the fatter she got, the more she loved it. And the more <text:span text:style-name="T6">he</text:span><text:span text:style-name="T7"> loved it, the man responsible for her enormity as much as she was.</text:span></text:p>
      <text:p text:style-name="P2"/>
      <text:p text:style-name="P1">“Morning, chica,” he said as he entered the house, “Was that truck I just saw from the dessert division?”</text:p>
      <text:p text:style-name="P1"/>
      <text:p text:style-name="P16">Mouth full of her first caramel crunch cake, Angela could only smile and nod. Like a schoolgirl with a crush she melted just as the sight of her fiancee, and the ever-familiar surge of physical longing roiled her stomach and made her hungrier than before.</text:p>
      <text:p text:style-name="P16"><text:soft-page-break/></text:p>
      <text:p text:style-name="P16">Levar Murphy was the oldest child of the Murphy family. Everybody in the city knew of the family; people would drive out to what had once been the McBurger corporate campus to gawk at or, in Angela’s case, take inspiration from the massive mothers and their hundreds of mammoth children.</text:p>
      <text:p text:style-name="P16"/>
      <text:p text:style-name="P16">Lucy Murphy, mother of all the Murphy daughters, was the fattest person on the planet, weighing over 100 tons, and Levar’s mother Sandra (mother to all the Murphy sons) was over 18 tons but also still growing. Several of the sons and daughters had outgrown <text:span text:style-name="T9">Sandra, with most already immobile no matter their size.</text:span></text:p>
      <text:p text:style-name="P16"/>
      <text:p text:style-name="P17">Levar was one of the few Murphy men to inherit their father’s metabolism, so while he was a big eater in his own right he was <text:span text:style-name="T45">still </text:span>a lanky 130 pounds. But he was more than enough man for Angela, who always wondered if she could ever be enough woman for him.</text:p>
      <text:p text:style-name="P17"/>
      <text:p text:style-name="P17">She was going to try, though. He knew that.</text:p>
      <text:p text:style-name="P17"/>
      <text:p text:style-name="P17">As an employee of McBurger, the company that had turned Lucy and Sandra into the land whales that they were and was doing the same to their children, Levar had the official title of ‘VIP advocate,’ referring to the special program that gave select people free McBurger for life.</text:p>
      <text:p text:style-name="P17"><text:line-break/>He only had one client, though: Angela. And she had become a VIP in the first place because they had begun dating and she had shown a capacity for gaining to rival any of his siblings. Levar wanted the fattest wife possible, and McBurger wanted more ultra-extreme-obese people eating their food non-stop, and Angela fit the bill.</text:p>
      <text:p text:style-name="P1"/>
      <text:p text:style-name="P1">In only a couple years Levar <text:span text:style-name="T9">and Angela </text:span>had transformed the young Latina into a mountain of flesh. She was almost proper-sized by Murphy standards. Almost, but getting there.</text:p>
      <text:p text:style-name="P1"/>
      <text:p text:style-name="P1">“<text:span text:style-name="T1">I had a craving,” she mumbled after finally swallowing her food.</text:span></text:p>
      <text:p text:style-name="P1"/>
      <text:p text:style-name="P1">“<text:span text:style-name="T1">A craving?” Levar cocked an eyebrow. “That’s interesting. You know when cravings normally come?”</text:span></text:p>
      <text:p text:style-name="P1"/>
      <text:p text:style-name="P3">She blushed harder. Standing in front of her, Levar began to stroke her belly, already quite swollen with <text:span text:style-name="T46">the </text:span>many sacks of McBurger she had started her day out on.</text:p>
      <text:p text:style-name="P3"/>
      <text:p text:style-name="P3">“They come when you’re expecting. Do you think you’re pregnant?”</text:p>
      <text:p text:style-name="P3"/>
      <text:p text:style-name="P4"><text:soft-page-break/>Angela shoved another large chunk of cake into her mouth; she had a habit of eating when she was nervous, or excited, or just bored.</text:p>
      <text:p text:style-name="P4"/>
      <text:p text:style-name="P4">“Maybe.”</text:p>
      <text:p text:style-name="P4"/>
      <text:p text:style-name="P4">“Maybe. Well how about we make sure?”</text:p>
      <text:p text:style-name="P4"/>
      <text:p text:style-name="P4">As he took off his shirt, unbuttoning it slowly and the<text:span text:style-name="T9">n</text:span> carefully folding it and putting on the back of an arm chair that couldn’t fit even one of his <text:span text:style-name="T9">fiancee</text:span>’s exquisite ass cheeks, Levar drank in the sight of his love in front of him.</text:p>
      <text:p text:style-name="P4"/>
      <text:p text:style-name="P4">She wasn’t just filling the sofa she was on, she was drowning it in booty meat. Her hips spread out over the armrests and hung down the sides. Her ass rose up behind her so high the peaks of her individual cheeks were visible past her shoulders. Her belly and breasts almost looked undersized compared to the extreme proportions of her lower half, but her upper body made her look at least 500 pounds alone. Just a fraction of her over 3,400 pounds, but nicely plump all the same.</text:p>
      <text:p text:style-name="P4"/>
      <text:p text:style-name="P4">If she was sitting on a normal couch it would have been turned to powder long ago; Levar had never known Angela to be an active person, but when they got serious with their relationship she settled into a stationary life so readily it was as if she was born for immobility. No normal piece of furniture could have hoped to bear her divine booty.</text:p>
      <text:p text:style-name="P4"/>
      <text:p text:style-name="P4">But McBurger had plenty of experience in helping cater to the ultra-fat. <text:span text:style-name="T10">Levar’s mothers</text:span> had inspired an entire engineering division of the fast food conglomerate, and as obesity became an even greater epidemic than it had been a generation prior the company had introduced motorscooters and smart beds and, for women like Angela, smart couches capable of carrying multiple tons.</text:p>
      <text:p text:style-name="P4"/>
      <text:p text:style-name="P4">It was a good thing for Levar as well, because alone with <text:span text:style-name="T11">Angela</text:span> (her next delivery of food wouldn’t be for half an hour) he would have much too much of a challenge to get her belly lifted up and legs parted to reach her snatch.</text:p>
      <text:p text:style-name="P4"/>
      <text:p text:style-name="P4">But with a press of a button on the couch’s remote Angela was moved into position to receive his seed. The couch moved forward a couple feet, leaning back and tilting up. A large flat dish unfolded and slipped under Angela’s belly, then lifted it back to reveal the crevasse where her meaty thighs met at her waist. Then her legs were parted by <text:span text:style-name="T2">a pair of stirrups holding her feet.</text:span></text:p>
      <text:p text:style-name="P4"/>
      <text:p text:style-name="P5">Angela continued to eat as she was moved into position; Levar loved that he had never had to coach her to keep stuffing her face while he fucked her. Creating the connection <text:soft-page-break/>between sexual pleasure and eating would only fuel her incessant appetite further, he had always suspected, but he was grateful he hadn’t had to trick or cajole her into it.</text:p>
      <text:p text:style-name="P5"/>
      <text:p text:style-name="P5">Even with the path to her sex now laid open, Levar still had to grab her belly in a great big hug and pull himself into her food-filled mass to penetrate her fully, with her thighs wrapped around him like he was wading in waist-deep gelatin. The bigger she got the more enveloped he would be with her fat whenever they fucked, and the thought of that almost brought him to orgasm immediately.</text:p>
      <text:p text:style-name="P5"/>
      <text:p text:style-name="P5">But he wasn’t so over-excited as to blow his load immediately. Listening to Angela moan and chew noisily, he began pumping slowly, working his way up to climax after a few minutes. Being so much more sensitive in her vastness, Angela came a couple times before he did, and when he was done he continued to grind, coaxing her to a third and fourth orgasm.</text:p>
      <text:p text:style-name="P5"/>
      <text:p text:style-name="P5">He had the couch return her to <text:span text:style-name="T47">her </text:span>original position before the next delivery crew came, the fresh smell of greasy fast food filling the living room as boxes of food were brought in and the refuse from the last delivery cleaned up and taken out. Levar joined his girlfriend in her feast, the first fucking of the day kindling his <text:span text:style-name="T11">own </text:span>appetite.</text:p>
      <text:p text:style-name="P5"/>
      <text:p text:style-name="P5">Later in the morning he would fuck her again, and then a couple times in the afternoon. Having done this for a couple weeks he knew how to best pace himself. He didn’t expect her to get pregnant right away, and it’s not as if he was going to stop even when she was properly fertilized.</text:p>
      <text:p text:style-name="P5"/>
      <text:p text:style-name="P18">And Angela certainly wasn’t complaining about the fuckfests, but she was as impatient as Levar to get impregnated. As a VIP ‘of good standing’ (read: so fucking fat she was outgrowing her own house) Angela qualified to be relocated to a McBurger commune, a set of dorms and amenities similar to the corporate campus the Murphys had overrun years ago.</text:p>
      <text:p text:style-name="P18"/>
      <text:p text:style-name="P18">But she didn’t want to live in just any fat-catering commune. She wanted to live at <text:span text:style-name="T6">the</text:span><text:span text:style-name="T7"> commune, the one Levar’s family lived at. But she wasn’t family yet. In the old days she wouldn’t be until she and Levar were married, but changing social mores and the special circumstances of Levar’s parents’ polyamorous relationship meant the two didn’t care about a piece of paper signed by the government.</text:span></text:p>
      <text:p text:style-name="P31"/>
      <text:p text:style-name="P31">No, for them what mattered was establishing a genuine blood tie; in other words, having children to cement their relationship. McBurger, corporate patron of the Murphy family, had its own reasons for encouraging the two to start a family, but that was of importance only insofar as getting Angela pregnant was the key to her invitation to the Murphy commune.</text:p>
      <text:p text:style-name="P5"><text:soft-page-break/></text:p>
      <text:p text:style-name="P18">When the news was confirmed that Angela was pregnant it was a toss-up who was happier: the mother or the father. Angela would finally get to move in with the rest of Levar’s family, living among <text:span text:style-name="T2">the greatest assemblage of kitchens and </text:span>feeding <text:span text:style-name="T2">crew</text:span>s<text:span text:style-name="T2"> on the planet. Being in the family way was going to make her appetite explode (if Levar’s mothers were any indication) and </text:span>she would continue to grow into a proper Murphy woman.</text:p>
      <text:p text:style-name="P18"/>
      <text:p text:style-name="P18">For Levar this meant he wouldn’t have to leave the commune anymore. Growing up with dozens of siblings, always surrounded by boys, girls and grown women who redefined terms like ‘fat’ or ‘obese,’ he always felt uncomfortable going out into the larger world, which ironically was the thinner world. People who weighed a couple hundred or even a few hundred pounds seemed underfed to him (despite his own svelte physique), and being too long away from blubber-laden bodies, feeling their warmth and listening to the concert of their chewing and gulping and guzzling, made him anxious.</text:p>
      <text:p text:style-name="P18"/>
      <text:p text:style-name="P18">Now he wouldn’t have to choose between being at home, sharing a meal with his siblings or just enjoying the proximity of all that flesh, or being with the woman he loved. Now he could have both.</text:p>
      <text:p text:style-name="P6"/>
      <text:p text:style-name="P5">*</text:p>
      <text:p text:style-name="P5"/>
      <text:p text:style-name="P8">Weighing a ton and a half had been a unique situation for Angela. <text:span text:style-name="T3">Learning</text:span> about Levar’s family when they first started dating had prepared her for the fact that people could <text:span text:style-name="T16">make that size look tiny, </text:span>but her rocket-trip from chubby to immobile had come so fast that there were days she woke up and was surprised to see how big she was.</text:p>
      <text:p text:style-name="P7"/>
      <text:p text:style-name="P7">Getting even bigger was less mind-blowing, <text:span text:style-name="T3">both</text:span> because she had become inured to each new ton milestone she reached <text:span text:style-name="T3">and because living with people who outweighed her by an order of magnitude made her growth seem less extreme than it was. If anything seeing people who were several years younger than her but two or three times her size only made her eager to get even fatter.</text:span></text:p>
      <text:p text:style-name="P7"/>
      <text:p text:style-name="P52">And of course she was going to get bigger. Not that it would <text:span text:style-name="T48">merely </text:span>happen to her, because once you’re eating for most of the day it was inevitable that you would gain more weight, but because she wanted to get fatter and was actively working at it. <text:span text:style-name="T48">Moving to the Murphy commune had been a dream come true, but at the same time it had cast her into a pit of doubt and second-guessing. She was fat by traditional standards, but compared to her in-laws she was so frail.</text:span></text:p>
      <text:p text:style-name="P52"/>
      <text:p text:style-name="P53">Did she actually deserve to be here, she wondered her first day, when she was sitting in the shadow of Levar’s sister Desira, fattest child of Lucy, Sandra and Marcus. They were <text:soft-page-break/>close in age but lightyears apart in terms of size. It made Sandra feel like an intruder on this land.</text:p>
      <text:p text:style-name="P53"/>
      <text:p text:style-name="P53">But more powerful than her doubt was her determination to earn her spot here. So she ate, she gorged, she grew. Her<text:span text:style-name="T16"> second ton came and went without any fanfare, just as the third did, and the fourth. Surrounded by in-laws who made her look like a rag doll in comparison, Angela wouldn’t consider herself chubby until she got to her 10</text:span><text:span text:style-name="T19">th</text:span><text:span text:style-name="T17"> ton. Then she could get started on getting fat.</text:span></text:p>
      <text:p text:style-name="P7"/>
      <text:p text:style-name="P19"><text:span text:style-name="T21">That was if her definition of ‘fat’ wasn’t perpetually changed just by being around all the Murphy children</text:span>. Desira was over 60 tons when Angela moved in <text:span text:style-name="T21">and was still gaining</text:span>. She was the sibling Levar was the closest to, so the couple shared more meals with her than any other, the two climbing on top of the redhead’s mountainous belly and resting on her chins as they ate and chatted via smart-glasses.</text:p>
      <text:p text:style-name="P19"><text:line-break/>Desira was certainly pleasant, encouraging Angela’s growth (especially now that she had multiple tiny mouths growing inside her to feed), but <text:span text:style-name="T49">her </text:span>being so much vaster <text:span text:style-name="T49">and growing so much faster </text:span>than the Latina <text:span text:style-name="T49">was unintentionally </text:span>discourag<text:span text:style-name="T49">ing</text:span>. The bar was set so high Angela didn’t think she could ever approach it.</text:p>
      <text:p text:style-name="P19"/>
      <text:p text:style-name="P20">Was that why she invited Rosalind and Tabitha to visit her before she gave birth, she wondered. Angela had had a plan, a long game she had thought over carefully to ensure she and Levar had the happiest, most fulfilling (pun intended) life together they could.</text:p>
      <text:p text:style-name="P20"><text:line-break/>But here she was, disrupting it by speeding up the next phase of it.</text:p>
      <text:p text:style-name="P20"/>
      <text:p text:style-name="P21">The original plan had been that she would give birth, she and Levar would enjoy some time as new parents, and maybe she would get pregnant again before inviting her friends out to meet her lover. Levar would be taken with one or both of them, and if he didn’t raise the prospect of <text:span text:style-name="T12">a polyamorous</text:span> relationship Angela would bring it up.</text:p>
      <text:p text:style-name="P21"/>
      <text:p text:style-name="P22">It might sound strange that the woman carrying a man’s children would be plotting to have him take on other lovers, but while Angela was weighed down by her own flab she was not weighed down by traditional views of love and relationships. Levar had spoken openly about growing up with three parents who loved one another equally, and they had talked about him taking on another lover or two <text:span text:style-name="T22">eventually</text:span>. It had been more hypothetical than specific, but Angela saw it as an inevitability. <text:span text:style-name="T13">A desirable one, in fact.</text:span></text:p>
      <text:p text:style-name="P22"/>
      <text:p text:style-name="P23">Just so long as she retained her position not just as first wife, but fattest wife. Hence her initial plans to wait a bit and get even fatter before bringing her friends in.</text:p>
      <text:p text:style-name="P23"/>
      <text:p text:style-name="P23"><text:soft-page-break/>But feeling so tiny compared to her sisters- and brothers-in law – this despite how <text:span text:style-name="T3">carrying 20 extra mouths had helped her double her weight and then double it again, </text:span>the mother-to-be weighing over six tons in her final month of pregnancy – had pushed Angela to bump up her time table. Seeing her old friends again would emphasize her own size; and, she reasoned, bringing in one or two ‘rivals’ would urge on her continued overeating and gaining.</text:p>
      <text:p text:style-name="P7"/>
      <text:p text:style-name="P23">It warmed Angela’s heart to see her friends again. Compared to them she was a <text:span text:style-name="T3">mountain, </text:span>but they weren’t stick figures Levar would ignore. It was a good portent of how her scheme would go.</text:p>
      <text:p text:style-name="P9"/>
      <text:p text:style-name="P9">Rosalind had always been curvy, and the continuing normalization of overeating and obesity had claimed her, to judge by her <text:span text:style-name="T13">4</text:span>00-pound frame. But Tabitha, once the skinniest of the three, was the <text:span text:style-name="T13">real surprise</text:span>: she had to be over <text:span text:style-name="T13">5</text:span>50 pounds if she was an ounce, a jiggling, lumbering ball of fat that couldn’t stand up for long but could pack it away like a Murphy.</text:p>
      <text:p text:style-name="P9"/>
      <text:p text:style-name="P9">The reunion (the first time the three had been together in <text:span text:style-name="T50">over</text:span> a year <text:span text:style-name="T50">and a half</text:span>, with the other two having gone off to college out of state) had a certain tension in the first few moments until Rosalind commented on Angela’s size and what a wonder pregnancy had done for her appetite; from there it was a relaxed, pleasant conversation about food, boyfriends, eating, college and getting fat.</text:p>
      <text:p text:style-name="P9"/>
      <text:p text:style-name="P9">Never far from his wife’s side, Levar was half in the background during the picnic, but his constant replenishment of Angela’s trough extended to him offering new courses to the two others whenever they ran out of food. Neither turned down more until their bellies were swollen taut, and even then Levar coaxed another burger or basket of chicken nuggets down their throat with the encouraging-verging-on-sensual tone Angela recognized from the earliest days of their romance. <text:span text:style-name="T13">This made her own food extra delicious.</text:span></text:p>
      <text:p text:style-name="P9"/>
      <text:p text:style-name="P23">After her friends had left for the day she casually mentioned how much bigger their appetites were than she remembered.</text:p>
      <text:p text:style-name="P23"/>
      <text:p text:style-name="P23">“It reminds me of when you were that small,” her lover said.</text:p>
      <text:p text:style-name="P23"/>
      <text:p text:style-name="P23">“They’re only small in comparison to your family,” Angela said. “Your concept of size is all out of whack.”</text:p>
      <text:p text:style-name="P23"/>
      <text:p text:style-name="P23">“Maybe. But I think with the proper encouragement and opportunity both of them could grow into real women.”</text:p>
      <text:p text:style-name="P23"/>
      <text:p text:style-name="P23"><text:soft-page-break/>“Perhaps if they got the same boost to their appetite you gave me,” Angela said. “I know Tabitha doesn’t care for college, has no real plans for a career or anything. And Rosalind...”</text:p>
      <text:p text:style-name="P23"/>
      <text:p text:style-name="P23">She shrugged.</text:p>
      <text:p text:style-name="P23"/>
      <text:p text:style-name="P23">“Rosalind might be happier being with her friends all the time, instead of slaving away at some secretarial job.”</text:p>
      <text:p text:style-name="P23"/>
      <text:p text:style-name="P23">Levar wasn’t dense; he didn’t need anything spelled out for him. Neither just came out and said openly what they were both thinking now, but with a simple nod the agreement was sealed.</text:p>
      <text:p text:style-name="P9"/>
      <text:p text:style-name="P10"><text:span text:style-name="T13">The next day there was </text:span>another visit from her friends, with yet more seductive feeding on Levar’s behalf. <text:span text:style-name="T13">Angela started by talking up how fantastic it was to be living the life of a Murphy; to have no obligations or responsibilities, to do nothing but eat and get fatter day after day. It sounded like heaven to the two smaller women, and both expressed jealousy that Angela should be so lucky.</text:span></text:p>
      <text:p text:style-name="P10"/>
      <text:p text:style-name="P10">“<text:span text:style-name="T14">It’s not luck,” Levar said, “It’s just the will to seize your desires. To take what you know you want.”</text:span></text:p>
      <text:p text:style-name="P10"/>
      <text:p text:style-name="P24">He held up another burger, dripping with melting cheese and grease, to Tabitha’s mouth.</text:p>
      <text:p text:style-name="P24"/>
      <text:p text:style-name="P24">“Here. Have some more,” he said almost lustily.</text:p>
      <text:p text:style-name="P24"/>
      <text:p text:style-name="P24">The blonde woman suddenly became nervous, and looked over at Angela to see what she thought of her lover food-fucking another woman like this.</text:p>
      <text:p text:style-name="P24"><text:line-break/>Angela simply smiled. No, not simply. She smiled knowingly, looking almost seductive herself.</text:p>
      <text:p text:style-name="P24"/>
      <text:p text:style-name="P24">“Go on,” she encouraged her friend, “You must still have room.”</text:p>
      <text:p text:style-name="P24"/>
      <text:p text:style-name="P24">Blushing, Tabitha let herself be fed the burger. Then it was Rosalind’s turn, Levar feeding her a basket of pulled pork fries.</text:p>
      <text:p text:style-name="P24"/>
      <text:p text:style-name="P24">Things continued like that into the afternoon, and when the two visitors, both cradling swollen bellies that made them walk bow-legged, it was clear a corner had been turned.</text:p>
      <text:p text:style-name="P24"/>
      <text:p text:style-name="P24">How far things would go was still up in the air, though.</text:p>
      <text:p text:style-name="P24"/>
      <text:p text:style-name="P24"><text:soft-page-break/>“Do you think either of them will be scared to come back tomorrow?” Levar asked as he and his <text:span text:style-name="T51">wife</text:span> enjoyed their second dinner.</text:p>
      <text:p text:style-name="P24"/>
      <text:p text:style-name="P24">“I can’t say for certain, but I don’t think so. They weren’t expecting that, I’m sure, but it’s not like they’re hicks who have never heard of open relationships.” She chewed, thinking. “I think both will be back tomorrow, and the day after. They’re hooked.”</text:p>
      <text:p text:style-name="P24"/>
      <text:p text:style-name="P24">“If they’re not hooked yet I can get them there.”</text:p>
      <text:p text:style-name="P10"/>
      <text:p text:style-name="P11">“<text:span text:style-name="T14">I’m counting on it. Just</text:span> make sure I’m <text:span text:style-name="T14">always </text:span>the fattest,” she <text:span text:style-name="T14">said</text:span>.</text:p>
      <text:p text:style-name="P11"/>
      <text:p text:style-name="P11">“<text:span text:style-name="T14">Not sure how to promise that, but I’ll try.” Levar smiled lustily.</text:span></text:p>
      <text:p text:style-name="P11"/>
      <text:p text:style-name="P11"><text:span text:style-name="T14">T</text:span>wo days later Levar had Tabitha in his apartment, bent over in front of him. As she ate out of a trough filled with cheese-covered fries and burgers dripping with teriyaki sauce, he pumped into her blubber-choked pussy, filling her with spunk after a couple minutes. Before she finished her meal he was back at it, adding a second load just to be sure.</text:p>
      <text:p text:style-name="P11"/>
      <text:p text:style-name="P11">Then the next morning Rosalind was on his bed, legs spread, as he simultaneously pounded her and held a chicken biscuit sandwich to her mouth.</text:p>
      <text:p text:style-name="P13"/>
      <text:p text:style-name="P12">Angela’s due date was still a couple days away before first Rosalind and then Tabitha – <text:span text:style-name="T15">thanks to </text:span>the latest home pregnancy <text:span text:style-name="T15">testing </text:span>technology – <text:span text:style-name="T15">found </text:span>that he<text:span text:style-name="T23">r husband</text:span> had knocked them up.</text:p>
      <text:p text:style-name="P12"/>
      <text:p text:style-name="P30">Part of Angela still regretted not sticking to her original plan, especially when she saw how readily her friends took to overeating not just out of habit but out of intentional desire to overeat, but a bigger part of her loved how thoroughly the three of them were on the same page when it came to food, sex, and the anticipation of being pregnant.</text:p>
      <text:p text:style-name="P11"/>
      <text:p text:style-name="P11">*</text:p>
      <text:p text:style-name="P11"/>
      <text:p text:style-name="P11">“<text:span text:style-name="T4">You had to outdo Dad, didn’t you? Three wives instead of two?”</text:span></text:p>
      <text:p text:style-name="P11"/>
      <text:p text:style-name="P11">“<text:span text:style-name="T24">Says the woman with four husbands. And my three wives still weigh only a fraction of Mom, let alone Mumsy.”</text:span></text:p>
      <text:p text:style-name="P11"/>
      <text:p text:style-name="P14">By which <text:span text:style-name="T15">Levar</text:span> meant Sandra and Lucy respectively. All of the Murphy kids referred to their biological mother as ‘Mom,’ and other mother as ‘Mumsy.’ For Desira the titles were reversed, but a lifetime of practice meant no confusion for the two.</text:p>
      <text:p text:style-name="P14"/>
      <text:p text:style-name="P14"><text:soft-page-break/>“<text:span text:style-name="T24">Besides, </text:span>who are you to judge?” Levar asked. “You’ve been gunning to outdo Mumsy since before you started gaining.”</text:p>
      <text:p text:style-name="P14"/>
      <text:p text:style-name="P14">“I wasn’t judging you,” Desira said in the chat. “I think there’s something beautiful in each generation outdoing the next. Mumsy has outclassed Grandma, and I’m going to outclass her.”</text:p>
      <text:p text:style-name="P14"/>
      <text:p text:style-name="P14">“Someday.”</text:p>
      <text:p text:style-name="P14"/>
      <text:p text:style-name="P14">“Someday soon.” The text couldn’t articulate the assertion Desira intended, but Levar knew how to read his sister.</text:p>
      <text:p text:style-name="P14"/>
      <text:p text:style-name="P14">And it wasn’t an idle boast. Lucy Murphy was up to 140 tons, still the fattest human alive past or present, but Desira had gained 30 tons in the time she had gained 16. Everyone knew Lucy’s rate of gain was slowing down, had been for years, while Desira’s hadn’t reached its apex yet.</text:p>
      <text:p text:style-name="P14"/>
      <text:p text:style-name="P14">“I don’t know if I want to try to outgrow your mom, honey,” Angela said, “Never mind ‘Mumsy.’”</text:p>
      <text:p text:style-name="P14"/>
      <text:p text:style-name="P14">“Oh, don’t sell yourself short,” Desira replied. “You’re already giving our youngest siblings a run for their money. <text:span text:style-name="T15">Given enough time you might get to my size. My current size, I mean. You’ll never catch up to me entirely.</text:span>”</text:p>
      <text:p text:style-name="P14"/>
      <text:p text:style-name="P14">Angela blushed. <text:span text:style-name="T15">Technically she had outgrown the youngest Murphy children, and was swiftly catching up to the penultimate litters. Her first pregnancy had left her within reach of seven full tons, and giving birth turned out to be only a slight dip to her appetite that a bit of willpower corrected. Even before she got pregnant again Angela was eating as if for 21, the pounds coming on daily.</text:span></text:p>
      <text:p text:style-name="P14"/>
      <text:p text:style-name="P25">Now, at the start of the second trimester of her second pregnancy (little time wasted between her body being ready to be impregnated and Levar delivering load after load of baby batter to knock her up again), Angela had passed her 10<text:span text:style-name="T18">th</text:span> ton and was almost at her 11<text:span text:style-name="T18">th</text:span>. Her husband had commented that she might reach her 20<text:span text:style-name="T18">th</text:span> <text:span text:style-name="T24">ton by the time she gave birth, which at first Angela had laughed off...</text:span></text:p>
      <text:p text:style-name="P25"/>
      <text:p text:style-name="P26">But, increasingly by the day, she thought there was a real possibility of it. Before long she would make that her specific goal. She was already eating as much as she could, but was she really? What if she ate even more? 20 tons sounded so big, but with how far she had already come...</text:p>
      <text:p text:style-name="P54"/>
      <text:p text:style-name="P56"><text:soft-page-break/>Part of her <text:span text:style-name="T52">still </text:span>thought it was presumptuous to be outgrowing her in-laws, outdoing more and more of them as time went on. Once it had been that the Murphys were the exemplars of fat, the goal for her to aspire to <text:span text:style-name="T54">but never reach</text:span>. Even when she had passed her first ton Angela expected she would hit a wall sooner rather than later.</text:p>
      <text:p text:style-name="P56"/>
      <text:p text:style-name="P56">It didn’t seem right that she would rea<text:span text:style-name="T54">ch</text:span> the same size as Levar’s siblings, even the youngest ones. At least, not so swiftly.</text:p>
      <text:p text:style-name="P26"/>
      <text:p text:style-name="P26">She looked over her own swollen belly at her friends. Tabitha and Rosalind had proven gifted at gaining weight themselves (or maybe it was the Murphy brood growing inside their wombs <text:span text:style-name="T25">giving their mommies an extra boost), both reaching a full ton and change as they neared the end of their first pregnancy. Not exactly the challenge to Angela’s dominance she had hoped they would be, but give it time, that could change.</text:span></text:p>
      <text:p text:style-name="P15"/>
      <text:p text:style-name="P27">Or maybe Angela was destined to be a true Murphy woman (in name if not by blood), and only Levar’s family could push her to greater weights.</text:p>
      <text:p text:style-name="P27"/>
      <text:p text:style-name="P27">*</text:p>
      <text:p text:style-name="P27"/>
      <text:p text:style-name="P28">To say that everybody in the family was celebrating the news was true, but one needed to understand that for a family comprised almost exclusively of immobile blobs ‘celebration’ had a special definition. <text:span text:style-name="T55">Instead of music and dancing and cheering i</text:span>t mostly involved eating a bunch of celebratory pies and cakes and sending text messages to the lady of the hour.</text:p>
      <text:p text:style-name="P28"/>
      <text:p text:style-name="P28">This being Desira, who thanks to several pregnancies and her own natural insatiability had grown to over 1<text:span text:style-name="T56">5</text:span>7 tons. Which put her a thousand pounds ahead of Lucy, enough to compensate for undigested food and water weight <text:span text:style-name="T57">and </text:span>granting her the title of Fattest Murphy... <text:span text:style-name="T30">A</text:span>nd also fattest human ever, but in the insular community that was the Murphy family outdoing the world at large didn’t mean much.</text:p>
      <text:p text:style-name="P28"/>
      <text:p text:style-name="P28">She had finally done it, the daughter had surpassed her mother.</text:p>
      <text:p text:style-name="P28"/>
      <text:p text:style-name="P28">Angela had wanted to travel up her sister-in-law’s belly to deliver her congratulations face to face, but with her third pregnancy so close to the end she didn’t want to risk being moved away from the mobile medical lab set up near her. It wasn’t precisely ironic that moving the 32 ton woman was <text:span text:style-name="T31">harder</text:span> than moving all the equipment and machines that would be used to move her into position for delivering another 20 babies into the world, but Angela still thought of it as <text:span text:style-name="T57">surreal</text:span>.</text:p>
      <text:p text:style-name="P28"/>
      <text:p text:style-name="P28"><text:soft-page-break/>She was sure Desira would understand <text:span text:style-name="T26">the substitution of a text message; after all, at this point Angela herself was hooked up to her feeding tube 90% of the day, so actual conversation was as much a memory for her as it was Desira.</text:span></text:p>
      <text:p text:style-name="P32"/>
      <text:p text:style-name="P32">The response from the triumphant redhead was heartening:</text:p>
      <text:p text:style-name="P32"/>
      <text:p text:style-name="P28"><text:span text:style-name="T26">‘Don’t think that just because I have claim to the top spot you get to slow down. Second place can still be your</text:span><text:span text:style-name="T27">s. Get eating.’</text:span></text:p>
      <text:p text:style-name="P33"/>
      <text:p text:style-name="P34">Angela chuckled as she swallowed more pureed food. Maybe she could work to surpass Sandra, who was 35 tons right now, but Lucy was close to five times her size.</text:p>
      <text:p text:style-name="P34"/>
      <text:p text:style-name="P34">Still... when she had first arrived at the family commune there had been siblings of her husband who had weighed ten times as much as her, and now she was either fatter than or as fat as <text:span text:style-name="T58">many of </text:span>them.</text:p>
      <text:p text:style-name="P34"/>
      <text:p text:style-name="P34">Mostly the brothers. There were some massive Murphy men, such as Antoine who weighed over 90 tons, but it was mostly the daughters who excelled. Probably due to a combination of being Lucy Murphy’s children and, for the older ones, the effect pregnancy had of slowing down one’s metabolism and kicking their hunger up a notch.</text:p>
      <text:p text:style-name="P34"/>
      <text:p text:style-name="P35">Angela could foresee herself challenging <text:span text:style-name="T32">most of </text:span>Lucy’s daughters for size supremacy; not Desira or some of the other first-litter girls, but she was steadily working her way up from the youngest litter to the oldest. Given more time and more pregnancies she would get even fatter, but she had to have her own limits, right?</text:p>
      <text:p text:style-name="P35"/>
      <text:p text:style-name="P35">*</text:p>
      <text:p text:style-name="P35"/>
      <text:p text:style-name="P35">“She’s pregnant again? Which husband is it this time?”</text:p>
      <text:p text:style-name="P35"/>
      <text:p text:style-name="P29"><text:span text:style-name="T26">“I think Roger? Is he the 7</text:span><text:span text:style-name="T20">th</text:span><text:span text:style-name="T26"> husband?”</text:span></text:p>
      <text:p text:style-name="P35"/>
      <text:p text:style-name="P29"><text:span text:style-name="T26">“Roger is her 16</text:span><text:span text:style-name="T20">th</text:span><text:span text:style-name="T26"> husband,” Levar said, tweaking Rosalind’s nipple. Tit-play always got her hunger going, and being the lightest wife at 20 tons she needed the most encouragement to keep eating more than before. “It was Kenji this time.”</text:span></text:p>
      <text:p text:style-name="P35"/>
      <text:p text:style-name="P29"><text:span text:style-name="T26">“Oh, right. She’s on her 9</text:span><text:span text:style-name="T20">th</text:span><text:span text:style-name="T26"> husband again,” Angela said. She did a quick calculation in her head. “</text:span><text:span text:style-name="T29">Already gone through 48 </text:span><text:span text:style-name="T26">pregnancies, ten kids in each one. This will be 490 children </text:span><text:span text:style-name="T29">if it’s another 10-kid litter</text:span><text:span text:style-name="T26">.”</text:span></text:p>
      <text:p text:style-name="P35"/>
      <text:p text:style-name="P35"><text:soft-page-break/>“Is your sister ever going to stop?” Tabitha asked. Mostly rhetorically. At 42 tons she was a fraction of Desira’s 237, but she, like the rest of the family, admired the redhead’s ceaseless gaining.</text:p>
      <text:p text:style-name="P35"/>
      <text:p text:style-name="P35">“Not anytime soon,” Angela answered for their husband. “She told me last week that now that she’s outgrown her own mother she wants to outgrow both of her mothers – <text:span text:style-name="T32">which she technically has –</text:span> and the next fattest woman <text:span text:style-name="T59">combined</text:span>.”</text:p>
      <text:p text:style-name="P35"/>
      <text:p text:style-name="P35">“Which is you, right?” Rosalind asked.</text:p>
      <text:p text:style-name="P35"/>
      <text:p text:style-name="P35">“Not yet. Lena still has five tons on me.”</text:p>
      <text:p text:style-name="P35"/>
      <text:p text:style-name="P35">“So give it another month,” Levar said.</text:p>
      <text:p text:style-name="P35"/>
      <text:p text:style-name="P29"><text:span text:style-name="T26">Even as she laughed Angela got wet thinking about what it would be like to gain 10,000 pounds in just one month. That was </text:span><text:span text:style-name="T28">333 pounds a day. 14 an hour.</text:span></text:p>
      <text:p text:style-name="P36"/>
      <text:p text:style-name="P37">She was fat, yes, and she was getting fatter. But she wasn’t THAT adept at gaining.</text:p>
      <text:p text:style-name="P37"/>
      <text:p text:style-name="P37">Still, weighing almost 142 tons made Angela so fucking massive that an extra five wouldn’t be much of a<text:span text:style-name="T59">n increase </text:span>no matter how quickly it came.</text:p>
      <text:p text:style-name="P37"/>
      <text:p text:style-name="P37">If she seemed patient it was because after <text:span text:style-name="T60">so many </text:span>years of immobility Angela had adjusted to the state of being a stationary object. ‘Fat’ was not a descriptor, it was her state of being, and being fatter was just an expansion of her categorization as a monument to gluttony and indulgence. Watching the numbers of her weight go up, going through <text:span text:style-name="T60">ten pregnancies at this point</text:span>; these things gave focus to the changes in her life, but the changes were always of the same variety: being bigger than before, eating more than before.</text:p>
      <text:p text:style-name="P37"/>
      <text:p text:style-name="P38">Sometimes she wondered if the pride of continuing to grow and outdo more and more of the people around her would ever wear thin. <text:span text:style-name="T61">It had taken years, but Angela had eventually come around to thinking it proper that she should outgrow so many of her husband’s siblings. She wasn’t embarrassed for any of her in-laws that they were shown up by an outsider like her, but she did ask herself if she would ever get bored with the thrill of surpassing another person.</text:span></text:p>
      <text:p text:style-name="P38"/>
      <text:p text:style-name="P38">Ordering more trucks-worth of caramel crunch cake, Angela decided that, for now, she was still a hungry, hungry hippo who sincerely wanted to be the fattest she could be. <text:span text:style-name="T61">That’s what really mattered.</text:span></text:p>
      <text:p text:style-name="P38"/>
      <text:p text:style-name="P38">*</text:p>
      <text:p text:style-name="P38"><text:soft-page-break/></text:p>
      <text:p text:style-name="P38">It was a slow, multi-day process to move Angela over to Lucy. All the other <text:span text:style-name="T33">Murphys (and the assembled husbands and wives who followed in their spouse’s immobile... well, not footsteps, but what term could one use? Ass prints?)</text:span> had to be moved out of their path, and as powerful as her anti-grav discs were there was so much of her they needed frequent recharges. <text:span text:style-name="T61">It a</text:span>lmost <text:span text:style-name="T61">wasn’t</text:span> worth the effort given this was merely a symbolic act. With hundreds of feet of belly or hip per woman separating them, <text:span text:style-name="T33">the two uber-fatties</text:span> were never going to be close enough to talk face to face.</text:p>
      <text:p text:style-name="P38"/>
      <text:p text:style-name="P39">Still, Lucy wanted to give her congratulations to the second woman to surpass her in size. Through sheer determination and her natural greed Lucy Murphy had taken herself to a full 200 tons of womanly flesh, <text:span text:style-name="T33">staying ahead of all other challengers. Besides Desira, of course</text:span>. At this point <text:span text:style-name="T33">the mother was </text:span>not <text:span text:style-name="T61">quite</text:span> half of her eldest daughter’s 40<text:span text:style-name="T61">3</text:span> <text:span text:style-name="T33">tons</text:span>, but it was an achievement all the same.</text:p>
      <text:p text:style-name="P38"/>
      <text:p text:style-name="P38">Now here was Angela, not even a Murphy by blood but certainly one in spirit, breezing past her. Already she was almost at 201 tons thanks to the days it took getting the bottom-heavy Latina from one side of the commune to the other. <text:span text:style-name="T33">Being forced to let go of her size-based pride when Desira passed her had mellowed Lucy out somewhat, and she took this new passing with less pitying for herself and more joy for the other woman.</text:span></text:p>
      <text:p text:style-name="P38"/>
      <text:p text:style-name="P38">“You should probably settle here now,” she commented once Angela was in position next to her. “Moving back would just be more time and energy wasted.”</text:p>
      <text:p text:style-name="P38"/>
      <text:p text:style-name="P38">“It might be easier to have my friends brought over here,” <text:span text:style-name="T33">Angela agreed.</text:span> At 50 and 78 tons respectively Rosalind and Tabitha were proper Murphy sized, but they were very much ‘lower class’ compared to Angela. “<text:span text:style-name="T33">How’s the school on this side of the commune?”</text:span></text:p>
      <text:p text:style-name="P38"/>
      <text:p text:style-name="P40">It sounded like she was discussing moving to another neighborhood or city entirely, but it wasn’t that far from the truth. Desira, Angela and Lucy were all literal land-whales, but the average size of an adult Murphy was 48 tons, with there being hundreds of them. And the impressive fertility of Marcus and his wives had been passed down to virtually all their children; there were literally thousands of children and preteens wandering around the commune, with multiple nurseries, schools, playgrounds and other facilities dedicated to raising them. This meant an additional on-site population of over 7,000 McBurger employees, quite a few of whom ended up as lovers or spouses of the Murphy adults <text:span text:style-name="T34">to bear or sire more children and carry on the family’s expansion.</text:span></text:p>
      <text:p text:style-name="P40"/>
      <text:p text:style-name="P41">So Lucy’s invitation for Angela and her family to move to her part of the commune was not an idle <text:span text:style-name="T62">suggestion</text:span>. And Angela did not dismiss it with a casual ‘I’ll think about it.’ It <text:soft-page-break/>was a tremendous honor to be asked to sit next to the woman who had once been the fattest human ever.</text:p>
      <text:p text:style-name="P41"/>
      <text:p text:style-name="P41"><text:span text:style-name="T38">Levar</text:span> and the other two also treated it as a true honor, and readily agreed to Angela’s argument that they should do this.</text:p>
      <text:p text:style-name="P41"/>
      <text:p text:style-name="P41">Thus a couple days later Angela was joined by Rosalind and Tabitha, though she didn’t really notice their presence. At over 400,000 pounds Angela was a literal hill of flab, rising a couple dozen feet into the <text:span text:style-name="T63">air</text:span>, resting into a backside that blocked the sun from her head for half the day. Her arms and legs were long ago swallowed by her ankles and forearms, her <text:span text:style-name="T64">face </text:span>was resting flush against the puddles of chins radiating out and down toward her tits. So much of her field of vision was just her, the rest made up of the sky, the top of the treeline at the edge of the commune and, in the distance, Desira. Twice as fat as Angela, the redhead rose even higher into the air, spread out even further across the ground in all directions.</text:p>
      <text:p text:style-name="P41"/>
      <text:p text:style-name="P41">Ever an inspiration to her siblings and in-laws and, as her eldest children began to enter adolescence and their own hunger, her progeny.</text:p>
      <text:p text:style-name="P41"/>
      <text:p text:style-name="P41">Not that Lucy, set next to Angela’s side, wasn’t impressive in her own right. Angela was officially fatter than her now, but it would be some time before she rose higher than her mumsy-in-law, and until then the older woman would, just by her presence, encourage Angela to keep striving to get fatter.</text:p>
      <text:p text:style-name="P41"/>
      <text:p text:style-name="P41">*</text:p>
      <text:p text:style-name="P41"/>
      <text:p text:style-name="P41">“One million pounds!”</text:p>
      <text:p text:style-name="P41"/>
      <text:p text:style-name="P41">The words rang out around the world. Desira Murphy, fattest human alive, had reached her 500<text:span text:style-name="T18">th</text:span> ton (and then some, to compensate for food weight). Her weight was now <text:span text:style-name="T35">tallied</text:span> with seven digits, a feat that would have seemed impossible <text:span text:style-name="T35">a generation or two ago.</text:span></text:p>
      <text:p text:style-name="P41"/>
      <text:p text:style-name="P42">Angela had known that gainers around the world tracked the stats of people like Desira (and herself, though she shunned social media entirely), but she was still surprised by the explosion of media coverage as her sister-in-law approached and then blew past the 1,00,000 pound milestone. Was getting fatter really that big a deal out there in the real world?</text:p>
      <text:p text:style-name="P42"/>
      <text:p text:style-name="P42">Spending over <text:span text:style-name="T40">a couple decades</text:span> in the Murphy commune had isolated her more than she had realized. <text:span text:style-name="T36">She had originally feared that spending all of her time surrounded by ultra-fatties like her in-laws would warp her conception of ‘normal’ sizes. Instead she hadn’t </text:span><text:soft-page-break/><text:span text:style-name="T36">been aware that the rest of the world, while many leagues away from reaching even sub-Murphy size, was on the whole much fatter and more ravenous than she remembered.</text:span></text:p>
      <text:p text:style-name="P42"/>
      <text:p text:style-name="P43">Turning to television and the online world for the first time since before she had gotten married, Angela was floored to discover newscasters who weighed 20 tons, <text:span text:style-name="T37">sitcom leads</text:span> who weighed 50, and even teen pop stars who filled over half the stage as they belted out upbeat <text:span text:style-name="T37">anthems to the pleasure of stuffing one’s belly.</text:span></text:p>
      <text:p text:style-name="P43"/>
      <text:p text:style-name="P44">The global transformation was so thorough that entire industries like athletics and modeling were gone, replaced with eating contests and ultra-fatties who did tutorials on how to maximize your meals’ calorie count and variety of tastes.</text:p>
      <text:p text:style-name="P44"/>
      <text:p text:style-name="P44">“<text:span text:style-name="T38">If you wanted,” Rosalind said after Angela expressed her surprise at how different the world outside was now, “you could totally own any media field you wanted. You wouldn’t even have to talk, you could just have drones filming your face while you sucked on your hose. Any talking could be done with typing.”</text:span></text:p>
      <text:p text:style-name="P44"/>
      <text:p text:style-name="P44">“<text:span text:style-name="T38">I thought people hated reading subtitles.”</text:span></text:p>
      <text:p text:style-name="P44"/>
      <text:p text:style-name="P44">“<text:span text:style-name="T39">Things change,” Levar said. “With more and more people needing or just wanting to eat all the time, conversation has been reassigned to texting and chatrooms. According to one study I saw, reading comprehension is up in the younger generation compared to ours or our parents’.”</text:span></text:p>
      <text:p text:style-name="P44"/>
      <text:p text:style-name="P45">Angela mulled it over. If she had any anxieties about being the center of attention she would never have come this far. Weighing over 3<text:span text:style-name="T65">3</text:span>0 tons, bigger than anyone except Desira, she was so huge now that Rosalind and Tabitha – the former’s weight stalling at 60 tons and the latter plateauing at 120 – now lived on top of her belly, along with Levar and all of his brood. Every day she had dozens of people climbing around her, or watching her eat endlessly.</text:p>
      <text:p text:style-name="P45"/>
      <text:p text:style-name="P45">But they were family. The wider world was another matter.</text:p>
      <text:p text:style-name="P45"/>
      <text:p text:style-name="P45">*</text:p>
      <text:p text:style-name="P45"/>
      <text:p text:style-name="P46">Angela hadn’t followed traditional sleep patterns in quite some time. When she got quite full she could doze off into a food-induced stupor, hose still clamped between her teeth and her mouth and throat swallowing on autopilot. She would wake up some time later, gulping more fervently and maybe checking her online feeds. Day or night there were always comments or questions coming in from her fans, and she tried to give back as much as she could.</text:p>
      <text:p text:style-name="P46"/>
      <text:p text:style-name="P46"><text:soft-page-break/>Lately most of the comments weren’t about her, but about her sister-in-law. Desira’s boastful answer to the question of ‘After 1,000,000 pounds, what do you do next?’ had been ‘Two million!’ and it was not an idle jest. Gorging nonstop, being impregnated again and again as if afraid to ever go too long without new life growing inside her <text:span text:style-name="T41">(she was currently at six pregnancies for each of her 20 husbands)</text:span>, Desira’s body was an ever-expanding mountain of flab covering more and more of the commune each day.</text:p>
      <text:p text:style-name="P46"/>
      <text:p text:style-name="P46">Rosalind had asked if there would ever come a point when the Murphys would have to scatter, being relocated to other areas. Levar had shut down that idea forcefully. They were family, and family stuck together. Even if his sister grew to cover the original McBurger campus grounds in their entirety (a thought that didn’t seem so radical at this point), they would all move away only enough to not be overrun by her flooding flab.</text:p>
      <text:p text:style-name="P46"/>
      <text:p text:style-name="P46">“No matter how big she gets, no matter how big the family gets,” he said, “we’ll always be together.”</text:p>
      <text:p text:style-name="P46"/>
      <text:p text:style-name="P46">Angela thought that mentality was rather sweet. In practice the spectacle of the Murphy family was surreal, almost absurd. Desira, Angela and a couple dozen of their biggest siblings were each so vast they had children and spouses alike living on their hills of fat; they were so expansive it was as if there was not enough space for all of them and they had to pile on top of one another.</text:p>
      <text:p text:style-name="P46"/>
      <text:p text:style-name="P46">In reality there was plenty of space; true, many of the kitchens and other buildings would have to be torn down and relocated as bellies and butts and hips continued to swell out on all sides, and that wouldn’t be cheap. But the boundaries of the commune had been increased again and again as McBurger bought up more and more land around the area, to the point where it was now buying up huge chunks of the neighboring city to turn over to the increasing army of employees needed solely to keep the Murphys fed and nurtured.</text:p>
      <text:p text:style-name="P46"/>
      <text:p text:style-name="P47">So when Desira reached her two millionth pound – or even her two millionth <text:span text:style-name="T6">ton</text:span><text:span text:style-name="T7">, since life extension technology was progressing so fast it was possible Angela and her in-laws could live for centuries, still growing fatter </text:span><text:span text:style-name="T8">and still looking like they were in their 30’s </text:span><text:span text:style-name="T7">– there would be plenty of room to-</text:span></text:p>
      <text:p text:style-name="P50"/>
      <text:p text:style-name="P50">“Oh my god!”</text:p>
      <text:p text:style-name="P50"/>
      <text:p text:style-name="P50">The text from Tabitha interrupted Angela’s train of thought.</text:p>
      <text:p text:style-name="P50"/>
      <text:p text:style-name="P50">“You’re about to hit 500!”</text:p>
      <text:p text:style-name="P50"/>
      <text:p text:style-name="P50">What?</text:p>
      <text:p text:style-name="P50"><text:soft-page-break/></text:p>
      <text:p text:style-name="P50">Angela looked down at the bottom of the holographic screen hovering in front of her. Her weight, white numbers against a blue field, read 999,989 pounds, ticking upward steadily.</text:p>
      <text:p text:style-name="P50"/>
      <text:p text:style-name="P50">For the first time in... it was too long to remember, Angela stopped eating. Just for a second so she could gasp.</text:p>
      <text:p text:style-name="P50"/>
      <text:p text:style-name="P50">How had she not noticed that was about to happen?</text:p>
      <text:p text:style-name="P50"/>
      <text:p text:style-name="P50">Duh, because Desira’s imminent milestone had been dominating everyone’s attention, even hers.</text:p>
      <text:p text:style-name="P50"/>
      <text:p text:style-name="P50">Resuming eating, Angela started typing out a flurry of updates to her social media feeds. She looked at the time: 10:40 in the morning. The rest of the country would be up, most of the English and Spanish-speaking territories would be. At least this wasn’t going to happen in the middle of the night when the people who talked to her the most were asleep.</text:p>
      <text:p text:style-name="P50"/>
      <text:p text:style-name="P50">There was no fanfare or music or confetti that rained down when her weight entered its seventh digit, but her holo-screen was an explosion of messages and congratulatory gifs...</text:p>
      <text:p text:style-name="P50"/>
      <text:p text:style-name="P51">For half an hour. Then Desira passed her two millionth pound and, naturally, all attention shifted back to her.</text:p>
      <text:p text:style-name="P51"/>
      <text:p text:style-name="P51">But in the middle of her own celebration Queen Fatty, as Desira half-jokingly, half-seriously loved to call herself, took a moment to send the Second Fattest Woman a digital slap on the back and thumbs up, congratulating Angela on reaching ‘the million pound club.’</text:p>
      <text:p text:style-name="P51"/>
      <text:p text:style-name="P51">“Told you that you could do it,” she wrote. “You may not have Murphy blood, per se, but you’re as much a part of this family as anyone. Love you sis.”</text:p>
      <text:p text:style-name="P51"/>
      <text:p text:style-name="P51">Then, a few second later, another message.</text:p>
      <text:p text:style-name="P51"/>
      <text:p text:style-name="P51">“Now get busy eating. It’ll be a let down if I reach my third million while you’re still in the 500 ton ran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6T07:24:16.313000000</meta:creation-date>
    <dc:date>2019-07-30T12:39:10.359000000</dc:date>
    <meta:editing-duration>PT7H37M57S</meta:editing-duration>
    <meta:editing-cycles>67</meta:editing-cycles>
    <meta:generator>LibreOffice/6.1.2.1$Windows_X86_64 LibreOffice_project/65905a128db06ba48db947242809d14d3f9a93fe</meta:generator>
    <meta:document-statistic meta:table-count="0" meta:image-count="0" meta:object-count="0" meta:page-count="18" meta:paragraph-count="178" meta:word-count="7267" meta:character-count="40729" meta:non-whitespace-character-count="33624"/>
  </office:meta>
</office:document-meta>
</file>