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f1dcf" officeooo:paragraph-rsid="000f1dcf" style:font-weight-asian="bold" style:font-weight-complex="bold"/>
    </style:style>
    <style:style style:name="P2" style:family="paragraph" style:parent-style-name="Standard">
      <style:text-properties fo:font-weight="normal" officeooo:rsid="006c858e" officeooo:paragraph-rsid="010356c1" style:font-weight-asian="normal" style:font-weight-complex="normal"/>
    </style:style>
    <style:style style:name="P3" style:family="paragraph" style:parent-style-name="Standard">
      <style:text-properties fo:font-weight="normal" officeooo:rsid="006c858e" officeooo:paragraph-rsid="0125ac70" style:font-weight-asian="normal" style:font-weight-complex="normal"/>
    </style:style>
    <style:style style:name="P4" style:family="paragraph" style:parent-style-name="Standard">
      <style:text-properties fo:font-weight="normal" officeooo:rsid="018a5a53" officeooo:paragraph-rsid="01a11b28" style:font-weight-asian="normal" style:font-weight-complex="normal"/>
    </style:style>
    <style:style style:name="P5" style:family="paragraph" style:parent-style-name="Standard">
      <style:text-properties fo:font-weight="normal" officeooo:rsid="018a5a53" officeooo:paragraph-rsid="0215a9c8" style:font-weight-asian="normal" style:font-weight-complex="normal"/>
    </style:style>
    <style:style style:name="P6" style:family="paragraph" style:parent-style-name="Standard">
      <style:text-properties fo:font-weight="normal" officeooo:rsid="018a5a53" officeooo:paragraph-rsid="0354ee46" style:font-weight-asian="normal" style:font-weight-complex="normal"/>
    </style:style>
    <style:style style:name="P7" style:family="paragraph" style:parent-style-name="Standard">
      <style:text-properties fo:font-weight="normal" officeooo:rsid="02f16e5a" officeooo:paragraph-rsid="02f16e5a" style:font-weight-asian="normal" style:font-weight-complex="normal"/>
    </style:style>
    <style:style style:name="P8" style:family="paragraph" style:parent-style-name="Standard">
      <style:text-properties fo:font-weight="normal" officeooo:rsid="000f1dcf" officeooo:paragraph-rsid="0300c942" style:font-weight-asian="normal" style:font-weight-complex="normal"/>
    </style:style>
    <style:style style:name="P9" style:family="paragraph" style:parent-style-name="Standard">
      <style:text-properties fo:font-style="normal" fo:font-weight="normal" officeooo:rsid="005f6997" officeooo:paragraph-rsid="006c858e" style:font-style-asian="normal" style:font-weight-asian="normal" style:font-style-complex="normal" style:font-weight-complex="normal"/>
    </style:style>
    <style:style style:name="P10" style:family="paragraph" style:parent-style-name="Standard">
      <style:text-properties fo:font-style="normal" fo:font-weight="normal" officeooo:rsid="010542c8" officeooo:paragraph-rsid="010356c1" style:font-style-asian="normal" style:font-weight-asian="normal" style:font-style-complex="normal" style:font-weight-complex="normal"/>
    </style:style>
    <style:style style:name="P11" style:family="paragraph" style:parent-style-name="Standard">
      <style:text-properties fo:font-style="normal" fo:font-weight="normal" officeooo:rsid="012491ca" officeooo:paragraph-rsid="0125ac70" style:font-style-asian="normal" style:font-weight-asian="normal" style:font-style-complex="normal" style:font-weight-complex="normal"/>
    </style:style>
    <style:style style:name="P12" style:family="paragraph" style:parent-style-name="Standard">
      <style:text-properties fo:font-style="normal" fo:font-weight="normal" officeooo:rsid="019cb2b6" officeooo:paragraph-rsid="01a11b28" style:font-style-asian="normal" style:font-weight-asian="normal" style:font-style-complex="normal" style:font-weight-complex="normal"/>
    </style:style>
    <style:style style:name="P13" style:family="paragraph" style:parent-style-name="Standard">
      <style:text-properties style:font-name="Times New Roman" fo:font-style="normal" fo:font-weight="normal" officeooo:rsid="0295d864" officeooo:paragraph-rsid="0215a9c8" style:font-style-asian="normal" style:font-weight-asian="normal" style:font-style-complex="normal" style:font-weight-complex="normal"/>
    </style:style>
    <style:style style:name="P14" style:family="paragraph" style:parent-style-name="Standard">
      <style:text-properties style:font-name="Times New Roman" fo:font-style="normal" fo:font-weight="normal" officeooo:rsid="02ef0b92" officeooo:paragraph-rsid="0215a9c8" style:font-style-asian="normal" style:font-weight-asian="normal" style:font-style-complex="normal" style:font-weight-complex="normal"/>
    </style:style>
    <style:style style:name="P15" style:family="paragraph" style:parent-style-name="Standard">
      <style:text-properties style:font-name="Times New Roman" fo:font-style="normal" fo:font-weight="normal" officeooo:rsid="02af363d" officeooo:paragraph-rsid="0354ee46" style:font-style-asian="normal" style:font-weight-asian="normal" style:font-style-complex="normal" style:font-weight-complex="normal"/>
    </style:style>
    <style:style style:name="P16" style:family="paragraph" style:parent-style-name="Standard">
      <style:text-properties style:font-name="Times New Roman" fo:font-style="normal" fo:font-weight="normal" officeooo:rsid="02f28c24" officeooo:paragraph-rsid="0300c942" style:font-style-asian="normal" style:font-weight-asian="normal" style:font-style-complex="normal" style:font-weight-complex="normal"/>
    </style:style>
    <style:style style:name="P17" style:family="paragraph" style:parent-style-name="Text_20_body">
      <style:text-properties fo:font-weight="normal" officeooo:rsid="02f16e5a" officeooo:paragraph-rsid="0300c942" style:font-weight-asian="normal" style:font-weight-complex="normal"/>
    </style:style>
    <style:style style:name="T1" style:family="text">
      <style:text-properties officeooo:rsid="00106ed1"/>
    </style:style>
    <style:style style:name="T2" style:family="text">
      <style:text-properties officeooo:rsid="0011d25a"/>
    </style:style>
    <style:style style:name="T3" style:family="text">
      <style:text-properties officeooo:rsid="0011dde2"/>
    </style:style>
    <style:style style:name="T4" style:family="text">
      <style:text-properties officeooo:rsid="00131aaa"/>
    </style:style>
    <style:style style:name="T5" style:family="text">
      <style:text-properties officeooo:rsid="0013ff07"/>
    </style:style>
    <style:style style:name="T6" style:family="text">
      <style:text-properties officeooo:rsid="001bcbaf"/>
    </style:style>
    <style:style style:name="T7" style:family="text">
      <style:text-properties officeooo:rsid="001d2d6d"/>
    </style:style>
    <style:style style:name="T8" style:family="text">
      <style:text-properties officeooo:rsid="001d3181"/>
    </style:style>
    <style:style style:name="T9" style:family="text">
      <style:text-properties officeooo:rsid="001dae84"/>
    </style:style>
    <style:style style:name="T10" style:family="text">
      <style:text-properties officeooo:rsid="001fb034"/>
    </style:style>
    <style:style style:name="T11" style:family="text">
      <style:text-properties officeooo:rsid="00217ca3"/>
    </style:style>
    <style:style style:name="T12" style:family="text">
      <style:text-properties officeooo:rsid="00237227"/>
    </style:style>
    <style:style style:name="T13" style:family="text">
      <style:text-properties officeooo:rsid="00240f14"/>
    </style:style>
    <style:style style:name="T14" style:family="text">
      <style:text-properties officeooo:rsid="0025e307"/>
    </style:style>
    <style:style style:name="T15" style:family="text">
      <style:text-properties officeooo:rsid="00262442"/>
    </style:style>
    <style:style style:name="T16" style:family="text">
      <style:text-properties officeooo:rsid="00279464"/>
    </style:style>
    <style:style style:name="T17" style:family="text">
      <style:text-properties officeooo:rsid="00280ce8"/>
    </style:style>
    <style:style style:name="T18" style:family="text">
      <style:text-properties officeooo:rsid="00288bb5"/>
    </style:style>
    <style:style style:name="T19" style:family="text">
      <style:text-properties officeooo:rsid="002a86f3"/>
    </style:style>
    <style:style style:name="T20" style:family="text">
      <style:text-properties officeooo:rsid="002b555f"/>
    </style:style>
    <style:style style:name="T21" style:family="text">
      <style:text-properties fo:font-style="italic" officeooo:rsid="002b555f" style:font-style-asian="italic" style:font-style-complex="italic"/>
    </style:style>
    <style:style style:name="T22" style:family="text">
      <style:text-properties fo:font-style="italic" officeooo:rsid="0031d327" style:font-style-asian="italic" style:font-style-complex="italic"/>
    </style:style>
    <style:style style:name="T23" style:family="text">
      <style:text-properties fo:font-style="italic" officeooo:rsid="003ff211" style:font-style-asian="italic" style:font-style-complex="italic"/>
    </style:style>
    <style:style style:name="T24" style:family="text">
      <style:text-properties fo:font-style="italic" officeooo:rsid="0046c46f" style:font-style-asian="italic" style:font-style-complex="italic"/>
    </style:style>
    <style:style style:name="T25" style:family="text">
      <style:text-properties fo:font-style="italic" officeooo:rsid="00981799" style:font-style-asian="italic" style:font-style-complex="italic"/>
    </style:style>
    <style:style style:name="T26" style:family="text">
      <style:text-properties fo:font-style="italic" officeooo:rsid="010dfd9e" style:font-style-asian="italic" style:font-style-complex="italic"/>
    </style:style>
    <style:style style:name="T27" style:family="text">
      <style:text-properties fo:font-style="italic" officeooo:rsid="018444e8" style:font-style-asian="italic" style:font-style-complex="italic"/>
    </style:style>
    <style:style style:name="T28" style:family="text">
      <style:text-properties fo:font-style="italic" officeooo:rsid="01a21c8e" style:font-style-asian="italic" style:font-style-complex="italic"/>
    </style:style>
    <style:style style:name="T29" style:family="text">
      <style:text-properties fo:font-style="italic" officeooo:rsid="01aa5517" style:font-style-asian="italic" style:font-style-complex="italic"/>
    </style:style>
    <style:style style:name="T30" style:family="text">
      <style:text-properties fo:font-style="italic" officeooo:rsid="01b1b980" style:font-style-asian="italic" style:font-style-complex="italic"/>
    </style:style>
    <style:style style:name="T31" style:family="text">
      <style:text-properties officeooo:rsid="002b5a17"/>
    </style:style>
    <style:style style:name="T32" style:family="text">
      <style:text-properties officeooo:rsid="002bde64"/>
    </style:style>
    <style:style style:name="T33" style:family="text">
      <style:text-properties officeooo:rsid="002cef96"/>
    </style:style>
    <style:style style:name="T34" style:family="text">
      <style:text-properties officeooo:rsid="002dcf7c"/>
    </style:style>
    <style:style style:name="T35" style:family="text">
      <style:text-properties officeooo:rsid="002ed6dc"/>
    </style:style>
    <style:style style:name="T36" style:family="text">
      <style:text-properties officeooo:rsid="002f06c2"/>
    </style:style>
    <style:style style:name="T37" style:family="text">
      <style:text-properties officeooo:rsid="00305c8b"/>
    </style:style>
    <style:style style:name="T38" style:family="text">
      <style:text-properties fo:font-style="normal" style:font-style-asian="normal" style:font-style-complex="normal"/>
    </style:style>
    <style:style style:name="T39" style:family="text">
      <style:text-properties fo:font-style="normal" officeooo:rsid="0031d327" style:font-style-asian="normal" style:font-style-complex="normal"/>
    </style:style>
    <style:style style:name="T40" style:family="text">
      <style:text-properties fo:font-style="normal" officeooo:rsid="00346418" style:font-style-asian="normal" style:font-style-complex="normal"/>
    </style:style>
    <style:style style:name="T41" style:family="text">
      <style:text-properties fo:font-style="normal" officeooo:rsid="0038f680" style:font-style-asian="normal" style:font-style-complex="normal"/>
    </style:style>
    <style:style style:name="T42" style:family="text">
      <style:text-properties fo:font-style="normal" officeooo:rsid="003acf48" style:font-style-asian="normal" style:font-style-complex="normal"/>
    </style:style>
    <style:style style:name="T43" style:family="text">
      <style:text-properties fo:font-style="normal" officeooo:rsid="003ba2ae" style:font-style-asian="normal" style:font-style-complex="normal"/>
    </style:style>
    <style:style style:name="T44" style:family="text">
      <style:text-properties fo:font-style="normal" officeooo:rsid="003c2695" style:font-style-asian="normal" style:font-style-complex="normal"/>
    </style:style>
    <style:style style:name="T45" style:family="text">
      <style:text-properties fo:font-style="normal" officeooo:rsid="003ff211" style:font-style-asian="normal" style:font-style-complex="normal"/>
    </style:style>
    <style:style style:name="T46" style:family="text">
      <style:text-properties fo:font-style="normal" officeooo:rsid="004175c5" style:font-style-asian="normal" style:font-style-complex="normal"/>
    </style:style>
    <style:style style:name="T47" style:family="text">
      <style:text-properties fo:font-style="normal" officeooo:rsid="0046c46f" style:font-style-asian="normal" style:font-style-complex="normal"/>
    </style:style>
    <style:style style:name="T48" style:family="text">
      <style:text-properties fo:font-style="normal" officeooo:rsid="00472a76" style:font-style-asian="normal" style:font-style-complex="normal"/>
    </style:style>
    <style:style style:name="T49" style:family="text">
      <style:text-properties fo:font-style="normal" officeooo:rsid="00483d2d" style:font-style-asian="normal" style:font-style-complex="normal"/>
    </style:style>
    <style:style style:name="T50" style:family="text">
      <style:text-properties fo:font-style="normal" officeooo:rsid="0048e62c" style:font-style-asian="normal" style:font-style-complex="normal"/>
    </style:style>
    <style:style style:name="T51" style:family="text">
      <style:text-properties fo:font-style="normal" officeooo:rsid="004a83d5" style:font-style-asian="normal" style:font-style-complex="normal"/>
    </style:style>
    <style:style style:name="T52" style:family="text">
      <style:text-properties fo:font-style="normal" officeooo:rsid="004bfcc3" style:font-style-asian="normal" style:font-style-complex="normal"/>
    </style:style>
    <style:style style:name="T53" style:family="text">
      <style:text-properties fo:font-style="normal" officeooo:rsid="004d4a8c" style:font-style-asian="normal" style:font-style-complex="normal"/>
    </style:style>
    <style:style style:name="T54" style:family="text">
      <style:text-properties fo:font-style="normal" officeooo:rsid="004eac42" style:font-style-asian="normal" style:font-style-complex="normal"/>
    </style:style>
    <style:style style:name="T55" style:family="text">
      <style:text-properties fo:font-style="normal" officeooo:rsid="004f650d" style:font-style-asian="normal" style:font-style-complex="normal"/>
    </style:style>
    <style:style style:name="T56" style:family="text">
      <style:text-properties fo:font-style="normal" officeooo:rsid="0050da2a" style:font-style-asian="normal" style:font-style-complex="normal"/>
    </style:style>
    <style:style style:name="T57" style:family="text">
      <style:text-properties fo:font-style="normal" officeooo:rsid="0052d40d" style:font-style-asian="normal" style:font-style-complex="normal"/>
    </style:style>
    <style:style style:name="T58" style:family="text">
      <style:text-properties fo:font-style="normal" officeooo:rsid="0052e0cf" style:font-style-asian="normal" style:font-style-complex="normal"/>
    </style:style>
    <style:style style:name="T59" style:family="text">
      <style:text-properties fo:font-style="normal" officeooo:rsid="0055d5e8" style:font-style-asian="normal" style:font-style-complex="normal"/>
    </style:style>
    <style:style style:name="T60" style:family="text">
      <style:text-properties fo:font-style="normal" officeooo:rsid="005746dd" style:font-style-asian="normal" style:font-style-complex="normal"/>
    </style:style>
    <style:style style:name="T61" style:family="text">
      <style:text-properties fo:font-style="normal" officeooo:rsid="005910ab" style:font-style-asian="normal" style:font-style-complex="normal"/>
    </style:style>
    <style:style style:name="T62" style:family="text">
      <style:text-properties fo:font-style="normal" officeooo:rsid="005a2cad" style:font-style-asian="normal" style:font-style-complex="normal"/>
    </style:style>
    <style:style style:name="T63" style:family="text">
      <style:text-properties fo:font-style="normal" officeooo:rsid="005ba643" style:font-style-asian="normal" style:font-style-complex="normal"/>
    </style:style>
    <style:style style:name="T64" style:family="text">
      <style:text-properties fo:font-style="normal" officeooo:rsid="005cc4f3" style:font-style-asian="normal" style:font-style-complex="normal"/>
    </style:style>
    <style:style style:name="T65" style:family="text">
      <style:text-properties fo:font-style="normal" officeooo:rsid="005f6997" style:font-style-asian="normal" style:font-style-complex="normal"/>
    </style:style>
    <style:style style:name="T66" style:family="text">
      <style:text-properties fo:font-style="normal" officeooo:rsid="006818f7" style:font-style-asian="normal" style:font-style-complex="normal"/>
    </style:style>
    <style:style style:name="T67" style:family="text">
      <style:text-properties fo:font-style="normal" officeooo:rsid="006d7f29" style:font-style-asian="normal" style:font-style-complex="normal"/>
    </style:style>
    <style:style style:name="T68" style:family="text">
      <style:text-properties fo:font-style="normal" officeooo:rsid="006e22dc" style:font-style-asian="normal" style:font-style-complex="normal"/>
    </style:style>
    <style:style style:name="T69" style:family="text">
      <style:text-properties fo:font-style="normal" officeooo:rsid="00707982" style:font-style-asian="normal" style:font-style-complex="normal"/>
    </style:style>
    <style:style style:name="T70" style:family="text">
      <style:text-properties fo:font-style="normal" officeooo:rsid="0084c0f4" style:font-style-asian="normal" style:font-style-complex="normal"/>
    </style:style>
    <style:style style:name="T71" style:family="text">
      <style:text-properties fo:font-style="normal" officeooo:rsid="0086acdc" style:font-style-asian="normal" style:font-style-complex="normal"/>
    </style:style>
    <style:style style:name="T72" style:family="text">
      <style:text-properties fo:font-style="normal" officeooo:rsid="00884b3e" style:font-style-asian="normal" style:font-style-complex="normal"/>
    </style:style>
    <style:style style:name="T73" style:family="text">
      <style:text-properties fo:font-style="normal" officeooo:rsid="008a1229" style:font-style-asian="normal" style:font-style-complex="normal"/>
    </style:style>
    <style:style style:name="T74" style:family="text">
      <style:text-properties fo:font-style="normal" officeooo:rsid="008a8aa8" style:font-style-asian="normal" style:font-style-complex="normal"/>
    </style:style>
    <style:style style:name="T75" style:family="text">
      <style:text-properties fo:font-style="normal" officeooo:rsid="008e134d" style:font-style-asian="normal" style:font-style-complex="normal"/>
    </style:style>
    <style:style style:name="T76" style:family="text">
      <style:text-properties fo:font-style="normal" officeooo:rsid="0095218d" style:font-style-asian="normal" style:font-style-complex="normal"/>
    </style:style>
    <style:style style:name="T77" style:family="text">
      <style:text-properties fo:font-style="normal" officeooo:rsid="00965ad5" style:font-style-asian="normal" style:font-style-complex="normal"/>
    </style:style>
    <style:style style:name="T78" style:family="text">
      <style:text-properties fo:font-style="normal" officeooo:rsid="00973559" style:font-style-asian="normal" style:font-style-complex="normal"/>
    </style:style>
    <style:style style:name="T79" style:family="text">
      <style:text-properties fo:font-style="normal" officeooo:rsid="00981799" style:font-style-asian="normal" style:font-style-complex="normal"/>
    </style:style>
    <style:style style:name="T80" style:family="text">
      <style:text-properties fo:font-style="normal" officeooo:rsid="0099d5d9" style:font-style-asian="normal" style:font-style-complex="normal"/>
    </style:style>
    <style:style style:name="T81" style:family="text">
      <style:text-properties fo:font-style="normal" officeooo:rsid="009afaad" style:font-style-asian="normal" style:font-style-complex="normal"/>
    </style:style>
    <style:style style:name="T82" style:family="text">
      <style:text-properties fo:font-style="normal" officeooo:rsid="009c8068" style:font-style-asian="normal" style:font-style-complex="normal"/>
    </style:style>
    <style:style style:name="T83" style:family="text">
      <style:text-properties fo:font-style="normal" officeooo:rsid="009de362" style:font-style-asian="normal" style:font-style-complex="normal"/>
    </style:style>
    <style:style style:name="T84" style:family="text">
      <style:text-properties fo:font-style="normal" officeooo:rsid="009dea79" style:font-style-asian="normal" style:font-style-complex="normal"/>
    </style:style>
    <style:style style:name="T85" style:family="text">
      <style:text-properties fo:font-style="normal" officeooo:rsid="00a11876" style:font-style-asian="normal" style:font-style-complex="normal"/>
    </style:style>
    <style:style style:name="T86" style:family="text">
      <style:text-properties fo:font-style="normal" officeooo:rsid="00a76df9" style:font-style-asian="normal" style:font-style-complex="normal"/>
    </style:style>
    <style:style style:name="T87" style:family="text">
      <style:text-properties fo:font-style="normal" officeooo:rsid="00a91986" style:font-style-asian="normal" style:font-style-complex="normal"/>
    </style:style>
    <style:style style:name="T88" style:family="text">
      <style:text-properties fo:font-style="normal" officeooo:rsid="00a96ddf" style:font-style-asian="normal" style:font-style-complex="normal"/>
    </style:style>
    <style:style style:name="T89" style:family="text">
      <style:text-properties fo:font-style="normal" officeooo:rsid="00a9fc5a" style:font-style-asian="normal" style:font-style-complex="normal"/>
    </style:style>
    <style:style style:name="T90" style:family="text">
      <style:text-properties fo:font-style="normal" officeooo:rsid="00aace43" style:font-style-asian="normal" style:font-style-complex="normal"/>
    </style:style>
    <style:style style:name="T91" style:family="text">
      <style:text-properties fo:font-style="normal" officeooo:rsid="00abaa9b" style:font-style-asian="normal" style:font-style-complex="normal"/>
    </style:style>
    <style:style style:name="T92" style:family="text">
      <style:text-properties fo:font-style="normal" officeooo:rsid="00ac64fd" style:font-style-asian="normal" style:font-style-complex="normal"/>
    </style:style>
    <style:style style:name="T93" style:family="text">
      <style:text-properties fo:font-style="normal" officeooo:rsid="00aef583" style:font-style-asian="normal" style:font-style-complex="normal"/>
    </style:style>
    <style:style style:name="T94" style:family="text">
      <style:text-properties fo:font-style="normal" officeooo:rsid="00affaf1" style:font-style-asian="normal" style:font-style-complex="normal"/>
    </style:style>
    <style:style style:name="T95" style:family="text">
      <style:text-properties fo:font-style="normal" officeooo:rsid="00b2294a" style:font-style-asian="normal" style:font-style-complex="normal"/>
    </style:style>
    <style:style style:name="T96" style:family="text">
      <style:text-properties fo:font-style="normal" officeooo:rsid="00b39652" style:font-style-asian="normal" style:font-style-complex="normal"/>
    </style:style>
    <style:style style:name="T97" style:family="text">
      <style:text-properties fo:font-style="normal" officeooo:rsid="00b4dcd8" style:font-style-asian="normal" style:font-style-complex="normal"/>
    </style:style>
    <style:style style:name="T98" style:family="text">
      <style:text-properties fo:font-style="normal" officeooo:rsid="00b58c19" style:font-style-asian="normal" style:font-style-complex="normal"/>
    </style:style>
    <style:style style:name="T99" style:family="text">
      <style:text-properties fo:font-style="normal" officeooo:rsid="00b71675" style:font-style-asian="normal" style:font-style-complex="normal"/>
    </style:style>
    <style:style style:name="T100" style:family="text">
      <style:text-properties fo:font-style="normal" officeooo:rsid="00b81dcd" style:font-style-asian="normal" style:font-style-complex="normal"/>
    </style:style>
    <style:style style:name="T101" style:family="text">
      <style:text-properties fo:font-style="normal" officeooo:rsid="00b90a75" style:font-style-asian="normal" style:font-style-complex="normal"/>
    </style:style>
    <style:style style:name="T102" style:family="text">
      <style:text-properties fo:font-style="normal" officeooo:rsid="00ba4b89" style:font-style-asian="normal" style:font-style-complex="normal"/>
    </style:style>
    <style:style style:name="T103" style:family="text">
      <style:text-properties fo:font-style="normal" officeooo:rsid="00ba89dd" style:font-style-asian="normal" style:font-style-complex="normal"/>
    </style:style>
    <style:style style:name="T104" style:family="text">
      <style:text-properties fo:font-style="normal" officeooo:rsid="00bab54e" style:font-style-asian="normal" style:font-style-complex="normal"/>
    </style:style>
    <style:style style:name="T105" style:family="text">
      <style:text-properties fo:font-style="normal" officeooo:rsid="00bc5b7e" style:font-style-asian="normal" style:font-style-complex="normal"/>
    </style:style>
    <style:style style:name="T106" style:family="text">
      <style:text-properties fo:font-style="normal" officeooo:rsid="00bd8eaf" style:font-style-asian="normal" style:font-style-complex="normal"/>
    </style:style>
    <style:style style:name="T107" style:family="text">
      <style:text-properties fo:font-style="normal" officeooo:rsid="00bfeac4" style:font-style-asian="normal" style:font-style-complex="normal"/>
    </style:style>
    <style:style style:name="T108" style:family="text">
      <style:text-properties fo:font-style="normal" officeooo:rsid="00c104f6" style:font-style-asian="normal" style:font-style-complex="normal"/>
    </style:style>
    <style:style style:name="T109" style:family="text">
      <style:text-properties fo:font-style="normal" officeooo:rsid="00c13bb7" style:font-style-asian="normal" style:font-style-complex="normal"/>
    </style:style>
    <style:style style:name="T110" style:family="text">
      <style:text-properties fo:font-style="normal" officeooo:rsid="00c24e90" style:font-style-asian="normal" style:font-style-complex="normal"/>
    </style:style>
    <style:style style:name="T111" style:family="text">
      <style:text-properties fo:font-style="normal" officeooo:rsid="00c2731f" style:font-style-asian="normal" style:font-style-complex="normal"/>
    </style:style>
    <style:style style:name="T112" style:family="text">
      <style:text-properties fo:font-style="normal" officeooo:rsid="00c33100" style:font-style-asian="normal" style:font-style-complex="normal"/>
    </style:style>
    <style:style style:name="T113" style:family="text">
      <style:text-properties fo:font-style="normal" officeooo:rsid="00c53da2" style:font-style-asian="normal" style:font-style-complex="normal"/>
    </style:style>
    <style:style style:name="T114" style:family="text">
      <style:text-properties fo:font-style="normal" officeooo:rsid="00c660df" style:font-style-asian="normal" style:font-style-complex="normal"/>
    </style:style>
    <style:style style:name="T115" style:family="text">
      <style:text-properties fo:font-style="normal" officeooo:rsid="00c76b73" style:font-style-asian="normal" style:font-style-complex="normal"/>
    </style:style>
    <style:style style:name="T116" style:family="text">
      <style:text-properties fo:font-style="normal" officeooo:rsid="00c88ed7" style:font-style-asian="normal" style:font-style-complex="normal"/>
    </style:style>
    <style:style style:name="T117" style:family="text">
      <style:text-properties fo:font-style="normal" officeooo:rsid="00cb80a5" style:font-style-asian="normal" style:font-style-complex="normal"/>
    </style:style>
    <style:style style:name="T118" style:family="text">
      <style:text-properties fo:font-style="normal" officeooo:rsid="00cc5222" style:font-style-asian="normal" style:font-style-complex="normal"/>
    </style:style>
    <style:style style:name="T119" style:family="text">
      <style:text-properties fo:font-style="normal" officeooo:rsid="00cc90db" style:font-style-asian="normal" style:font-style-complex="normal"/>
    </style:style>
    <style:style style:name="T120" style:family="text">
      <style:text-properties fo:font-style="normal" officeooo:rsid="00cdc9f5" style:font-style-asian="normal" style:font-style-complex="normal"/>
    </style:style>
    <style:style style:name="T121" style:family="text">
      <style:text-properties fo:font-style="normal" officeooo:rsid="00d0ea37" style:font-style-asian="normal" style:font-style-complex="normal"/>
    </style:style>
    <style:style style:name="T122" style:family="text">
      <style:text-properties fo:font-style="normal" officeooo:rsid="00d1ddad" style:font-style-asian="normal" style:font-style-complex="normal"/>
    </style:style>
    <style:style style:name="T123" style:family="text">
      <style:text-properties fo:font-style="normal" officeooo:rsid="00d3b7fc" style:font-style-asian="normal" style:font-style-complex="normal"/>
    </style:style>
    <style:style style:name="T124" style:family="text">
      <style:text-properties fo:font-style="normal" officeooo:rsid="00d3ce3d" style:font-style-asian="normal" style:font-style-complex="normal"/>
    </style:style>
    <style:style style:name="T125" style:family="text">
      <style:text-properties fo:font-style="normal" officeooo:rsid="00d4dfb7" style:font-style-asian="normal" style:font-style-complex="normal"/>
    </style:style>
    <style:style style:name="T126" style:family="text">
      <style:text-properties fo:font-style="normal" officeooo:rsid="00d6d251" style:font-style-asian="normal" style:font-style-complex="normal"/>
    </style:style>
    <style:style style:name="T127" style:family="text">
      <style:text-properties fo:font-style="normal" officeooo:rsid="00d6edee" style:font-style-asian="normal" style:font-style-complex="normal"/>
    </style:style>
    <style:style style:name="T128" style:family="text">
      <style:text-properties fo:font-style="normal" officeooo:rsid="00daa976" style:font-style-asian="normal" style:font-style-complex="normal"/>
    </style:style>
    <style:style style:name="T129" style:family="text">
      <style:text-properties fo:font-style="normal" officeooo:rsid="00dc59c2" style:font-style-asian="normal" style:font-style-complex="normal"/>
    </style:style>
    <style:style style:name="T130" style:family="text">
      <style:text-properties fo:font-style="normal" officeooo:rsid="00de46ab" style:font-style-asian="normal" style:font-style-complex="normal"/>
    </style:style>
    <style:style style:name="T131" style:family="text">
      <style:text-properties fo:font-style="normal" officeooo:rsid="00dfad81" style:font-style-asian="normal" style:font-style-complex="normal"/>
    </style:style>
    <style:style style:name="T132" style:family="text">
      <style:text-properties fo:font-style="normal" officeooo:rsid="00e1358c" style:font-style-asian="normal" style:font-style-complex="normal"/>
    </style:style>
    <style:style style:name="T133" style:family="text">
      <style:text-properties fo:font-style="normal" officeooo:rsid="00e4346a" style:font-style-asian="normal" style:font-style-complex="normal"/>
    </style:style>
    <style:style style:name="T134" style:family="text">
      <style:text-properties fo:font-style="normal" officeooo:rsid="00e4a9b2" style:font-style-asian="normal" style:font-style-complex="normal"/>
    </style:style>
    <style:style style:name="T135" style:family="text">
      <style:text-properties fo:font-style="normal" officeooo:rsid="00e6b01f" style:font-style-asian="normal" style:font-style-complex="normal"/>
    </style:style>
    <style:style style:name="T136" style:family="text">
      <style:text-properties fo:font-style="normal" officeooo:rsid="00e6e559" style:font-style-asian="normal" style:font-style-complex="normal"/>
    </style:style>
    <style:style style:name="T137" style:family="text">
      <style:text-properties fo:font-style="normal" officeooo:rsid="00e93eb9" style:font-style-asian="normal" style:font-style-complex="normal"/>
    </style:style>
    <style:style style:name="T138" style:family="text">
      <style:text-properties fo:font-style="normal" officeooo:rsid="00eb4d06" style:font-style-asian="normal" style:font-style-complex="normal"/>
    </style:style>
    <style:style style:name="T139" style:family="text">
      <style:text-properties fo:font-style="normal" officeooo:rsid="00edcc81" style:font-style-asian="normal" style:font-style-complex="normal"/>
    </style:style>
    <style:style style:name="T140" style:family="text">
      <style:text-properties fo:font-style="normal" officeooo:rsid="00ef16ee" style:font-style-asian="normal" style:font-style-complex="normal"/>
    </style:style>
    <style:style style:name="T141" style:family="text">
      <style:text-properties fo:font-style="normal" officeooo:rsid="00f0f8d5" style:font-style-asian="normal" style:font-style-complex="normal"/>
    </style:style>
    <style:style style:name="T142" style:family="text">
      <style:text-properties fo:font-style="normal" officeooo:rsid="00f1cb63" style:font-style-asian="normal" style:font-style-complex="normal"/>
    </style:style>
    <style:style style:name="T143" style:family="text">
      <style:text-properties fo:font-style="normal" officeooo:rsid="00f2dc1f" style:font-style-asian="normal" style:font-style-complex="normal"/>
    </style:style>
    <style:style style:name="T144" style:family="text">
      <style:text-properties fo:font-style="normal" officeooo:rsid="00f7321a" style:font-style-asian="normal" style:font-style-complex="normal"/>
    </style:style>
    <style:style style:name="T145" style:family="text">
      <style:text-properties fo:font-style="normal" officeooo:rsid="00f88fec" style:font-style-asian="normal" style:font-style-complex="normal"/>
    </style:style>
    <style:style style:name="T146" style:family="text">
      <style:text-properties fo:font-style="normal" officeooo:rsid="00fa835e" style:font-style-asian="normal" style:font-style-complex="normal"/>
    </style:style>
    <style:style style:name="T147" style:family="text">
      <style:text-properties fo:font-style="normal" officeooo:rsid="00fd8d73" style:font-style-asian="normal" style:font-style-complex="normal"/>
    </style:style>
    <style:style style:name="T148" style:family="text">
      <style:text-properties fo:font-style="normal" officeooo:rsid="00fedb2a" style:font-style-asian="normal" style:font-style-complex="normal"/>
    </style:style>
    <style:style style:name="T149" style:family="text">
      <style:text-properties fo:font-style="normal" officeooo:rsid="0104b127" style:font-style-asian="normal" style:font-style-complex="normal"/>
    </style:style>
    <style:style style:name="T150" style:family="text">
      <style:text-properties fo:font-style="normal" officeooo:rsid="010542c8" style:font-style-asian="normal" style:font-style-complex="normal"/>
    </style:style>
    <style:style style:name="T151" style:family="text">
      <style:text-properties fo:font-style="normal" officeooo:rsid="010cb092" style:font-style-asian="normal" style:font-style-complex="normal"/>
    </style:style>
    <style:style style:name="T152" style:family="text">
      <style:text-properties fo:font-style="normal" officeooo:rsid="010dfd9e" style:font-style-asian="normal" style:font-style-complex="normal"/>
    </style:style>
    <style:style style:name="T153" style:family="text">
      <style:text-properties fo:font-style="normal" officeooo:rsid="010e35c6" style:font-style-asian="normal" style:font-style-complex="normal"/>
    </style:style>
    <style:style style:name="T154" style:family="text">
      <style:text-properties fo:font-style="normal" officeooo:rsid="010f3e18" style:font-style-asian="normal" style:font-style-complex="normal"/>
    </style:style>
    <style:style style:name="T155" style:family="text">
      <style:text-properties fo:font-style="normal" officeooo:rsid="01101636" style:font-style-asian="normal" style:font-style-complex="normal"/>
    </style:style>
    <style:style style:name="T156" style:family="text">
      <style:text-properties fo:font-style="normal" officeooo:rsid="01119644" style:font-style-asian="normal" style:font-style-complex="normal"/>
    </style:style>
    <style:style style:name="T157" style:family="text">
      <style:text-properties fo:font-style="normal" officeooo:rsid="01161d97" style:font-style-asian="normal" style:font-style-complex="normal"/>
    </style:style>
    <style:style style:name="T158" style:family="text">
      <style:text-properties fo:font-style="normal" officeooo:rsid="0119c03d" style:font-style-asian="normal" style:font-style-complex="normal"/>
    </style:style>
    <style:style style:name="T159" style:family="text">
      <style:text-properties fo:font-style="normal" officeooo:rsid="011d4c4e" style:font-style-asian="normal" style:font-style-complex="normal"/>
    </style:style>
    <style:style style:name="T160" style:family="text">
      <style:text-properties fo:font-style="normal" officeooo:rsid="011f0bb7" style:font-style-asian="normal" style:font-style-complex="normal"/>
    </style:style>
    <style:style style:name="T161" style:family="text">
      <style:text-properties fo:font-style="normal" officeooo:rsid="01213acd" style:font-style-asian="normal" style:font-style-complex="normal"/>
    </style:style>
    <style:style style:name="T162" style:family="text">
      <style:text-properties fo:font-style="normal" officeooo:rsid="0121e04b" style:font-style-asian="normal" style:font-style-complex="normal"/>
    </style:style>
    <style:style style:name="T163" style:family="text">
      <style:text-properties fo:font-style="normal" officeooo:rsid="01222406" style:font-style-asian="normal" style:font-style-complex="normal"/>
    </style:style>
    <style:style style:name="T164" style:family="text">
      <style:text-properties fo:font-style="normal" officeooo:rsid="0123816b" style:font-style-asian="normal" style:font-style-complex="normal"/>
    </style:style>
    <style:style style:name="T165" style:family="text">
      <style:text-properties fo:font-style="normal" officeooo:rsid="012491ca" style:font-style-asian="normal" style:font-style-complex="normal"/>
    </style:style>
    <style:style style:name="T166" style:family="text">
      <style:text-properties fo:font-style="normal" officeooo:rsid="0125ac70" style:font-style-asian="normal" style:font-style-complex="normal"/>
    </style:style>
    <style:style style:name="T167" style:family="text">
      <style:text-properties fo:font-style="normal" officeooo:rsid="01262d79" style:font-style-asian="normal" style:font-style-complex="normal"/>
    </style:style>
    <style:style style:name="T168" style:family="text">
      <style:text-properties fo:font-style="normal" officeooo:rsid="0127ed1b" style:font-style-asian="normal" style:font-style-complex="normal"/>
    </style:style>
    <style:style style:name="T169" style:family="text">
      <style:text-properties fo:font-style="normal" officeooo:rsid="0128e025" style:font-style-asian="normal" style:font-style-complex="normal"/>
    </style:style>
    <style:style style:name="T170" style:family="text">
      <style:text-properties fo:font-style="normal" officeooo:rsid="01384419" style:font-style-asian="normal" style:font-style-complex="normal"/>
    </style:style>
    <style:style style:name="T171" style:family="text">
      <style:text-properties fo:font-style="normal" officeooo:rsid="0139f7c7" style:font-style-asian="normal" style:font-style-complex="normal"/>
    </style:style>
    <style:style style:name="T172" style:family="text">
      <style:text-properties fo:font-style="normal" officeooo:rsid="013e5bc1" style:font-style-asian="normal" style:font-style-complex="normal"/>
    </style:style>
    <style:style style:name="T173" style:family="text">
      <style:text-properties fo:font-style="normal" officeooo:rsid="013fe699" style:font-style-asian="normal" style:font-style-complex="normal"/>
    </style:style>
    <style:style style:name="T174" style:family="text">
      <style:text-properties fo:font-style="normal" officeooo:rsid="0140ac88" style:font-style-asian="normal" style:font-style-complex="normal"/>
    </style:style>
    <style:style style:name="T175" style:family="text">
      <style:text-properties fo:font-style="normal" officeooo:rsid="01419db5" style:font-style-asian="normal" style:font-style-complex="normal"/>
    </style:style>
    <style:style style:name="T176" style:family="text">
      <style:text-properties fo:font-style="normal" officeooo:rsid="0142aaf4" style:font-style-asian="normal" style:font-style-complex="normal"/>
    </style:style>
    <style:style style:name="T177" style:family="text">
      <style:text-properties fo:font-style="normal" officeooo:rsid="01451828" style:font-style-asian="normal" style:font-style-complex="normal"/>
    </style:style>
    <style:style style:name="T178" style:family="text">
      <style:text-properties fo:font-style="normal" officeooo:rsid="0148e217" style:font-style-asian="normal" style:font-style-complex="normal"/>
    </style:style>
    <style:style style:name="T179" style:family="text">
      <style:text-properties fo:font-style="normal" officeooo:rsid="014aadd6" style:font-style-asian="normal" style:font-style-complex="normal"/>
    </style:style>
    <style:style style:name="T180" style:family="text">
      <style:text-properties fo:font-style="normal" officeooo:rsid="014b502b" style:font-style-asian="normal" style:font-style-complex="normal"/>
    </style:style>
    <style:style style:name="T181" style:family="text">
      <style:text-properties fo:font-style="normal" officeooo:rsid="014c8ec3" style:font-style-asian="normal" style:font-style-complex="normal"/>
    </style:style>
    <style:style style:name="T182" style:family="text">
      <style:text-properties fo:font-style="normal" officeooo:rsid="014cd1df" style:font-style-asian="normal" style:font-style-complex="normal"/>
    </style:style>
    <style:style style:name="T183" style:family="text">
      <style:text-properties fo:font-style="normal" officeooo:rsid="01537aae" style:font-style-asian="normal" style:font-style-complex="normal"/>
    </style:style>
    <style:style style:name="T184" style:family="text">
      <style:text-properties fo:font-style="normal" officeooo:rsid="0154fcc2" style:font-style-asian="normal" style:font-style-complex="normal"/>
    </style:style>
    <style:style style:name="T185" style:family="text">
      <style:text-properties fo:font-style="normal" officeooo:rsid="01578cca" style:font-style-asian="normal" style:font-style-complex="normal"/>
    </style:style>
    <style:style style:name="T186" style:family="text">
      <style:text-properties fo:font-style="normal" officeooo:rsid="015b5812" style:font-style-asian="normal" style:font-style-complex="normal"/>
    </style:style>
    <style:style style:name="T187" style:family="text">
      <style:text-properties fo:font-style="normal" officeooo:rsid="015ce2c1" style:font-style-asian="normal" style:font-style-complex="normal"/>
    </style:style>
    <style:style style:name="T188" style:family="text">
      <style:text-properties fo:font-style="normal" officeooo:rsid="015ec2a3" style:font-style-asian="normal" style:font-style-complex="normal"/>
    </style:style>
    <style:style style:name="T189" style:family="text">
      <style:text-properties fo:font-style="normal" officeooo:rsid="015f2e6b" style:font-style-asian="normal" style:font-style-complex="normal"/>
    </style:style>
    <style:style style:name="T190" style:family="text">
      <style:text-properties fo:font-style="normal" officeooo:rsid="0163a34e" style:font-style-asian="normal" style:font-style-complex="normal"/>
    </style:style>
    <style:style style:name="T191" style:family="text">
      <style:text-properties fo:font-style="normal" officeooo:rsid="0164a020" style:font-style-asian="normal" style:font-style-complex="normal"/>
    </style:style>
    <style:style style:name="T192" style:family="text">
      <style:text-properties fo:font-style="normal" officeooo:rsid="01678b4d" style:font-style-asian="normal" style:font-style-complex="normal"/>
    </style:style>
    <style:style style:name="T193" style:family="text">
      <style:text-properties fo:font-style="normal" officeooo:rsid="016984b9" style:font-style-asian="normal" style:font-style-complex="normal"/>
    </style:style>
    <style:style style:name="T194" style:family="text">
      <style:text-properties fo:font-style="normal" officeooo:rsid="016d4dc8" style:font-style-asian="normal" style:font-style-complex="normal"/>
    </style:style>
    <style:style style:name="T195" style:family="text">
      <style:text-properties fo:font-style="normal" officeooo:rsid="016e762e" style:font-style-asian="normal" style:font-style-complex="normal"/>
    </style:style>
    <style:style style:name="T196" style:family="text">
      <style:text-properties fo:font-style="normal" officeooo:rsid="01710794" style:font-style-asian="normal" style:font-style-complex="normal"/>
    </style:style>
    <style:style style:name="T197" style:family="text">
      <style:text-properties fo:font-style="normal" officeooo:rsid="01720a1a" style:font-style-asian="normal" style:font-style-complex="normal"/>
    </style:style>
    <style:style style:name="T198" style:family="text">
      <style:text-properties fo:font-style="normal" officeooo:rsid="0173918c" style:font-style-asian="normal" style:font-style-complex="normal"/>
    </style:style>
    <style:style style:name="T199" style:family="text">
      <style:text-properties fo:font-style="normal" officeooo:rsid="01742ee2" style:font-style-asian="normal" style:font-style-complex="normal"/>
    </style:style>
    <style:style style:name="T200" style:family="text">
      <style:text-properties fo:font-style="normal" officeooo:rsid="017706c9" style:font-style-asian="normal" style:font-style-complex="normal"/>
    </style:style>
    <style:style style:name="T201" style:family="text">
      <style:text-properties fo:font-style="normal" officeooo:rsid="01790547" style:font-style-asian="normal" style:font-style-complex="normal"/>
    </style:style>
    <style:style style:name="T202" style:family="text">
      <style:text-properties fo:font-style="normal" officeooo:rsid="017c55e0" style:font-style-asian="normal" style:font-style-complex="normal"/>
    </style:style>
    <style:style style:name="T203" style:family="text">
      <style:text-properties fo:font-style="normal" officeooo:rsid="017e3628" style:font-style-asian="normal" style:font-style-complex="normal"/>
    </style:style>
    <style:style style:name="T204" style:family="text">
      <style:text-properties fo:font-style="normal" officeooo:rsid="017f3ad0" style:font-style-asian="normal" style:font-style-complex="normal"/>
    </style:style>
    <style:style style:name="T205" style:family="text">
      <style:text-properties fo:font-style="normal" officeooo:rsid="017ffb5b" style:font-style-asian="normal" style:font-style-complex="normal"/>
    </style:style>
    <style:style style:name="T206" style:family="text">
      <style:text-properties fo:font-style="normal" officeooo:rsid="0181a6ac" style:font-style-asian="normal" style:font-style-complex="normal"/>
    </style:style>
    <style:style style:name="T207" style:family="text">
      <style:text-properties fo:font-style="normal" officeooo:rsid="01827776" style:font-style-asian="normal" style:font-style-complex="normal"/>
    </style:style>
    <style:style style:name="T208" style:family="text">
      <style:text-properties fo:font-style="normal" officeooo:rsid="01836b1d" style:font-style-asian="normal" style:font-style-complex="normal"/>
    </style:style>
    <style:style style:name="T209" style:family="text">
      <style:text-properties fo:font-style="normal" officeooo:rsid="0183f436" style:font-style-asian="normal" style:font-style-complex="normal"/>
    </style:style>
    <style:style style:name="T210" style:family="text">
      <style:text-properties fo:font-style="normal" officeooo:rsid="018444e8" style:font-style-asian="normal" style:font-style-complex="normal"/>
    </style:style>
    <style:style style:name="T211" style:family="text">
      <style:text-properties fo:font-style="normal" officeooo:rsid="0185b547" style:font-style-asian="normal" style:font-style-complex="normal"/>
    </style:style>
    <style:style style:name="T212" style:family="text">
      <style:text-properties fo:font-style="normal" officeooo:rsid="01878206" style:font-style-asian="normal" style:font-style-complex="normal"/>
    </style:style>
    <style:style style:name="T213" style:family="text">
      <style:text-properties fo:font-style="normal" officeooo:rsid="0187a18f" style:font-style-asian="normal" style:font-style-complex="normal"/>
    </style:style>
    <style:style style:name="T214" style:family="text">
      <style:text-properties fo:font-style="normal" officeooo:rsid="018868c2" style:font-style-asian="normal" style:font-style-complex="normal"/>
    </style:style>
    <style:style style:name="T215" style:family="text">
      <style:text-properties fo:font-style="normal" officeooo:rsid="018ab5a5" style:font-style-asian="normal" style:font-style-complex="normal"/>
    </style:style>
    <style:style style:name="T216" style:family="text">
      <style:text-properties fo:font-style="normal" officeooo:rsid="018bc0da" style:font-style-asian="normal" style:font-style-complex="normal"/>
    </style:style>
    <style:style style:name="T217" style:family="text">
      <style:text-properties fo:font-style="normal" officeooo:rsid="018ce456" style:font-style-asian="normal" style:font-style-complex="normal"/>
    </style:style>
    <style:style style:name="T218" style:family="text">
      <style:text-properties fo:font-style="normal" officeooo:rsid="018e92b0" style:font-style-asian="normal" style:font-style-complex="normal"/>
    </style:style>
    <style:style style:name="T219" style:family="text">
      <style:text-properties fo:font-style="normal" officeooo:rsid="018ff3c3" style:font-style-asian="normal" style:font-style-complex="normal"/>
    </style:style>
    <style:style style:name="T220" style:family="text">
      <style:text-properties fo:font-style="normal" officeooo:rsid="01907aa3" style:font-style-asian="normal" style:font-style-complex="normal"/>
    </style:style>
    <style:style style:name="T221" style:family="text">
      <style:text-properties fo:font-style="normal" officeooo:rsid="0191ac09" style:font-style-asian="normal" style:font-style-complex="normal"/>
    </style:style>
    <style:style style:name="T222" style:family="text">
      <style:text-properties fo:font-style="normal" officeooo:rsid="01922a4e" style:font-style-asian="normal" style:font-style-complex="normal"/>
    </style:style>
    <style:style style:name="T223" style:family="text">
      <style:text-properties fo:font-style="normal" officeooo:rsid="0193caf2" style:font-style-asian="normal" style:font-style-complex="normal"/>
    </style:style>
    <style:style style:name="T224" style:family="text">
      <style:text-properties fo:font-style="normal" officeooo:rsid="01958633" style:font-style-asian="normal" style:font-style-complex="normal"/>
    </style:style>
    <style:style style:name="T225" style:family="text">
      <style:text-properties fo:font-style="normal" officeooo:rsid="01960c5b" style:font-style-asian="normal" style:font-style-complex="normal"/>
    </style:style>
    <style:style style:name="T226" style:family="text">
      <style:text-properties fo:font-style="normal" officeooo:rsid="01982390" style:font-style-asian="normal" style:font-style-complex="normal"/>
    </style:style>
    <style:style style:name="T227" style:family="text">
      <style:text-properties fo:font-style="normal" officeooo:rsid="0199d761" style:font-style-asian="normal" style:font-style-complex="normal"/>
    </style:style>
    <style:style style:name="T228" style:family="text">
      <style:text-properties fo:font-style="normal" officeooo:rsid="019a9e4e" style:font-style-asian="normal" style:font-style-complex="normal"/>
    </style:style>
    <style:style style:name="T229" style:family="text">
      <style:text-properties fo:font-style="normal" officeooo:rsid="019cb2b6" style:font-style-asian="normal" style:font-style-complex="normal"/>
    </style:style>
    <style:style style:name="T230" style:family="text">
      <style:text-properties fo:font-style="normal" officeooo:rsid="019d1269" style:font-style-asian="normal" style:font-style-complex="normal"/>
    </style:style>
    <style:style style:name="T231" style:family="text">
      <style:text-properties fo:font-style="normal" officeooo:rsid="01a11b28" style:font-style-asian="normal" style:font-style-complex="normal"/>
    </style:style>
    <style:style style:name="T232" style:family="text">
      <style:text-properties fo:font-style="normal" officeooo:rsid="01a196c3" style:font-style-asian="normal" style:font-style-complex="normal"/>
    </style:style>
    <style:style style:name="T233" style:family="text">
      <style:text-properties fo:font-style="normal" officeooo:rsid="01a21c8e" style:font-style-asian="normal" style:font-style-complex="normal"/>
    </style:style>
    <style:style style:name="T234" style:family="text">
      <style:text-properties fo:font-style="normal" officeooo:rsid="01a3028f" style:font-style-asian="normal" style:font-style-complex="normal"/>
    </style:style>
    <style:style style:name="T235" style:family="text">
      <style:text-properties fo:font-style="normal" officeooo:rsid="01a311c9" style:font-style-asian="normal" style:font-style-complex="normal"/>
    </style:style>
    <style:style style:name="T236" style:family="text">
      <style:text-properties fo:font-style="normal" officeooo:rsid="01a41df6" style:font-style-asian="normal" style:font-style-complex="normal"/>
    </style:style>
    <style:style style:name="T237" style:family="text">
      <style:text-properties fo:font-style="normal" officeooo:rsid="01a6292d" style:font-style-asian="normal" style:font-style-complex="normal"/>
    </style:style>
    <style:style style:name="T238" style:family="text">
      <style:text-properties fo:font-style="normal" officeooo:rsid="01a712c6" style:font-style-asian="normal" style:font-style-complex="normal"/>
    </style:style>
    <style:style style:name="T239" style:family="text">
      <style:text-properties fo:font-style="normal" officeooo:rsid="01a8441d" style:font-style-asian="normal" style:font-style-complex="normal"/>
    </style:style>
    <style:style style:name="T240" style:family="text">
      <style:text-properties fo:font-style="normal" officeooo:rsid="01a955eb" style:font-style-asian="normal" style:font-style-complex="normal"/>
    </style:style>
    <style:style style:name="T241" style:family="text">
      <style:text-properties fo:font-style="normal" officeooo:rsid="01aa5517" style:font-style-asian="normal" style:font-style-complex="normal"/>
    </style:style>
    <style:style style:name="T242" style:family="text">
      <style:text-properties fo:font-style="normal" officeooo:rsid="01ab39fc" style:font-style-asian="normal" style:font-style-complex="normal"/>
    </style:style>
    <style:style style:name="T243" style:family="text">
      <style:text-properties fo:font-style="normal" officeooo:rsid="01ad282d" style:font-style-asian="normal" style:font-style-complex="normal"/>
    </style:style>
    <style:style style:name="T244" style:family="text">
      <style:text-properties fo:font-style="normal" officeooo:rsid="01b0d773" style:font-style-asian="normal" style:font-style-complex="normal"/>
    </style:style>
    <style:style style:name="T245" style:family="text">
      <style:text-properties fo:font-style="normal" officeooo:rsid="01b0e766" style:font-style-asian="normal" style:font-style-complex="normal"/>
    </style:style>
    <style:style style:name="T246" style:family="text">
      <style:text-properties fo:font-style="normal" officeooo:rsid="01b1b980" style:font-style-asian="normal" style:font-style-complex="normal"/>
    </style:style>
    <style:style style:name="T247" style:family="text">
      <style:text-properties fo:font-style="normal" officeooo:rsid="01b43a8a" style:font-style-asian="normal" style:font-style-complex="normal"/>
    </style:style>
    <style:style style:name="T248" style:family="text">
      <style:text-properties fo:font-style="normal" officeooo:rsid="01b5aeb0" style:font-style-asian="normal" style:font-style-complex="normal"/>
    </style:style>
    <style:style style:name="T249" style:family="text">
      <style:text-properties fo:font-style="normal" officeooo:rsid="01b5d6d8" style:font-style-asian="normal" style:font-style-complex="normal"/>
    </style:style>
    <style:style style:name="T250" style:family="text">
      <style:text-properties fo:font-style="normal" officeooo:rsid="01b6ac7c" style:font-style-asian="normal" style:font-style-complex="normal"/>
    </style:style>
    <style:style style:name="T251" style:family="text">
      <style:text-properties fo:font-style="normal" officeooo:rsid="01b72dda" style:font-style-asian="normal" style:font-style-complex="normal"/>
    </style:style>
    <style:style style:name="T252" style:family="text">
      <style:text-properties fo:font-style="normal" officeooo:rsid="01b7ec51" style:font-style-asian="normal" style:font-style-complex="normal"/>
    </style:style>
    <style:style style:name="T253" style:family="text">
      <style:text-properties fo:font-style="normal" officeooo:rsid="01ba13be" style:font-style-asian="normal" style:font-style-complex="normal"/>
    </style:style>
    <style:style style:name="T254" style:family="text">
      <style:text-properties fo:font-style="normal" officeooo:rsid="01ba4cf1" style:font-style-asian="normal" style:font-style-complex="normal"/>
    </style:style>
    <style:style style:name="T255" style:family="text">
      <style:text-properties fo:font-style="normal" officeooo:rsid="01bbbb26" style:font-style-asian="normal" style:font-style-complex="normal"/>
    </style:style>
    <style:style style:name="T256" style:family="text">
      <style:text-properties fo:font-style="normal" officeooo:rsid="01bd9a95" style:font-style-asian="normal" style:font-style-complex="normal"/>
    </style:style>
    <style:style style:name="T257" style:family="text">
      <style:text-properties fo:font-style="normal" officeooo:rsid="01bffb58" style:font-style-asian="normal" style:font-style-complex="normal"/>
    </style:style>
    <style:style style:name="T258" style:family="text">
      <style:text-properties fo:font-style="normal" officeooo:rsid="01c0c5f9" style:font-style-asian="normal" style:font-style-complex="normal"/>
    </style:style>
    <style:style style:name="T259" style:family="text">
      <style:text-properties fo:font-style="normal" officeooo:rsid="01c1993c" style:font-style-asian="normal" style:font-style-complex="normal"/>
    </style:style>
    <style:style style:name="T260" style:family="text">
      <style:text-properties fo:font-style="normal" officeooo:rsid="01c4267a" style:font-style-asian="normal" style:font-style-complex="normal"/>
    </style:style>
    <style:style style:name="T261" style:family="text">
      <style:text-properties fo:font-style="normal" officeooo:rsid="01c43590" style:font-style-asian="normal" style:font-style-complex="normal"/>
    </style:style>
    <style:style style:name="T262" style:family="text">
      <style:text-properties fo:font-style="normal" officeooo:rsid="01c4ebe3" style:font-style-asian="normal" style:font-style-complex="normal"/>
    </style:style>
    <style:style style:name="T263" style:family="text">
      <style:text-properties fo:font-style="normal" officeooo:rsid="01c775b7" style:font-style-asian="normal" style:font-style-complex="normal"/>
    </style:style>
    <style:style style:name="T264" style:family="text">
      <style:text-properties fo:font-style="normal" officeooo:rsid="01c7e0ac" style:font-style-asian="normal" style:font-style-complex="normal"/>
    </style:style>
    <style:style style:name="T265" style:family="text">
      <style:text-properties fo:font-style="normal" officeooo:rsid="01c85a6a" style:font-style-asian="normal" style:font-style-complex="normal"/>
    </style:style>
    <style:style style:name="T266" style:family="text">
      <style:text-properties fo:font-style="normal" officeooo:rsid="01c93496" style:font-style-asian="normal" style:font-style-complex="normal"/>
    </style:style>
    <style:style style:name="T267" style:family="text">
      <style:text-properties fo:font-style="normal" officeooo:rsid="01c96082" style:font-style-asian="normal" style:font-style-complex="normal"/>
    </style:style>
    <style:style style:name="T268" style:family="text">
      <style:text-properties fo:font-style="normal" officeooo:rsid="01c98406" style:font-style-asian="normal" style:font-style-complex="normal"/>
    </style:style>
    <style:style style:name="T269" style:family="text">
      <style:text-properties fo:font-style="normal" officeooo:rsid="01cb6abc" style:font-style-asian="normal" style:font-style-complex="normal"/>
    </style:style>
    <style:style style:name="T270" style:family="text">
      <style:text-properties fo:font-style="normal" officeooo:rsid="01cc366d" style:font-style-asian="normal" style:font-style-complex="normal"/>
    </style:style>
    <style:style style:name="T271" style:family="text">
      <style:text-properties fo:font-style="normal" officeooo:rsid="01ce02bc" style:font-style-asian="normal" style:font-style-complex="normal"/>
    </style:style>
    <style:style style:name="T272" style:family="text">
      <style:text-properties fo:font-style="normal" officeooo:rsid="01ceeb2e" style:font-style-asian="normal" style:font-style-complex="normal"/>
    </style:style>
    <style:style style:name="T273" style:family="text">
      <style:text-properties fo:font-style="normal" officeooo:rsid="01cf0389" style:font-style-asian="normal" style:font-style-complex="normal"/>
    </style:style>
    <style:style style:name="T274" style:family="text">
      <style:text-properties fo:font-style="normal" officeooo:rsid="01d1f652" style:font-style-asian="normal" style:font-style-complex="normal"/>
    </style:style>
    <style:style style:name="T275" style:family="text">
      <style:text-properties fo:font-style="normal" officeooo:rsid="01d21e0e" style:font-style-asian="normal" style:font-style-complex="normal"/>
    </style:style>
    <style:style style:name="T276" style:family="text">
      <style:text-properties fo:font-style="normal" officeooo:rsid="01d36379" style:font-style-asian="normal" style:font-style-complex="normal"/>
    </style:style>
    <style:style style:name="T277" style:family="text">
      <style:text-properties fo:font-style="normal" officeooo:rsid="01d4a706" style:font-style-asian="normal" style:font-style-complex="normal"/>
    </style:style>
    <style:style style:name="T278" style:family="text">
      <style:text-properties fo:font-style="normal" officeooo:rsid="01d5a328" style:font-style-asian="normal" style:font-style-complex="normal"/>
    </style:style>
    <style:style style:name="T279" style:family="text">
      <style:text-properties fo:font-style="normal" officeooo:rsid="01d62f58" style:font-style-asian="normal" style:font-style-complex="normal"/>
    </style:style>
    <style:style style:name="T280" style:family="text">
      <style:text-properties fo:font-style="normal" officeooo:rsid="01d67382" style:font-style-asian="normal" style:font-style-complex="normal"/>
    </style:style>
    <style:style style:name="T281" style:family="text">
      <style:text-properties fo:font-style="normal" officeooo:rsid="01d788ce" style:font-style-asian="normal" style:font-style-complex="normal"/>
    </style:style>
    <style:style style:name="T282" style:family="text">
      <style:text-properties fo:font-style="normal" officeooo:rsid="01d79a37" style:font-style-asian="normal" style:font-style-complex="normal"/>
    </style:style>
    <style:style style:name="T283" style:family="text">
      <style:text-properties fo:font-style="normal" officeooo:rsid="01d880e8" style:font-style-asian="normal" style:font-style-complex="normal"/>
    </style:style>
    <style:style style:name="T284" style:family="text">
      <style:text-properties fo:font-style="normal" officeooo:rsid="01d8a162" style:font-style-asian="normal" style:font-style-complex="normal"/>
    </style:style>
    <style:style style:name="T285" style:family="text">
      <style:text-properties fo:font-style="normal" officeooo:rsid="01da7498" style:font-style-asian="normal" style:font-style-complex="normal"/>
    </style:style>
    <style:style style:name="T286" style:family="text">
      <style:text-properties fo:font-style="normal" officeooo:rsid="01daef9e" style:font-style-asian="normal" style:font-style-complex="normal"/>
    </style:style>
    <style:style style:name="T287" style:family="text">
      <style:text-properties fo:font-style="normal" officeooo:rsid="01ddd0ae" style:font-style-asian="normal" style:font-style-complex="normal"/>
    </style:style>
    <style:style style:name="T288" style:family="text">
      <style:text-properties fo:font-style="normal" officeooo:rsid="01de6749" style:font-style-asian="normal" style:font-style-complex="normal"/>
    </style:style>
    <style:style style:name="T289" style:family="text">
      <style:text-properties fo:font-style="normal" officeooo:rsid="01e072df" style:font-style-asian="normal" style:font-style-complex="normal"/>
    </style:style>
    <style:style style:name="T290" style:family="text">
      <style:text-properties fo:font-style="normal" officeooo:rsid="01e07d96" style:font-style-asian="normal" style:font-style-complex="normal"/>
    </style:style>
    <style:style style:name="T291" style:family="text">
      <style:text-properties fo:font-style="normal" officeooo:rsid="01e554dc" style:font-style-asian="normal" style:font-style-complex="normal"/>
    </style:style>
    <style:style style:name="T292" style:family="text">
      <style:text-properties fo:font-style="normal" officeooo:rsid="01e65315" style:font-style-asian="normal" style:font-style-complex="normal"/>
    </style:style>
    <style:style style:name="T293" style:family="text">
      <style:text-properties fo:font-style="normal" officeooo:rsid="01e74a90" style:font-style-asian="normal" style:font-style-complex="normal"/>
    </style:style>
    <style:style style:name="T294" style:family="text">
      <style:text-properties fo:font-style="normal" officeooo:rsid="01ea9949" style:font-style-asian="normal" style:font-style-complex="normal"/>
    </style:style>
    <style:style style:name="T295" style:family="text">
      <style:text-properties fo:font-style="normal" officeooo:rsid="01ec244d" style:font-style-asian="normal" style:font-style-complex="normal"/>
    </style:style>
    <style:style style:name="T296" style:family="text">
      <style:text-properties fo:font-style="normal" officeooo:rsid="01edeb06" style:font-style-asian="normal" style:font-style-complex="normal"/>
    </style:style>
    <style:style style:name="T297" style:family="text">
      <style:text-properties fo:font-style="normal" officeooo:rsid="01eeb1e3" style:font-style-asian="normal" style:font-style-complex="normal"/>
    </style:style>
    <style:style style:name="T298" style:family="text">
      <style:text-properties fo:font-style="normal" officeooo:rsid="030bb7b8" style:font-style-asian="normal" style:font-style-complex="normal"/>
    </style:style>
    <style:style style:name="T299" style:family="text">
      <style:text-properties fo:font-style="normal" officeooo:rsid="030ebb52" style:font-style-asian="normal" style:font-style-complex="normal"/>
    </style:style>
    <style:style style:name="T300" style:family="text">
      <style:text-properties fo:font-style="normal" officeooo:rsid="03121207" style:font-style-asian="normal" style:font-style-complex="normal"/>
    </style:style>
    <style:style style:name="T301" style:family="text">
      <style:text-properties fo:font-style="normal" officeooo:rsid="03135dc0" style:font-style-asian="normal" style:font-style-complex="normal"/>
    </style:style>
    <style:style style:name="T302" style:family="text">
      <style:text-properties fo:font-style="normal" officeooo:rsid="03176e78" style:font-style-asian="normal" style:font-style-complex="normal"/>
    </style:style>
    <style:style style:name="T303" style:family="text">
      <style:text-properties fo:font-style="normal" officeooo:rsid="031c2f77" style:font-style-asian="normal" style:font-style-complex="normal"/>
    </style:style>
    <style:style style:name="T304" style:family="text">
      <style:text-properties fo:font-style="normal" officeooo:rsid="031d885b" style:font-style-asian="normal" style:font-style-complex="normal"/>
    </style:style>
    <style:style style:name="T305" style:family="text">
      <style:text-properties fo:font-style="normal" officeooo:rsid="0321ed32" style:font-style-asian="normal" style:font-style-complex="normal"/>
    </style:style>
    <style:style style:name="T306" style:family="text">
      <style:text-properties fo:font-style="normal" officeooo:rsid="0325ae58" style:font-style-asian="normal" style:font-style-complex="normal"/>
    </style:style>
    <style:style style:name="T307" style:family="text">
      <style:text-properties fo:font-style="normal" officeooo:rsid="0327c1eb" style:font-style-asian="normal" style:font-style-complex="normal"/>
    </style:style>
    <style:style style:name="T308" style:family="text">
      <style:text-properties fo:font-style="normal" officeooo:rsid="0329678a" style:font-style-asian="normal" style:font-style-complex="normal"/>
    </style:style>
    <style:style style:name="T309" style:family="text">
      <style:text-properties fo:font-style="normal" officeooo:rsid="032b7435" style:font-style-asian="normal" style:font-style-complex="normal"/>
    </style:style>
    <style:style style:name="T310" style:family="text">
      <style:text-properties fo:font-style="normal" officeooo:rsid="032d6b93" style:font-style-asian="normal" style:font-style-complex="normal"/>
    </style:style>
    <style:style style:name="T311" style:family="text">
      <style:text-properties fo:font-style="normal" officeooo:rsid="032d8710" style:font-style-asian="normal" style:font-style-complex="normal"/>
    </style:style>
    <style:style style:name="T312" style:family="text">
      <style:text-properties fo:font-style="normal" officeooo:rsid="032e982c" style:font-style-asian="normal" style:font-style-complex="normal"/>
    </style:style>
    <style:style style:name="T313" style:family="text">
      <style:text-properties fo:font-style="normal" officeooo:rsid="0331fddd" style:font-style-asian="normal" style:font-style-complex="normal"/>
    </style:style>
    <style:style style:name="T314" style:family="text">
      <style:text-properties fo:font-style="normal" officeooo:rsid="0337d278" style:font-style-asian="normal" style:font-style-complex="normal"/>
    </style:style>
    <style:style style:name="T315" style:family="text">
      <style:text-properties officeooo:rsid="0044fa25"/>
    </style:style>
    <style:style style:name="T316" style:family="text">
      <style:text-properties officeooo:rsid="004535ba"/>
    </style:style>
    <style:style style:name="T317" style:family="text">
      <style:text-properties style:font-name="Times New Roman" fo:font-style="normal" style:font-style-asian="normal" style:font-style-complex="normal"/>
    </style:style>
    <style:style style:name="T318" style:family="text">
      <style:text-properties style:font-name="Times New Roman" fo:font-style="normal" officeooo:rsid="01edeb06" style:font-style-asian="normal" style:font-style-complex="normal"/>
    </style:style>
    <style:style style:name="T319" style:family="text">
      <style:text-properties style:font-name="Times New Roman" fo:font-style="normal" officeooo:rsid="01f1ea84" style:font-style-asian="normal" style:font-style-complex="normal"/>
    </style:style>
    <style:style style:name="T320" style:family="text">
      <style:text-properties style:font-name="Times New Roman" fo:font-style="normal" officeooo:rsid="01f2c168" style:font-style-asian="normal" style:font-style-complex="normal"/>
    </style:style>
    <style:style style:name="T321" style:family="text">
      <style:text-properties style:font-name="Times New Roman" fo:font-style="normal" officeooo:rsid="01f3c4b0" style:font-style-asian="normal" style:font-style-complex="normal"/>
    </style:style>
    <style:style style:name="T322" style:family="text">
      <style:text-properties style:font-name="Times New Roman" fo:font-style="normal" officeooo:rsid="01f467b0" style:font-style-asian="normal" style:font-style-complex="normal"/>
    </style:style>
    <style:style style:name="T323" style:family="text">
      <style:text-properties style:font-name="Times New Roman" fo:font-style="normal" officeooo:rsid="01fb9c46" style:font-style-asian="normal" style:font-style-complex="normal"/>
    </style:style>
    <style:style style:name="T324" style:family="text">
      <style:text-properties style:font-name="Times New Roman" fo:font-style="normal" officeooo:rsid="01fd9e2b" style:font-style-asian="normal" style:font-style-complex="normal"/>
    </style:style>
    <style:style style:name="T325" style:family="text">
      <style:text-properties style:font-name="Times New Roman" fo:font-style="normal" officeooo:rsid="01ff10ba" style:font-style-asian="normal" style:font-style-complex="normal"/>
    </style:style>
    <style:style style:name="T326" style:family="text">
      <style:text-properties style:font-name="Times New Roman" fo:font-style="normal" officeooo:rsid="0200417c" style:font-style-asian="normal" style:font-style-complex="normal"/>
    </style:style>
    <style:style style:name="T327" style:family="text">
      <style:text-properties style:font-name="Times New Roman" fo:font-style="normal" officeooo:rsid="0207e807" style:font-style-asian="normal" style:font-style-complex="normal"/>
    </style:style>
    <style:style style:name="T328" style:family="text">
      <style:text-properties style:font-name="Times New Roman" fo:font-style="normal" officeooo:rsid="020fdf16" style:font-style-asian="normal" style:font-style-complex="normal"/>
    </style:style>
    <style:style style:name="T329" style:family="text">
      <style:text-properties style:font-name="Times New Roman" fo:font-style="normal" officeooo:rsid="02100f6d" style:font-style-asian="normal" style:font-style-complex="normal"/>
    </style:style>
    <style:style style:name="T330" style:family="text">
      <style:text-properties style:font-name="Times New Roman" fo:font-style="normal" officeooo:rsid="0210e999" style:font-style-asian="normal" style:font-style-complex="normal"/>
    </style:style>
    <style:style style:name="T331" style:family="text">
      <style:text-properties style:font-name="Times New Roman" fo:font-style="normal" officeooo:rsid="0212fc9f" style:font-style-asian="normal" style:font-style-complex="normal"/>
    </style:style>
    <style:style style:name="T332" style:family="text">
      <style:text-properties style:font-name="Times New Roman" fo:font-style="normal" officeooo:rsid="0214ab30" style:font-style-asian="normal" style:font-style-complex="normal"/>
    </style:style>
    <style:style style:name="T333" style:family="text">
      <style:text-properties style:font-name="Times New Roman" fo:font-style="normal" officeooo:rsid="0215a9c8" style:font-style-asian="normal" style:font-style-complex="normal"/>
    </style:style>
    <style:style style:name="T334" style:family="text">
      <style:text-properties style:font-name="Times New Roman" fo:font-style="normal" officeooo:rsid="0216b262" style:font-style-asian="normal" style:font-style-complex="normal"/>
    </style:style>
    <style:style style:name="T335" style:family="text">
      <style:text-properties style:font-name="Times New Roman" fo:font-style="normal" officeooo:rsid="02171759" style:font-style-asian="normal" style:font-style-complex="normal"/>
    </style:style>
    <style:style style:name="T336" style:family="text">
      <style:text-properties style:font-name="Times New Roman" fo:font-style="normal" officeooo:rsid="02197444" style:font-style-asian="normal" style:font-style-complex="normal"/>
    </style:style>
    <style:style style:name="T337" style:family="text">
      <style:text-properties style:font-name="Times New Roman" fo:font-style="normal" officeooo:rsid="021ab5aa" style:font-style-asian="normal" style:font-style-complex="normal"/>
    </style:style>
    <style:style style:name="T338" style:family="text">
      <style:text-properties style:font-name="Times New Roman" fo:font-style="normal" officeooo:rsid="021b59dc" style:font-style-asian="normal" style:font-style-complex="normal"/>
    </style:style>
    <style:style style:name="T339" style:family="text">
      <style:text-properties style:font-name="Times New Roman" fo:font-style="normal" officeooo:rsid="021ca1f2" style:font-style-asian="normal" style:font-style-complex="normal"/>
    </style:style>
    <style:style style:name="T340" style:family="text">
      <style:text-properties style:font-name="Times New Roman" fo:font-style="normal" officeooo:rsid="021cdd86" style:font-style-asian="normal" style:font-style-complex="normal"/>
    </style:style>
    <style:style style:name="T341" style:family="text">
      <style:text-properties style:font-name="Times New Roman" fo:font-style="normal" officeooo:rsid="021e31f4" style:font-style-asian="normal" style:font-style-complex="normal"/>
    </style:style>
    <style:style style:name="T342" style:family="text">
      <style:text-properties style:font-name="Times New Roman" fo:font-style="normal" officeooo:rsid="021ee153" style:font-style-asian="normal" style:font-style-complex="normal"/>
    </style:style>
    <style:style style:name="T343" style:family="text">
      <style:text-properties style:font-name="Times New Roman" fo:font-style="normal" officeooo:rsid="022096f8" style:font-style-asian="normal" style:font-style-complex="normal"/>
    </style:style>
    <style:style style:name="T344" style:family="text">
      <style:text-properties style:font-name="Times New Roman" fo:font-style="normal" officeooo:rsid="02225a27" style:font-style-asian="normal" style:font-style-complex="normal"/>
    </style:style>
    <style:style style:name="T345" style:family="text">
      <style:text-properties style:font-name="Times New Roman" fo:font-style="normal" officeooo:rsid="02225c0b" style:font-style-asian="normal" style:font-style-complex="normal"/>
    </style:style>
    <style:style style:name="T346" style:family="text">
      <style:text-properties style:font-name="Times New Roman" fo:font-style="normal" officeooo:rsid="0223cbed" style:font-style-asian="normal" style:font-style-complex="normal"/>
    </style:style>
    <style:style style:name="T347" style:family="text">
      <style:text-properties style:font-name="Times New Roman" fo:font-style="normal" officeooo:rsid="0223fe6e" style:font-style-asian="normal" style:font-style-complex="normal"/>
    </style:style>
    <style:style style:name="T348" style:family="text">
      <style:text-properties style:font-name="Times New Roman" fo:font-style="normal" officeooo:rsid="0225dfbc" style:font-style-asian="normal" style:font-style-complex="normal"/>
    </style:style>
    <style:style style:name="T349" style:family="text">
      <style:text-properties style:font-name="Times New Roman" fo:font-style="normal" officeooo:rsid="02266220" style:font-style-asian="normal" style:font-style-complex="normal"/>
    </style:style>
    <style:style style:name="T350" style:family="text">
      <style:text-properties style:font-name="Times New Roman" fo:font-style="normal" officeooo:rsid="0227bcc1" style:font-style-asian="normal" style:font-style-complex="normal"/>
    </style:style>
    <style:style style:name="T351" style:family="text">
      <style:text-properties style:font-name="Times New Roman" fo:font-style="normal" officeooo:rsid="02293485" style:font-style-asian="normal" style:font-style-complex="normal"/>
    </style:style>
    <style:style style:name="T352" style:family="text">
      <style:text-properties style:font-name="Times New Roman" fo:font-style="normal" officeooo:rsid="022b05fc" style:font-style-asian="normal" style:font-style-complex="normal"/>
    </style:style>
    <style:style style:name="T353" style:family="text">
      <style:text-properties style:font-name="Times New Roman" fo:font-style="normal" officeooo:rsid="022b65c9" style:font-style-asian="normal" style:font-style-complex="normal"/>
    </style:style>
    <style:style style:name="T354" style:family="text">
      <style:text-properties style:font-name="Times New Roman" fo:font-style="normal" officeooo:rsid="022c6bda" style:font-style-asian="normal" style:font-style-complex="normal"/>
    </style:style>
    <style:style style:name="T355" style:family="text">
      <style:text-properties style:font-name="Times New Roman" fo:font-style="normal" officeooo:rsid="022e3b66" style:font-style-asian="normal" style:font-style-complex="normal"/>
    </style:style>
    <style:style style:name="T356" style:family="text">
      <style:text-properties style:font-name="Times New Roman" fo:font-style="normal" officeooo:rsid="022e8c66" style:font-style-asian="normal" style:font-style-complex="normal"/>
    </style:style>
    <style:style style:name="T357" style:family="text">
      <style:text-properties style:font-name="Times New Roman" fo:font-style="normal" officeooo:rsid="02322e89" style:font-style-asian="normal" style:font-style-complex="normal"/>
    </style:style>
    <style:style style:name="T358" style:family="text">
      <style:text-properties style:font-name="Times New Roman" fo:font-style="normal" officeooo:rsid="0233bc44" style:font-style-asian="normal" style:font-style-complex="normal"/>
    </style:style>
    <style:style style:name="T359" style:family="text">
      <style:text-properties style:font-name="Times New Roman" fo:font-style="normal" officeooo:rsid="0235b776" style:font-style-asian="normal" style:font-style-complex="normal"/>
    </style:style>
    <style:style style:name="T360" style:family="text">
      <style:text-properties style:font-name="Times New Roman" fo:font-style="normal" officeooo:rsid="0266995f" style:font-style-asian="normal" style:font-style-complex="normal"/>
    </style:style>
    <style:style style:name="T361" style:family="text">
      <style:text-properties style:font-name="Times New Roman" fo:font-style="normal" officeooo:rsid="02680f3f" style:font-style-asian="normal" style:font-style-complex="normal"/>
    </style:style>
    <style:style style:name="T362" style:family="text">
      <style:text-properties style:font-name="Times New Roman" fo:font-style="normal" officeooo:rsid="02783a42" style:font-style-asian="normal" style:font-style-complex="normal"/>
    </style:style>
    <style:style style:name="T363" style:family="text">
      <style:text-properties style:font-name="Times New Roman" fo:font-style="normal" officeooo:rsid="0279f1f9" style:font-style-asian="normal" style:font-style-complex="normal"/>
    </style:style>
    <style:style style:name="T364" style:family="text">
      <style:text-properties style:font-name="Times New Roman" fo:font-style="normal" officeooo:rsid="0295d864" style:font-style-asian="normal" style:font-style-complex="normal"/>
    </style:style>
    <style:style style:name="T365" style:family="text">
      <style:text-properties style:font-name="Times New Roman" fo:font-style="normal" officeooo:rsid="029a262e" style:font-style-asian="normal" style:font-style-complex="normal"/>
    </style:style>
    <style:style style:name="T366" style:family="text">
      <style:text-properties style:font-name="Times New Roman" fo:font-style="normal" officeooo:rsid="029b82fc" style:font-style-asian="normal" style:font-style-complex="normal"/>
    </style:style>
    <style:style style:name="T367" style:family="text">
      <style:text-properties style:font-name="Times New Roman" fo:font-style="normal" officeooo:rsid="02a00788" style:font-style-asian="normal" style:font-style-complex="normal"/>
    </style:style>
    <style:style style:name="T368" style:family="text">
      <style:text-properties style:font-name="Times New Roman" fo:font-style="normal" officeooo:rsid="02a042f9" style:font-style-asian="normal" style:font-style-complex="normal"/>
    </style:style>
    <style:style style:name="T369" style:family="text">
      <style:text-properties style:font-name="Times New Roman" fo:font-style="normal" officeooo:rsid="02a16922" style:font-style-asian="normal" style:font-style-complex="normal"/>
    </style:style>
    <style:style style:name="T370" style:family="text">
      <style:text-properties style:font-name="Times New Roman" fo:font-style="normal" officeooo:rsid="02a1a48f" style:font-style-asian="normal" style:font-style-complex="normal"/>
    </style:style>
    <style:style style:name="T371" style:family="text">
      <style:text-properties style:font-name="Times New Roman" fo:font-style="normal" officeooo:rsid="02a2ad59" style:font-style-asian="normal" style:font-style-complex="normal"/>
    </style:style>
    <style:style style:name="T372" style:family="text">
      <style:text-properties style:font-name="Times New Roman" fo:font-style="normal" officeooo:rsid="02a414eb" style:font-style-asian="normal" style:font-style-complex="normal"/>
    </style:style>
    <style:style style:name="T373" style:family="text">
      <style:text-properties style:font-name="Times New Roman" fo:font-style="normal" officeooo:rsid="02a4e44c" style:font-style-asian="normal" style:font-style-complex="normal"/>
    </style:style>
    <style:style style:name="T374" style:family="text">
      <style:text-properties style:font-name="Times New Roman" fo:font-style="normal" officeooo:rsid="02a53326" style:font-style-asian="normal" style:font-style-complex="normal"/>
    </style:style>
    <style:style style:name="T375" style:family="text">
      <style:text-properties style:font-name="Times New Roman" fo:font-style="normal" officeooo:rsid="02a8fa23" style:font-style-asian="normal" style:font-style-complex="normal"/>
    </style:style>
    <style:style style:name="T376" style:family="text">
      <style:text-properties style:font-name="Times New Roman" fo:font-style="normal" officeooo:rsid="02a947d4" style:font-style-asian="normal" style:font-style-complex="normal"/>
    </style:style>
    <style:style style:name="T377" style:family="text">
      <style:text-properties style:font-name="Times New Roman" fo:font-style="normal" officeooo:rsid="02a9d223" style:font-style-asian="normal" style:font-style-complex="normal"/>
    </style:style>
    <style:style style:name="T378" style:family="text">
      <style:text-properties style:font-name="Times New Roman" fo:font-style="normal" officeooo:rsid="02aab949" style:font-style-asian="normal" style:font-style-complex="normal"/>
    </style:style>
    <style:style style:name="T379" style:family="text">
      <style:text-properties style:font-name="Times New Roman" fo:font-style="normal" officeooo:rsid="02ab4497" style:font-style-asian="normal" style:font-style-complex="normal"/>
    </style:style>
    <style:style style:name="T380" style:family="text">
      <style:text-properties style:font-name="Times New Roman" fo:font-style="normal" officeooo:rsid="02abc694" style:font-style-asian="normal" style:font-style-complex="normal"/>
    </style:style>
    <style:style style:name="T381" style:family="text">
      <style:text-properties style:font-name="Times New Roman" fo:font-style="normal" officeooo:rsid="02ac2ae2" style:font-style-asian="normal" style:font-style-complex="normal"/>
    </style:style>
    <style:style style:name="T382" style:family="text">
      <style:text-properties style:font-name="Times New Roman" fo:font-style="normal" officeooo:rsid="02adbe4b" style:font-style-asian="normal" style:font-style-complex="normal"/>
    </style:style>
    <style:style style:name="T383" style:family="text">
      <style:text-properties style:font-name="Times New Roman" fo:font-style="normal" officeooo:rsid="02af363d" style:font-style-asian="normal" style:font-style-complex="normal"/>
    </style:style>
    <style:style style:name="T384" style:family="text">
      <style:text-properties style:font-name="Times New Roman" fo:font-style="normal" officeooo:rsid="02b4df76" style:font-style-asian="normal" style:font-style-complex="normal"/>
    </style:style>
    <style:style style:name="T385" style:family="text">
      <style:text-properties style:font-name="Times New Roman" fo:font-style="normal" officeooo:rsid="02b5cdaa" style:font-style-asian="normal" style:font-style-complex="normal"/>
    </style:style>
    <style:style style:name="T386" style:family="text">
      <style:text-properties style:font-name="Times New Roman" fo:font-style="normal" officeooo:rsid="02b7448b" style:font-style-asian="normal" style:font-style-complex="normal"/>
    </style:style>
    <style:style style:name="T387" style:family="text">
      <style:text-properties style:font-name="Times New Roman" fo:font-style="normal" officeooo:rsid="02b8ba53" style:font-style-asian="normal" style:font-style-complex="normal"/>
    </style:style>
    <style:style style:name="T388" style:family="text">
      <style:text-properties style:font-name="Times New Roman" fo:font-style="normal" officeooo:rsid="02ba592d" style:font-style-asian="normal" style:font-style-complex="normal"/>
    </style:style>
    <style:style style:name="T389" style:family="text">
      <style:text-properties style:font-name="Times New Roman" fo:font-style="normal" officeooo:rsid="02bd1e3f" style:font-style-asian="normal" style:font-style-complex="normal"/>
    </style:style>
    <style:style style:name="T390" style:family="text">
      <style:text-properties style:font-name="Times New Roman" fo:font-style="normal" officeooo:rsid="02bd9daa" style:font-style-asian="normal" style:font-style-complex="normal"/>
    </style:style>
    <style:style style:name="T391" style:family="text">
      <style:text-properties style:font-name="Times New Roman" fo:font-style="normal" officeooo:rsid="02c32346" style:font-style-asian="normal" style:font-style-complex="normal"/>
    </style:style>
    <style:style style:name="T392" style:family="text">
      <style:text-properties style:font-name="Times New Roman" fo:font-style="normal" officeooo:rsid="02c4fa94" style:font-style-asian="normal" style:font-style-complex="normal"/>
    </style:style>
    <style:style style:name="T393" style:family="text">
      <style:text-properties style:font-name="Times New Roman" fo:font-style="normal" officeooo:rsid="02c5f687" style:font-style-asian="normal" style:font-style-complex="normal"/>
    </style:style>
    <style:style style:name="T394" style:family="text">
      <style:text-properties style:font-name="Times New Roman" fo:font-style="normal" officeooo:rsid="02c68c43" style:font-style-asian="normal" style:font-style-complex="normal"/>
    </style:style>
    <style:style style:name="T395" style:family="text">
      <style:text-properties style:font-name="Times New Roman" fo:font-style="normal" officeooo:rsid="02c69fab" style:font-style-asian="normal" style:font-style-complex="normal"/>
    </style:style>
    <style:style style:name="T396" style:family="text">
      <style:text-properties style:font-name="Times New Roman" fo:font-style="normal" officeooo:rsid="02c86bb2" style:font-style-asian="normal" style:font-style-complex="normal"/>
    </style:style>
    <style:style style:name="T397" style:family="text">
      <style:text-properties style:font-name="Times New Roman" fo:font-style="normal" officeooo:rsid="02cae105" style:font-style-asian="normal" style:font-style-complex="normal"/>
    </style:style>
    <style:style style:name="T398" style:family="text">
      <style:text-properties style:font-name="Times New Roman" fo:font-style="normal" officeooo:rsid="02cbd93f" style:font-style-asian="normal" style:font-style-complex="normal"/>
    </style:style>
    <style:style style:name="T399" style:family="text">
      <style:text-properties style:font-name="Times New Roman" fo:font-style="normal" officeooo:rsid="02cd9525" style:font-style-asian="normal" style:font-style-complex="normal"/>
    </style:style>
    <style:style style:name="T400" style:family="text">
      <style:text-properties style:font-name="Times New Roman" fo:font-style="normal" officeooo:rsid="02cdff0e" style:font-style-asian="normal" style:font-style-complex="normal"/>
    </style:style>
    <style:style style:name="T401" style:family="text">
      <style:text-properties style:font-name="Times New Roman" fo:font-style="normal" officeooo:rsid="02cf8c64" style:font-style-asian="normal" style:font-style-complex="normal"/>
    </style:style>
    <style:style style:name="T402" style:family="text">
      <style:text-properties style:font-name="Times New Roman" fo:font-style="normal" officeooo:rsid="02d0566a" style:font-style-asian="normal" style:font-style-complex="normal"/>
    </style:style>
    <style:style style:name="T403" style:family="text">
      <style:text-properties style:font-name="Times New Roman" fo:font-style="normal" officeooo:rsid="02d0f844" style:font-style-asian="normal" style:font-style-complex="normal"/>
    </style:style>
    <style:style style:name="T404" style:family="text">
      <style:text-properties style:font-name="Times New Roman" fo:font-style="normal" officeooo:rsid="02d4a3a3" style:font-style-asian="normal" style:font-style-complex="normal"/>
    </style:style>
    <style:style style:name="T405" style:family="text">
      <style:text-properties style:font-name="Times New Roman" fo:font-style="normal" officeooo:rsid="02d55345" style:font-style-asian="normal" style:font-style-complex="normal"/>
    </style:style>
    <style:style style:name="T406" style:family="text">
      <style:text-properties style:font-name="Times New Roman" fo:font-style="normal" officeooo:rsid="02d6bff1" style:font-style-asian="normal" style:font-style-complex="normal"/>
    </style:style>
    <style:style style:name="T407" style:family="text">
      <style:text-properties style:font-name="Times New Roman" fo:font-style="normal" officeooo:rsid="02d6c613" style:font-style-asian="normal" style:font-style-complex="normal"/>
    </style:style>
    <style:style style:name="T408" style:family="text">
      <style:text-properties style:font-name="Times New Roman" fo:font-style="normal" officeooo:rsid="02d7d606" style:font-style-asian="normal" style:font-style-complex="normal"/>
    </style:style>
    <style:style style:name="T409" style:family="text">
      <style:text-properties style:font-name="Times New Roman" fo:font-style="normal" officeooo:rsid="02d84175" style:font-style-asian="normal" style:font-style-complex="normal"/>
    </style:style>
    <style:style style:name="T410" style:family="text">
      <style:text-properties style:font-name="Times New Roman" fo:font-style="normal" officeooo:rsid="02d8c691" style:font-style-asian="normal" style:font-style-complex="normal"/>
    </style:style>
    <style:style style:name="T411" style:family="text">
      <style:text-properties style:font-name="Times New Roman" fo:font-style="normal" officeooo:rsid="02d9e78e" style:font-style-asian="normal" style:font-style-complex="normal"/>
    </style:style>
    <style:style style:name="T412" style:family="text">
      <style:text-properties style:font-name="Times New Roman" fo:font-style="normal" officeooo:rsid="02dcd8bb" style:font-style-asian="normal" style:font-style-complex="normal"/>
    </style:style>
    <style:style style:name="T413" style:family="text">
      <style:text-properties style:font-name="Times New Roman" fo:font-style="normal" officeooo:rsid="02de3e6a" style:font-style-asian="normal" style:font-style-complex="normal"/>
    </style:style>
    <style:style style:name="T414" style:family="text">
      <style:text-properties style:font-name="Times New Roman" fo:font-style="normal" officeooo:rsid="02ded8e9" style:font-style-asian="normal" style:font-style-complex="normal"/>
    </style:style>
    <style:style style:name="T415" style:family="text">
      <style:text-properties style:font-name="Times New Roman" fo:font-style="normal" officeooo:rsid="02dfbd65" style:font-style-asian="normal" style:font-style-complex="normal"/>
    </style:style>
    <style:style style:name="T416" style:family="text">
      <style:text-properties style:font-name="Times New Roman" fo:font-style="normal" officeooo:rsid="02dfcd34" style:font-style-asian="normal" style:font-style-complex="normal"/>
    </style:style>
    <style:style style:name="T417" style:family="text">
      <style:text-properties style:font-name="Times New Roman" fo:font-style="normal" officeooo:rsid="02e36b54" style:font-style-asian="normal" style:font-style-complex="normal"/>
    </style:style>
    <style:style style:name="T418" style:family="text">
      <style:text-properties style:font-name="Times New Roman" fo:font-style="normal" officeooo:rsid="02e79461" style:font-style-asian="normal" style:font-style-complex="normal"/>
    </style:style>
    <style:style style:name="T419" style:family="text">
      <style:text-properties style:font-name="Times New Roman" fo:font-style="normal" officeooo:rsid="02e80fb7" style:font-style-asian="normal" style:font-style-complex="normal"/>
    </style:style>
    <style:style style:name="T420" style:family="text">
      <style:text-properties style:font-name="Times New Roman" fo:font-style="normal" officeooo:rsid="02e9e799" style:font-style-asian="normal" style:font-style-complex="normal"/>
    </style:style>
    <style:style style:name="T421" style:family="text">
      <style:text-properties style:font-name="Times New Roman" fo:font-style="normal" officeooo:rsid="02eb37ec" style:font-style-asian="normal" style:font-style-complex="normal"/>
    </style:style>
    <style:style style:name="T422" style:family="text">
      <style:text-properties style:font-name="Times New Roman" fo:font-style="normal" officeooo:rsid="02ef0b92" style:font-style-asian="normal" style:font-style-complex="normal"/>
    </style:style>
    <style:style style:name="T423" style:family="text">
      <style:text-properties style:font-name="Times New Roman" fo:font-style="normal" officeooo:rsid="02f1f013" style:font-style-asian="normal" style:font-style-complex="normal"/>
    </style:style>
    <style:style style:name="T424" style:family="text">
      <style:text-properties style:font-name="Times New Roman" fo:font-style="normal" officeooo:rsid="02f28c24" style:font-style-asian="normal" style:font-style-complex="normal"/>
    </style:style>
    <style:style style:name="T425" style:family="text">
      <style:text-properties style:font-name="Times New Roman" fo:font-style="normal" officeooo:rsid="033916c2" style:font-style-asian="normal" style:font-style-complex="normal"/>
    </style:style>
    <style:style style:name="T426" style:family="text">
      <style:text-properties style:font-name="Times New Roman" fo:font-style="normal" officeooo:rsid="033f1f6d" style:font-style-asian="normal" style:font-style-complex="normal"/>
    </style:style>
    <style:style style:name="T427" style:family="text">
      <style:text-properties style:font-name="Times New Roman" fo:font-style="normal" officeooo:rsid="0345d3fd" style:font-style-asian="normal" style:font-style-complex="normal"/>
    </style:style>
    <style:style style:name="T428" style:family="text">
      <style:text-properties style:font-name="Times New Roman" fo:font-style="normal" officeooo:rsid="0349fd50" style:font-style-asian="normal" style:font-style-complex="normal"/>
    </style:style>
    <style:style style:name="T429" style:family="text">
      <style:text-properties style:font-name="Times New Roman" fo:font-style="normal" officeooo:rsid="034e4daf" style:font-style-asian="normal" style:font-style-complex="normal"/>
    </style:style>
    <style:style style:name="T430" style:family="text">
      <style:text-properties style:font-name="Times New Roman" fo:font-style="normal" officeooo:rsid="034f9c98" style:font-style-asian="normal" style:font-style-complex="normal"/>
    </style:style>
    <style:style style:name="T431" style:family="text">
      <style:text-properties style:font-name="Times New Roman" fo:font-style="normal" officeooo:rsid="0352b3a4" style:font-style-asian="normal" style:font-style-complex="normal"/>
    </style:style>
    <style:style style:name="T432" style:family="text">
      <style:text-properties style:font-name="Times New Roman" fo:font-style="normal" officeooo:rsid="0354ee46" style:font-style-asian="normal" style:font-style-complex="normal"/>
    </style:style>
    <style:style style:name="T433" style:family="text">
      <style:text-properties style:font-name="Times New Roman" fo:font-style="normal" officeooo:rsid="03554533" style:font-style-asian="normal" style:font-style-complex="normal"/>
    </style:style>
    <style:style style:name="T434" style:family="text">
      <style:text-properties style:font-name="Times New Roman" fo:font-style="normal" officeooo:rsid="03594580" style:font-style-asian="normal" style:font-style-complex="normal"/>
    </style:style>
    <style:style style:name="T435" style:family="text">
      <style:text-properties style:font-name="Times New Roman" fo:font-style="normal" officeooo:rsid="035b7291" style:font-style-asian="normal" style:font-style-complex="normal"/>
    </style:style>
    <style:style style:name="T436" style:family="text">
      <style:text-properties style:font-name="Times New Roman" fo:font-style="italic" officeooo:rsid="0215a9c8" style:font-style-asian="italic" style:font-style-complex="italic"/>
    </style:style>
    <style:style style:name="T437" style:family="text">
      <style:text-properties style:font-name="Times New Roman" fo:font-style="italic" officeooo:rsid="021ab5aa" style:font-style-asian="italic" style:font-style-complex="italic"/>
    </style:style>
    <style:style style:name="T438" style:family="text">
      <style:text-properties style:font-name="Times New Roman" fo:font-style="italic" officeooo:rsid="02293485" style:font-style-asian="italic" style:font-style-complex="italic"/>
    </style:style>
    <style:style style:name="T439" style:family="text">
      <style:text-properties style:font-name="Times New Roman" fo:font-style="italic" officeooo:rsid="022b05fc" style:font-style-asian="italic" style:font-style-complex="italic"/>
    </style:style>
    <style:style style:name="T440" style:family="text">
      <style:text-properties style:font-name="Times New Roman" fo:font-style="italic" officeooo:rsid="02a042f9" style:font-style-asian="italic" style:font-style-complex="italic"/>
    </style:style>
    <style:style style:name="T441" style:family="text">
      <style:text-properties style:font-name="Times New Roman" fo:font-style="italic" officeooo:rsid="02a1a48f" style:font-style-asian="italic" style:font-style-complex="italic"/>
    </style:style>
    <style:style style:name="T442" style:family="text">
      <style:text-properties style:font-name="Times New Roman" fo:font-style="italic" officeooo:rsid="02a4e44c" style:font-style-asian="italic" style:font-style-complex="italic"/>
    </style:style>
    <style:style style:name="T443" style:family="text">
      <style:text-properties style:font-name="Times New Roman" fo:font-style="italic" officeooo:rsid="02a947d4" style:font-style-asian="italic" style:font-style-complex="italic"/>
    </style:style>
    <style:style style:name="T444" style:family="text">
      <style:text-properties style:font-name="Times New Roman" fo:font-style="italic" officeooo:rsid="02ac2ae2" style:font-style-asian="italic" style:font-style-complex="italic"/>
    </style:style>
    <style:style style:name="T445" style:family="text">
      <style:text-properties style:font-name="Times New Roman" fo:font-style="italic" officeooo:rsid="02b8ba53" style:font-style-asian="italic" style:font-style-complex="italic"/>
    </style:style>
    <style:style style:name="T446" style:family="text">
      <style:text-properties style:font-name="Times New Roman" fo:font-style="italic" officeooo:rsid="02bd1e3f" style:font-style-asian="italic" style:font-style-complex="italic"/>
    </style:style>
    <style:style style:name="T447" style:family="text">
      <style:text-properties style:font-name="Times New Roman" fo:font-style="italic" officeooo:rsid="02bd9daa" style:font-style-asian="italic" style:font-style-complex="italic"/>
    </style:style>
    <style:style style:name="T448" style:family="text">
      <style:text-properties style:font-name="Times New Roman" officeooo:rsid="02f28c24"/>
    </style:style>
    <style:style style:name="T449" style:family="text">
      <style:text-properties officeooo:rsid="02f7d043"/>
    </style:style>
    <style:style style:name="T450" style:family="text">
      <style:text-properties officeooo:rsid="02f9bd60"/>
    </style:style>
    <style:style style:name="T451" style:family="text">
      <style:text-properties officeooo:rsid="02fa6fbe"/>
    </style:style>
    <style:style style:name="T452" style:family="text">
      <style:text-properties officeooo:rsid="02fb81b4"/>
    </style:style>
    <style:style style:name="T453" style:family="text">
      <style:text-properties officeooo:rsid="02fc103b"/>
    </style:style>
    <style:style style:name="T454" style:family="text">
      <style:text-properties officeooo:rsid="02fdaa80"/>
    </style:style>
    <style:style style:name="T455" style:family="text">
      <style:text-properties officeooo:rsid="02ff441c"/>
    </style:style>
    <style:style style:name="T456" style:family="text">
      <style:text-properties officeooo:rsid="0300c942"/>
    </style:style>
    <style:style style:name="T457" style:family="text">
      <style:text-properties officeooo:rsid="03036931"/>
    </style:style>
    <style:style style:name="T458" style:family="text">
      <style:text-properties officeooo:rsid="035c0e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wo</text:p>
      <text:p text:style-name="P17"><text:span text:style-name="T424">Everyone, Anahete included, found that they were relieved to know someone else had put themselves in charge of this entire operation. Within the first week, they had started in on repairs and alterations with enthusiasm. Isalla quickly drafted plans to increase the size of their space and heighten the roof to accommodate Kahlei’s bulk. It would be an arduous process, but better to do it now while they still had enough water to go around and before hunting for food took precedent. Anahete had taken Ahdvika’s suggestion and set to smoking out the underbelly of the structure, watching as long-tailed mice and many-legged insects abandoned their space out of annoyance for these new, annoying neighbors. She spent the afternoon fitting new rocks into every open space she could find and shoveling an abundance of thick red clay into the cracks so it would be well sealed. After some discussion around the fire, the group agreed to abandon the stone lean-to design and put in the work for a wattle and daub structure. It would require more crafting and effort, but by the end, it meant they would no longer be crashing into one another all the time. This alone would do a considerable amount for everyone's mood, and the girls were excited to put effort into it.<text:line-break/><text:line-break/>There was a comfort in creating one's own home, even if it was only going to be a temporary one. Omiede liked doing lookout duty and scouting around, but one could hardly complain when she was bringing back good information on local resources. She’d found a dried-up river basin with red clay deposits just under the cracked soil and Kahlei was happy to do the heavy work of bringing basket after basket in for them. Anahete and Larahi spent time on their hands and knees getting the floor sealed up once more and reconstructing the hearth. Isalla and Vatima were proving quite speedy at getting the long branches from the husks of trees cracked and fitted down between the posts to create the woven pattern for new walls. Even with gloves on Anahete could see blisters forming, but the two kept going. There was an oasis within a few candle-marks walk from the hut, which would mean a supply of fresh water and plant fibers to make the roof from. For the moment they had crudely stitched together some canvas sheeting, put some weighted netting over the top, and flung it up, leaving one-half open so the new flooring would dry correctly. That wouldn’t last once a storm came, but it would do for now.<text:line-break/><text:line-break/>“There’s a problem. I saw a couple of tevica sunning themselves on the rocks. I stayed far enough away to avoid alerting them. But if we want to get to the water we’ll have to deal with it sooner or later.” Omiede warned as she stood at the doorway, chewing on some dried goat meat and picking the pieces out from between her teeth.<text:line-break/><text:line-break/>“How many do you think?” Isalla asked, not looking up from her work.<text:line-break/><text:line-break/>“Four at least. Possibly more.”<text:line-break/><text:line-break/>The young woman humped, taking a step back from the stick wall and looking up at where the sun was in the sky. “It’s too late to start a hunt today. We wouldn’t make it back before dark. But tomorrow I think we can manage something. It would be nice to take a break on the hut for a while.” She took off the cloth on her brow and realized it was too wet with perspiration to do her any good. “We’ve got enough water on our own for a few more days but it’d be nice to know we have consistent access.”<text:line-break/><text:line-break/></text:span><text:soft-page-break/><text:span text:style-name="T424">“There is an empty barrel and a couple of clay jars we can use.” Anahete offered, nodding to where the empty containers were outside. She had spent the first few days keeping mostly to herself, trying to be sure nobody took too much notice of her. The truth was they were six girls in a hut. You couldn’t avoid conversation forever. When nobody seemed to notice anything out of the ordinary, the tension in her gut had begun to settle, and Anahete had started to feel like perhaps she’d been too worried. Isalla was the only one who had known her before and she was far too busy to sit there and inspect the validity of someone she hadn’t seen in years. She probably doesn’t even remember you. Especially not now. Anahete reasoned. They had both changed a great deal from the two skinny, smart-mouthed children who occasionally butted headed in the streets of Port Spire. Anahete wondered privately what exactly Isalla’s aunt had been teaching her. The young woman was poised, shoulders back with a face given more to stern expression than the smugness it once carried. With her dark eyes lined in khol and her hair kept in a dark braid circling her crown, Isalla looked very grown-up indeed. One would think she’d been out here building huts and giving orders her whole life. </text:span><text:span text:style-name="Emphasis"><text:span text:style-name="T448">Which, </text:span></text:span><text:span text:style-name="T424">Anahete thought with a private smile, </text:span><text:span text:style-name="Emphasis"><text:span text:style-name="T448">is not entirely untrue. </text:span></text:span><text:span text:style-name="T424">“If we’re going after </text:span><text:span text:style-name="Emphasis"><text:span text:style-name="T448">tevica</text:span></text:span><text:span text:style-name="T424"> then we should lay traps.” She responded, getting up off her hands and knees and approaching the other girls. “They’re small but vicious creatures.”<text:line-break/><text:line-break/>“They’re just lizards. Big ones but…” Omiede shrugged off, utterly unconcerned.<text:line-break/><text:line-break/>Anahete almost took a step back. She was used to taking a step back at home. But not out here. Not when she knew she was right. “They don’t need to be big to be harmful. My older sister told me about them. If they get their teeth in you it can get infected easily. We need to fight them at spear length or trap them. You can eat their meat, but you have to smoke it, dry it, then cook it again or it can make you sick.”<text:line-break/><text:line-break/>“I’d wager their skins would be useful for a few things.” Larahi mentioned over her shoulder. “We could stitch them together and make straps for some of the baskets. Then we won’t need to carry them on our shoulders. I bet I could even make some belts with a little practice.”<text:line-break/><text:line-break/>“We don’t have any spare leather,” Isalla told her, rubbing her chin thoughtfully. “Still, the food and water are enough of a reason. Tomorrow then. Let’s stop work on the house for now and get some rest. Everything will keep for a day.” The girls whistled and clapped, excited to put down the tedious labor. Past the excitement of making something on your own was the drudgery it took in order to see things through. Peeling dried clay off your skin every night before you went to bed was not a substitute for a visit to the bathhouse!</text:span></text:p>
      <text:p text:style-name="Text_20_body">Anahete went to set the cookware and get the fire started again. Once the hearth was finished and a roof was properly set up they could start having nicer meals. Right now the last thing anybody wanted was a stray ember to fly up and catch the canvas on fire, ruining all their hard work. She was getting tired of eating rough, shoveling food into her mouth from a single stew pot instead of being able to prepare real meals again. She wasn’t the only one. Larahi had tried twice, unsuccessfully, to get wild yeast only to discover keeping sand out of the bowl was going to be its own challenge. Without yeast, they couldn’t brew or bake. Kahlei was being careful with their vegetable and fruit supplies, but she couldn’t digest <text:soft-page-break/>meat effectively. Sooner or later they would have to find some means of supplementing her diet as oats and grains alone wouldn’t be enough to keep her at full strength for long.<text:line-break/><text:line-break/>Kahlei came out with her, taking a couple of turnips and carrots from the burlap sacks and chopping them up carefully into smaller pieces. She wiggled her ears excitedly as she brought them over to the pot and nudged Anahete. “Hey. Look what I found.” She opened her pouch and took out some long bunches of twigs with thin, dark green leaves on them which she had tied into a bundle.<text:line-break/><text:line-break/>“Rosemary!” Anahete exclaimed, taking the herbs with excitement and inhaling deeply. “<text:span text:style-name="Emphasis">Aoha</text:span>! I never thought I could smell something so good.” She began to pluck some of the shafts, plopping them down with a bit of oil in the black pot. Fragrant smoke wafted up and she sighed with contentment. “What a find. I was thinking we might come across some wild garlic or onion at the oasis. I could make a decent meal with that. Had any luck with some of the mashtubers?”<text:line-break/><text:line-break/>“I’ve been digging up enough of this red clay, you’d think I’d have found an entire bushel of them.” Kahlei pointed over next to the door where a basket held half a dozen or so of the yellowed vegetables. “Why? Larahi hadn’t had any luck making yeast yet and I’m not exactly keen on eating them myself.” She snorted, one hoof pawing at the ground in an absent manner.<text:line-break/><text:line-break/>“Neither am I. But you can use tubers to make starch. I can use that to thicken the stews, even do a little baking here and there.” Anahete stood up, moving the cauldron off of the fire so it wouldn’t get too hot too quick. They didn’t have water to spare in order to re-hydrate the vegetables, so they would need to come to a boil slowly or end up tough and chewy. “I was also thinking about spiral cutting them.”<text:line-break/><text:line-break/>“Why would you do a thing like that?” The minotaur asked, tilting her large head and blinking her soft brown eyes with a curious air.<text:line-break/><text:line-break/>“If I spiral slice them, we can dry them quicker. Then I can grind them up, or fry them if we can get some fat. I don’t know if it will improve the taste. But if it does then we might be able to make good use of them.” She smiled to herself, glad to have the knowledge being a baker's daughter provided. “My family used potato flour sometimes and it makes for really delicious bread. With the rosemary you found, and if we could get some garlic and yeast?”<text:line-break/><text:line-break/>“But you don’t have a bread oven.” The minotaur pointed out. “We could build one maybe. After the hut is finished.”<text:line-break/><text:line-break/>Anahete thought for a moment. She would love it, but right now that felt like such a luxury with everything else they still needed to take care of. Besides, Palleo had taught her that ovens weren’t simple creatures. They were hotter in the back, cooler in the front. You have to get the circumference and dome right or the heat wouldn’t travel and the bread wouldn’t bake correctly. Ovens had personalities, and you had to get to know how to treat yours before it would bake right for you. “You <text:soft-page-break/>can do bread in a cast-iron pot. I might not be able to do fancy pastries that way, but some fresh bread would make us all smile.”<text:line-break/><text:line-break/>“I wouldn’t turn it down,” Isalla said, coming out from the hut and smacking her hands together to get some of the dirt off. “We used to have the best bakery where I grew up. They made these little honeycakes? And sometimes the father would make persimmon jelly tarts.” She sat down next to the campfire set up, too tired to take in the way Anahete locked her gaze on the cauldron and did not look up for the new few minutes, seemingly very focused on the stew.<text:line-break/><text:line-break/>“Ugh! Don’t talk like that.” Larahi groaned, making an exaggerated frown as she grabbed her stomach. “I would murder for a good persimmon jam tart. Anahete if you tell me now you can bake something I will do anything you ask. Name it.”<text:line-break/><text:line-break/>“Just get me some wild yeast and I will make it happen one way or another.” She spoke over her shoulder, letting out a slow breath and reminding herself that if Isalla hadn’t figured anything out by now, then there was no reason to believe that would change. She was not afraid of being known. She did not feel ashamed. She just did not feel obligated to explain things to people she just met.<text:line-break/><text:line-break/>“I will. I mean to try again tomorrow with fruit peels. It always worked back home. I’m starting to worry it’s just too dry and too hot out here to manage.” Larahi frowned, rubbing her hands through the sand and picking it up as if the dark grains would offer some insight into her current frustrations. “The water takes on color from the rinds and it starts to bubble, but the smell is off. There’s a foulness to it. A rotting scent that shouldn’t be there. Not to mention this sand gets everywhere.”<text:line-break/><text:line-break/>“Take some thin cloth and tie it around the top of the jar, maybe?” Vatima asked, bringing out the bowls and mugs for everyone. “Maybe when the hut is done we can make a little spot for it? Somewhere on the shady side where it won’t be in direct sunlight.”<text:line-break/><text:line-break/>“That's a good idea.” Larahi scooted over to let the younger girl sit down.<text:line-break/><text:line-break/>“Right now it feels like one more thing in a list of what we already have to do,” Omiede observed before realizing that Isalla was looking at her over the bridge of her nose. “I’m not saying we shouldn’t do it! I’m saying it’s down the line.”<text:line-break/><text:line-break/>“And I’m saying you whine about everything despite continually doing nothing but scouting,” Kahlei grumbled, squatting in her spot till her thigh muscles flexed. Getting up and down from a flat sitting position took a bit more when your knees were more like ankles, and most minotaurs favored a resting squat that made it easier for them to rise. Honestly, they favored a strong bench and pillows, but being that none were about Kahlei didn’t fuss.<text:line-break/><text:line-break/>“Scouting is useful too,” Isalla mentioned. “After we go and take a look at this watering hole we’ll have what we need for a while. Omiede can start putting her efforts into helping us fix the hut up. I’m <text:soft-page-break/>sure it’ll be nice to be in some shade instead of out under the sun all the time.” She met Omiede’s eyes with quiet interest, and the only response given was a grunt of confirmation while she unpacked her utensils from their leather cloth.<text:line-break/><text:line-break/>Anahete put the lid on the stew and went with Kahlei to help put up the shade. It was heading into late afternoon, which anywhere else would mean the temperature would be going down. Here it meant that the sun was fighting for every last scorching moment of heat until the very last second when it succumbed and everything got chilly in the course of an hour. It was positively delicious at first. Anahete had already volunteered to take the first watch just so she could find some relief from spending all day working in the sun. By midnight she would be looking forward to her bedroll and the comfort of burrowing down into the blanketing, and by first light, she’d be ready to squirm back out and get back to the task. They’d worked a schedule of three shifts a night, trying to ensure that nobody got stuck awake two nights in a row. For now, it was easy enough as they had left around the mid-cycle point of the year. It meant that day and night were of near-equal length, which gave them a countdown for the seasons to change. What the meant for the Red Wastes was entirely different than what it had meant back home.</text:p>
      <text:p text:style-name="Text_20_body">“Anahete?” Isalla called for her once they’d gotten the posts secured for the shade. “You said something about trapping the <text:span text:style-name="Emphasis">tevica</text:span>. Did you have anything in mind or were you just musing?”<text:line-break/><text:line-break/>“I might.”<text:line-break/><text:line-break/>“Don’t keep us all waiting on you.” She emphasized by making round gestures with her hand, trying to get the soft-spoken Anahete to come forward.<text:line-break/><text:line-break/>A subtle warmth perked up on her cheeks, making Anahete look down rather than meet Isalla’s gaze right on. “It depends upon how many there are. But I was thinking, a few snare traps would help to help manage things. We’ve got enough dried meat to do a couple without worrying about our supplies. If there aren’t too many it will help put the odds in our favor. How many did you see?”<text:line-break/><text:line-break/>“Only four. It wasn’t a very big watering hole. But there could have been more in the underbrush.” Omiede admitted.<text:line-break/><text:line-break/>“Then we could do a pit trap. Dig it on one side then fan out and make a bunch of noise, herd them towards it. But that will only work if they aren’t aggressive. Which they very well could be.” She admitted, poking holes in her own plan.<text:line-break/><text:line-break/>“They did hiss at me when I walked by, but none of them charged. Might have been too busy sunning themselves on the rocks.”</text:p>
      <text:p text:style-name="Text_20_body">Isalla mulled things over a bit while tilting her head back and forth between the options. “Digging a pit trap would probably work better but it would also take longer and expend more energy. I think we should go with the snares. Anahete and I can head out in the morning. I’d like the rest of you to stay here, keep making progress on the hut.”<text:line-break/><text:soft-page-break/><text:line-break/>“I found the damn place,” Omiede grumbled, but didn’t seem intent on pursuing the subject.<text:line-break/><text:line-break/>“I don’t know about the rest of you, but I’d like to come back tomorrow with fresh meat.” Larahi grinned widely, then waved an apologetic hand at Anahete. “Not that your stews aren’t filling! But you can only eat so much dried goat and root vegetables before you start craving something with more body to it.”<text:line-break/><text:line-break/>“I understand entirely. My family lived along the coastline, east of Verdant proper. Nothing compares to seafood fresh off the docks.” She agreed, putting a towel around her hand to take the lid off and stir things around. “Maybe we’ll get lucky and this watering hole will have some fish in it.”<text:line-break/><text:line-break/>“Let’s not get ahead of ourselves.” But Isalla looked hopeful as well. The prospect of doing something besides slinging clay and weaving sticks all day long was delightful. If it meant a supply of fresh water and perhaps some good meat than it would be worth the time spent. She nudged Anahete. “You said these things have to be smoked first to be edible? We’ll need to start a fire first thing tomorrow so it can reduce down enough. Get a smoking rack ready to go…”<text:line-break/><text:line-break/>“What was that about not getting ahead of ourselves?” Larahi arched her eyebrow with a wiry grin.<text:line-break/><text:line-break/>“What was it you said about wanting fresh meat?” She gave Larahi a good-natured shove, the group chuckling together while they enjoyed the downtime. “I can’t help it. I’m used to thinking this way. I like knowing what I’m going to do next. I like having a plan.”<text:line-break/><text:line-break/>“That’s got to be exhausting,” Omiede told her flat out.<text:line-break/><text:line-break/>The minotaur shook her head. “I understand. My family owns a farm…”<text:line-break/><text:line-break/>“There’s a shock.”<text:line-break/><text:line-break/>“Do you have anything to offer besides sarcasm?” Kahlei snorted and threw a rag at Omiede before continuing. “You have to get up knowing what needs to get done that day. There’s always a job to do and somehow never quite enough hands to get it all done at once. Which is saying something! I have thirteen siblings.”<text:line-break/><text:line-break/>“<text:span text:style-name="Emphasis">Aoha</text:span>!” Vatima exclaimed, her prim mouth dropping open with surprise. “I knew herd families were big but that’s a bit excessive don’t you think?”<text:line-break/><text:line-break/>Kahlei’s wide, toothy grin spread across her face, ears flickering excitedly. “You’ve never been out to the farmlands?”<text:line-break/><text:line-break/><text:soft-page-break/>“I’m from Verdant proper. On the uh – on the northeastern side.” Vatima hesitated before responding, looking embarrassed about what everyone was going to think.</text:p>
      <text:p text:style-name="Text_20_body">Larahi made an ‘oh I see’ noise from the back of her throat. “I didn’t know we had a silkskin hanging around with us.” Her eyes were full of mischief as she turned to the younger girl. “I thought you royal types just had to open up your purses to become a Citizen.”<text:line-break/><text:line-break/>“I’m not royalty!” Vatima scrunched up her nose, afraid that her companions might see her as believing she was too good for this. “Just nobility. Lower nobility.”<text:line-break/><text:line-break/>“What does your mother do?” Anahete asked pointedly.<text:line-break/><text:line-break/>The girl pouted, her pudgy cheeks looking rounder. “Grandmother...she’s a guild mistress…”<text:line-break/><text:line-break/>Everyone responded with a loud ‘ahh’. She nodded, knowing well enough what they were thinking. Guild heads were usually somewhere in the noble hierarchy, but it was true enough that they didn’t tend to be born into that life. More often than not they had to work their way up through years of apprenticeship and working under masters just to earn certification in the guild and be able to run their own business. And of course, nobody could own a business without becoming a citizen first. Now it made more sense why Vatima was being pushed into the trials at just sixteen. </text:p>
      <text:p text:style-name="Text_20_body">“Which guild?” Larahi asked.<text:line-break/><text:line-break/>“Architectural.”<text:line-break/><text:line-break/>“Architecture? Your <text:span text:style-name="Emphasis">ahama </text:span>expects you to lift limestone with those skinny arms?”<text:line-break/><text:line-break/>Kahlei scoffed under her breath at Omiede. “Architects don’t do the lifting, mule brain. They design the way a building is going to look.”<text:line-break/><text:line-break/>“One of the branches is the Masonry Guild, maybe that's why she’s confused,” Vatima explained kindly. “Besides, I won’t be designing anything myself for a long time. My <text:span text:style-name="Emphasis">hama </text:span>was supposed to take over eventually, start training me. She got killed in a caravan raid a few years back and my <text:span text:style-name="Emphasis">ahama...</text:span>my family wasn’t in a good place to start training me. One of the other guild masters offered to take me on once I became a Citizen, and I’ve no taste for the military life! So here I am.” The other girls nodded sympathetically. What family didn’t have expectations to upkeep? What dutiful daughter didn’t want to do right by their mothers? It was something they could all have in common regardless of social status. “What about you?” Vatima looked over at Kahlei. “Why this route?”<text:line-break/><text:line-break/>“Not too far off you actually. I’m from the Flinthooves family, we oversee one of the largest rice fields in the flood basin not too far outside Verdant proper. My older sisters married into other families so my father started talking about passing the property onto me when the time comes. Got to be a Citizen for that to happen.” She sipped at the water from a mug three times the size of the other girls before a sly look crossed over her features. “Not to mention it’ll make me some attractive marriage prospects.”<text:line-break/><text:soft-page-break/><text:line-break/>“Your family already has something set up for you?” Isalla asked curiously.<text:line-break/><text:line-break/>“Nothing official just yet. Minotaurs don’t do the same things you Verdant girls do, with your contracts and arrangements. Parents just meddle till everyone agrees on it. But there is this one bull who’s been shining his horns whenever he thinks I don’t notice, Exhandar Suntail. He always seems to have ‘extra’ honey and figs when we share duties. I’ve asked others and they say he doesn’t do that with them.”<text:line-break/><text:line-break/>“Tch. Lucky. To have an inheritance, I mean.” Larahi rolled her eyes. “I’ve got an older sister who did her trials a few years back. She’s going to inherit everything. My mother is a Brew-master in the guild. She’s been talking about making a voyage overseas in the next few years, wants to expand the trade now that the ports are open. They want my sister to stay here and manage things, but I want to go traveling. She says I’m not tough enough to handle being at sea. I say she’s never been on the open ocean either so I don’t know what makes her such an expert on the subject.”<text:line-break/><text:line-break/>“We don’t have to ask what Isalla’s doing here.” Omiede teased as she turned to their defacto leader. “I’d recognized another military brat from a league away, even if Ahdvika hadn’t said anything.”<text:line-break/><text:line-break/>“I suppose I’m that obvious.” She didn’t say anything more until she realized the rest of them were looking at her, expecting some kind of a story. She chewed the inside of her cheek and picked at her nail beds before answering. “My mother is Chief Matron Scout Uhari Lhysandir.”<text:line-break/><text:line-break/>“Fuck me.” Omiede blurted out. Vatima too was staring at her wide-eyed. Anahete knew of course. Anybody who’d spend any length of time in Port Spire would know that name. Only Larahi and Kahlei seemed oblivious as to what was going on.<text:line-break/><text:line-break/>“It’s only impressive until you’ve grown up with it,” Isalla said, lifting the cup to her mouth to avoid continuing the subject.<text:line-break/><text:line-break/>“Ah. I grew up with those stories and I am still pretty impressed overall.” Came the contradiction. When it was clear that Isalla had no intention of elaborating, Omiede rolled her eyes and decided to fill the others in. “A couple of decades back, right around when the Vadel started arriving, Queen Vaati decided to reestablish a trade city in the old cliffhomes. Do you know that alcove canyon that sits along the Greenback mountains? The Chief Matron Uhari was sent along with a few other scouts to make sure the roadway was clear and safe for travel. It sits right on the border between Verdant and the Red Wastes, so it’s not unusual for bandits and other squatters to take up residence there. Vagrants, the occasional bunch of Orcish thugs. The military usually sends a contingent every year or so to clean the place out. But there hadn’t been any raiding in that area for a while so they weren’t expecting much. Turns out they were wrong. Uhari found a thousand Yenya …!”<text:line-break/><text:line-break/>“There were only a hundred or so,” Isalla muttered in the voice of someone used to correcting the indulgent storytelling.<text:line-break/><text:soft-page-break/><text:line-break/>“If you’re not going to tell it then let me.” Omiede hushed her. “They were putting down roots like they meant to make a settlement there, even though it’s been Verdant territory for centuries…”<text:line-break/><text:line-break/>“It’s been disputed territory for centuries.” She said again, this time leaning forward with a beleaguered sigh. “If I let you keep going they’re not going to have anything right. The cliffhomes used to be Red Wastes territory a long time ago. It wasn’t a point of contention because it was so far-flung from anywhere civilized that nobody needed it for anything. During the last Orc incursion into Verdant, it was negotiated as a temporary Outpost for Verdant soldiers to occupy in order to maintain the borders. The <text:span text:style-name="Emphasis">Yenya</text:span> don’t like the Orcs any more than we do so they didn’t put up much of a fight. After the incursions ended the ruling Queen proclaimed it to be under her dominion by right of protection. The Yenya hadn’t stayed to defend the area, so they forfeited their rights to it. It’s gone back and forth since then, but it wasn’t until Queen Vaati intended to establish the trade city that anybody had been willing to allocate real resources into maintaining it.”<text:line-break/><text:line-break/>“You’re both awful storytellers,” Larahi interjected.<text:line-break/><text:line-break/>“I’m not some entertainer.” Isalla tsked back at her.</text:p>
      <text:p text:style-name="Text_20_body">“You didn’t want to tell the story anyhow so stop trying and let me do.” Omiede pushed back firmly and Isalla held her hands up as if she wanted nothing more to do with it.<text:line-break/><text:line-break/>“You were doing just as bad,” Vatima muttered softly.<text:line-break/><text:line-break/>“I remember it.” Anahete offered, poking at the fire with a long stick and rustling the broken bits of wood till little sparks flew up. “It was supposed to be a thousand <text:span text:style-name="Emphasis">Yenya</text:span> there. But the story says it was only Uhari and two other scouts, so maybe a hundred felt like a thousand. Either way, they’d be well outnumbered. In the story, Uhari is found out and captured. But still, she attempted to treat with the <text:span text:style-name="Emphasis">Yenya</text:span> interlopers, generously offering them food and supplies from the caravan to move on and leave the cliffs. But they refuse the offer and attacked, killing her companions and feasting on their flesh before Uhari’s eyes.” Anahete said in a hushed tone, spreading her arms out and cringing her features so as to show her disgust. The girls mimicked her expression, Larahi sticking out her tongue and Kahlei making a gagging sound.<text:line-break/><text:line-break/>Anahete saw Isalla frown and look down into the fire, but she did not stop. The next part was the best. “Uhari barely escaped with her life, but she knew the threat the <text:span text:style-name="Emphasis">Yenya</text:span> forces would pose if they were allowed to remain. She did not have the means to return to the caravan and halt them, as the <text:span text:style-name="Emphasis">Yenya</text:span> had eaten her horse and stolen her supplies. Forced to find another way to ensure the safety of her charges, Uhari began to harry the <text:span text:style-name="Emphasis">Yenya </text:span>insurgents at every turn. She burned their cargo wagons, dammed the creek that ran through the canyon, did all she could to put them in a weakened position. The <text:span text:style-name="Emphasis">Yenya</text:span> tried to capture her, but she was quick-witted and evaded them until the caravan was but a day away. Through injury and hunger gnawing at her belly, Uhari continued to fulfill her duty.”<text:line-break/><text:line-break/><text:soft-page-break/>Everyone was now listening adamantly to the tale of cleverness in the face of adversity. These were the kind of stories little girls were raised on, giving them suitable aspirations for growing into Verdant women. Anahete could feel the air thick as stew between her and Isalla, but if she wasn’t going to tell her own mother’s tale then someone ought to. Uhari was a local hero. Everyone in Port Spire knew about her deeds and apparently the story had gotten around through the military ranks enough for Omiede to hear it. And if Vatima knew, that meant it had gotten into the ears of the wealthy and influential.</text:p>
      <text:p text:style-name="Text_20_body">“She walked the whole night alone through the desert until she reached the campfires and told the soldiers sent along what was waiting for them. They did not have weeks to spare and return for more troops, so Uhari devised a plan. In her sabotage, she had discovered a series of underground tunnels that would lead them up into the chambers of the cliffs. The next night they snuck back through the guards and in through the secret tunnels, taking the <text:span text:style-name="Emphasis">Yenya</text:span> forces by surprise. They fought those who raised weapons against them, and the rest thought Verdant had sent an army to clear them out. They ran off, escaping while they still could. But a few weeks later the yenya returned enforce, determined to take the cliffs back. For five long years, Uhari stayed in the trade city, fighting off raids and defending the settlement against siege until finally the forces retreated and she was able to return home in triumph.” Anahete brushed the hair back from her face. “I heard the Queen personally gifted Uhari a glaive from her armory as a tribute to her distinct valor and service.”<text:line-break/><text:line-break/>“A messenger brought it around.” Isalla snorted. “You have to do better than that to get a personal audience with the Queen of Verdant herself. But you know, it is a very nice glaive. Beautifully well balanced. It even has the Queen’s crest engraved in the pommel.”<text:line-break/><text:line-break/>“That is amazing!” Kahlei exclaimed, her tail swishing excitedly in the sand. “I wish my mother had done something like that. The most impressive thing she ever did was carrying twins.”<text:line-break/><text:line-break/>“To be fair, they are minotaur calves.” Vatima pointed out.<text:line-break/><text:line-break/>“What else would they be? Human calves?”<text:line-break/><text:line-break/>“No I mean it’s pretty impressive that anybody could walk around pregnant with two minotaur babies inside. I had an aunt with twins and she was big as an ox cart for nine months.” Vatima held her hands out around her stomach and blew air in her cheeks to make them rounder. “By the time the priestess was called for she swore to her wife that she’d break open their lover's head if he came anywhere near her. Her wife was thrilled though. Both infants came out fat and screaming their heads off.”<text:line-break/><text:line-break/>“Our babies are quiet when they’re firstborn. I helped get the sacs off three of my siblings. They don’t take their first breath until you split it open and they feel sunlight on their muzzles. Then they start bleating for milk right away.” Kahlei smiled softly, thinking back to her home and her family. “I can’t wait to have babies.”<text:line-break/><text:line-break/>“Me either.” Omiede surprised everyone with the tender look on her face. “What?”<text:line-break/><text:soft-page-break/><text:line-break/>“You don’t seem the maternal type.”<text:line-break/><text:line-break/>“Fuck off, Larahi. I’m very maternal. I exuded motherly support.” She insisted with a pointed finger towards their companion, who tried very hard not to snicker. “When this is over I’m going into the military ranks. By the time I’m a Shield I mean to have a wife and a second set up if my mother can arrange things. I’m not waiting around till I’m thirty to start a family.”</text:p>
      <text:p text:style-name="Text_20_body">The subject switched over to families and prospective marriages until the clacking of the lid began to rumble with metallic glee. Anahete jumped up, removing the lid and cursing quietly when she realized it had gone all sticky and there was a crust at the bottom that would need scrubbing later. Everyone dug into their helping eagerly, Vatima even commenting on how nice it smelled and Kahlei shyly crediting herself with the rosemary find. Isalla did not say much during the meal, lost in thought as she picked at her plate before walking away, leaving the others to wonder what had upset her.</text:p>
      <text:p text:style-name="P16"/>
      <text:p text:style-name="P8">Everyone, Anahete included, found that they were relieved to know someone else had put themselves in charge of this entire operation. Within the first week they had started in on repairs and alterations with enthusiasm. Isalla quickly draft<text:span text:style-name="T449">ed</text:span> plans to increase the size of their space and <text:span text:style-name="T449">heighten </text:span>the roof to accommodate for Kahlei’s bulk. It would be an arduous process, but better to do it now while they still had enough <text:span text:style-name="T450">water</text:span> to go around and before <text:span text:style-name="T450">hunting for food </text:span>took precedent<text:span text:style-name="T1">. </text:span><text:span text:style-name="T2">Anahete had taken Ahdvika’s suggestion and set to smoking out the underbelly of the structure, watching as long tailed mice and many legged insects abandoned their space </text:span><text:span text:style-name="T451">out of annoyance for</text:span><text:span text:style-name="T2"> these new, annoying neighbors. </text:span><text:span text:style-name="T3">She spent the afternoon fitting new rocks into every open space she could find and shoveling an abundance of thick red clay into the cracks so it would be well sealed. </text:span><text:span text:style-name="T4">After some discussion around the fire, the group agreed to abandon the stone lean-to design and put in the work for a wattle and daub </text:span><text:span text:style-name="T452">structure</text:span><text:span text:style-name="T4">. </text:span><text:span text:style-name="T5">It would require more crafting and effort, but by the end it meant they would no longer be crashing into one another all the time. This alone would do a considerable amount for everyone's mood, </text:span><text:span text:style-name="T6">and the girls were excited to put effort into it.<text:line-break/><text:line-break/></text:span><text:span text:style-name="T7">There was a comfort in creating ones own home, even if it was only going to be a temporary one. </text:span><text:span text:style-name="T12">Omiede liked doing look out duty and scouting around, </text:span><text:span text:style-name="T13">but one could hardly complain </text:span><text:span text:style-name="T14">when she was bringing back good information </text:span><text:span text:style-name="T15">on local resources. </text:span><text:span text:style-name="T456">She’d </text:span><text:span text:style-name="T7">found a dried up river basin with red clay deposits just under the cracked soil and Kahlei was happy to do the heavy work of bringing basket after basket in </text:span><text:span text:style-name="T8">for them. </text:span><text:span text:style-name="T9">Anahete and Larahi </text:span><text:span text:style-name="T453">spe</text:span><text:span text:style-name="T458">n</text:span><text:span text:style-name="T453">t time on their hands and knees</text:span><text:span text:style-name="T9"> getting the floor sealed up once more and reconstructing the hearth. </text:span><text:span text:style-name="T10">Isalla and Vatima were proving quite speedy at getting the </text:span><text:span text:style-name="T454">long branches from the dried out tre</text:span><text:span text:style-name="T455">e</text:span><text:span text:style-name="T454">s </text:span><text:span text:style-name="T10">cracked and fitted down between the posts to create the woven </text:span><text:span text:style-name="T455">pattern</text:span><text:span text:style-name="T10"> for new walls. </text:span><text:span text:style-name="T11">Even with gloves on Anahete could see blisters forming, but the two kept going. </text:span><text:span text:style-name="T16">There was an oasis within a few candle-marks walk from the hut, which would mean a supply of fresh water and </text:span><text:span text:style-name="T17">plant fibers to make the roof </text:span><text:span text:style-name="T18">from. For the moment they had crudely stitched together some canvas sheeting, </text:span><text:span text:style-name="T315">put some weighted netting over the top</text:span><text:span text:style-name="T18"> and flung it up, leaving one half open so the new flooring would dry correctly. </text:span><text:span text:style-name="T19">That wouldn’t last </text:span><text:span text:style-name="T316">once </text:span><text:span text:style-name="T19">a storm came. <text:line-break/><text:line-break/>“</text:span><text:span text:style-name="T20">There’s a problem. I saw a couple of </text:span><text:span text:style-name="T21">tevica</text:span><text:span text:style-name="T20"> sunning themselves on the rocks. </text:span><text:span text:style-name="T31">I stayed far enough away to avoid </text:span><text:span text:style-name="T32">al</text:span><text:span text:style-name="T457">ert</text:span><text:span text:style-name="T32">ing them. But if we want to get to the water we’ll have to deal with it sooner or later.” Omiede warned as she stood at the doorway, chewing on some dried goat meat and picking the pieces out from between her teeth. <text:line-break/><text:line-break/></text:span><text:soft-page-break/><text:span text:style-name="T32">“</text:span><text:span text:style-name="T33">How many do you think?” Isalla asked, not looking up from her work. <text:line-break/><text:line-break/>“Four at least. Possibly more.”<text:line-break/><text:line-break/>The young woman humped, taking a step back from the stick wall and looking up at where the sun was in the sky. “It’s too late to start a hunt today. </text:span><text:span text:style-name="T34">We wouldn’t make it back before dark. But tomorrow I think we can manage something. It would be nice to take a break on the hut for a while.” She took off the cloth on her brow and realized it was too wet with perspiration to do her any good. “</text:span><text:span text:style-name="T35">We’ve got enough water on our own for a few more days but it’d be nice to know we have consistent access.”<text:line-break/><text:line-break/>“There is an empty barrel and a couple of clay jars we can use.” Anahete offered, nodding to where the empty containers were outside. </text:span><text:span text:style-name="T36">She had spent the first few days keeping mostly to herself, trying to be sure nobody took too much notice of her. Truth was they were six girls in a hut. You couldn’t avoid conversation forever. </text:span><text:span text:style-name="T37">When nobody seemed to notice anything out of the ordinary, the tension in her gut had begun to settle, and Anahete had started to feel like perhaps she’d been too worried. Isalla was the only one who had known her before and she was far too busy to sit there and inspect the validity of someone she hadn’t seen in years. </text:span><text:span text:style-name="T22">She probably doesn’t even remember you. Especially not now.</text:span><text:span text:style-name="T39"> Anahete reasoned. </text:span><text:span text:style-name="T40">They had both changed a great deal from the two skinny, smart-mouthed children who occasionally butted headed in the streets of Port Spire. </text:span><text:span text:style-name="T41">Anahete wondered privately what exactly Isalla’s aunt had been teaching her. The young woman was poised, shoulders back with a face given more to stern expression than the smugness it once carried. </text:span><text:span text:style-name="T42">With her dark eyes lined in khol and her </text:span><text:span text:style-name="T43">hair </text:span><text:span text:style-name="T44">kept in a dark braid circling her crown, Isalla looked very grown up indeed. </text:span><text:span text:style-name="T46">One would t</text:span><text:span text:style-name="T45">hink she’d been out here building huts and giving orders her whole life. </text:span><text:span text:style-name="T23">Which, </text:span><text:span text:style-name="T45">Anahete thought with a private smile, </text:span><text:span text:style-name="T23">is not entirely untrue. </text:span><text:span text:style-name="T45">“</text:span><text:span text:style-name="T47">If we’re going after </text:span><text:span text:style-name="T24">tevica</text:span><text:span text:style-name="T47"> then we should lay trap</text:span><text:span text:style-name="T298">s</text:span><text:span text:style-name="T47">.” She responded, getting up off her hands and knees and approaching the other girls. “</text:span><text:span text:style-name="T48">They’re small but vicious creatu</text:span><text:span text:style-name="T49">res.”<text:line-break/><text:line-break/>“They’re just lizards. Big ones but…” Omiede shrugged off, </text:span><text:span text:style-name="T66">utterly unconcerned. </text:span><text:span text:style-name="T49"><text:line-break/><text:line-break/>Anahete almost took a step back. </text:span><text:span text:style-name="T50">She was used to taking a step back at home. </text:span><text:span text:style-name="T51">But not out here. Not when she knew she was right. “</text:span><text:span text:style-name="T52">They don’t need to be big to be harmful. My older sister told me about them. </text:span><text:span text:style-name="T53">If they get their teeth in you it can get infected easily. </text:span><text:span text:style-name="T54">We need to fight them at spears length or trap them. </text:span><text:span text:style-name="T55">You can eat their meat, but you have to smoke it, dry it, then cook it again or it can make you sick.” <text:line-break/><text:line-break/>“</text:span><text:span text:style-name="T56">I’d wager th</text:span><text:span text:style-name="T57">eir</text:span><text:span text:style-name="T56"> skins would be useful for a few things.” Larahi mentioned </text:span><text:span text:style-name="T58">over her shoulder. “</text:span><text:span text:style-name="T59">We could stitch them together and make straps for some of the baskets. Then we won’t need to carry them on our shoulders. </text:span><text:span text:style-name="T60">I bet I could even make some </text:span><text:span text:style-name="T61">belts with a little practice.”<text:line-break/><text:line-break/>“We don’t have any spare leather.” Isalla told her, rubbing her chin thoughtfully. “</text:span><text:span text:style-name="T62">Still, the food and water is enough of a reason. </text:span><text:span text:style-name="T63">Tomorrow then. Let’s stop work on the house for now and get some rest. Everything will keep for a day.” </text:span><text:span text:style-name="T64">The girls whistled and clapped, </text:span><text:span text:style-name="T66">excited to put down the tedious labor</text:span><text:span text:style-name="T64">. Past the excitement of making something on your own was the drudgery it took in order to see </text:span><text:span text:style-name="T66">things</text:span><text:span text:style-name="T64"> through. </text:span><text:span text:style-name="T65">Peeling dried clay off your skin every night before you went to bed was not a substitute for a visit to the bathhouse! </text:span></text:p>
      <text:p text:style-name="P9"/>
      <text:p text:style-name="P2"><text:span text:style-name="T67">Anahete went to set the cookware and </text:span><text:span text:style-name="T299">get </text:span><text:span text:style-name="T67">the fire started again. </text:span><text:span text:style-name="T38">Once the hearth was finished and a roof was properly set up they could start having nicer meals. Right now the last thing anybody wanted was a stray ember to fly up and catch the canvas on fire, ruining all their hard work. </text:span><text:span text:style-name="T68">She was getting tired of </text:span><text:soft-page-break/><text:span text:style-name="T68">eating rough, </text:span><text:span text:style-name="T69">shoveling food into her mouth from a single stew pot instead of being able to prepare real meals again. </text:span><text:span text:style-name="T70">She wasn’t the only one. Larahi had tried twice, unsuccessfully, to get wild yeast only to discover keeping sand out of the bowl was going to be it’s own challenge. </text:span><text:span text:style-name="T75">W</text:span><text:span text:style-name="T70">ithout yeast they couldn’t brew or bake. </text:span><text:span text:style-name="T71">Kahlei </text:span><text:span text:style-name="T72">was being careful with their vegetable and fruit supplies, but she couldn’t digest meat effectively. </text:span><text:span text:style-name="T73">S</text:span><text:span text:style-name="T72">ooner or later they would have to find some means of supplementing her diet </text:span><text:span text:style-name="T74">as oats and grains alone wouldn’t be enough to keep her at full strength for long. <text:line-break/><text:line-break/></text:span><text:span text:style-name="T77">Kahlei </text:span><text:span text:style-name="T76">came out with her, taking a couple of turnips and carrots from the burlap sack</text:span><text:span text:style-name="T300">s</text:span><text:span text:style-name="T76"> and chopping them up </text:span><text:span text:style-name="T77">carefully into smaller pieces. </text:span><text:span text:style-name="T78">She wiggled her ears excitedly as she brought them over to the pot and nudged Anahete. “Hey. Look what I found.” She opened her pouch and took out some long bunches of twigs with thin, dark green leaves on them which she had tied into a bundle.<text:line-break/><text:line-break/>“Rosemary!” Anahete exclaimed, taking the herbs with excitement and inhaling deeply. </text:span><text:span text:style-name="T79">“</text:span><text:span text:style-name="T25">Aoha</text:span><text:span text:style-name="T79">! I never thought I could smell something so good.” She began to pluck some of the shafts, plopping them down with </text:span><text:span text:style-name="T80">a bit of oil </text:span><text:span text:style-name="T301">in the black pot</text:span><text:span text:style-name="T80">. </text:span><text:span text:style-name="T81">Fragrant smoke wafted up and she sighed with contentment. “</text:span><text:span text:style-name="T82">What a find. I was thinking we might come across some wild garlic or onion at the oasis. </text:span><text:span text:style-name="T83">I could make a decent meal with that. </text:span><text:span text:style-name="T84">Had any luck with some of the mashtubers?”<text:line-break/><text:line-break/>“</text:span><text:span text:style-name="T85">I’ve been digging up enough of this red clay, you’d think I’d have found </text:span><text:span text:style-name="T86">an entire bushel of them.” </text:span><text:span text:style-name="T92">Kahlei pointed over next to the door where a basket held half a dozen or so of the yellowed vegetables.</text:span><text:span text:style-name="T86"> “</text:span><text:span text:style-name="T87">Why? Larahi hadn’t had any luck making yeast yet and I’m not exactly keen on eating them myself.” She snorted, </text:span><text:span text:style-name="T88">one hoof </text:span><text:span text:style-name="T87">pawing at the ground in an absent manner. <text:line-break/><text:line-break/>“</text:span><text:span text:style-name="T89">Neither am I. But you can use tubers to make starch. I can use that to thicken the stews, </text:span><text:span text:style-name="T90">even do a little baking here and there.” </text:span><text:span text:style-name="T91">Anahete stood up, moving the cauldron off the fire so it wouldn’t get too hot too quick. They didn’t have water to spare in order to re-hydrate the vegetables, so they would need to come to a boil slowly or end up tough and chewy. “</text:span><text:span text:style-name="T92">I was also thinking about spiral cutting them.”<text:line-break/><text:line-break/>“Why would you do a thing like that?” The minotaur asked, tilting her large head and blinking her soft brown eyes with a curious air. <text:line-break/><text:line-break/>“If I spiral slice them, </text:span><text:span text:style-name="T93">we can dry them quicker.</text:span><text:span text:style-name="T92"> Then I can grind them up, or fry them if we can get some fat. I don’t know if it will improve the taste. But if it does than we might be able to make good use of them.” </text:span><text:span text:style-name="T93">She smiled to herself, glad to have the knowledge being a bakers daughter provided. “My family used potato flour sometimes and it makes for a really delicious </text:span><text:span text:style-name="T94">bread. </text:span><text:span text:style-name="T95">With the rosemary you found, and if we could get some garlic and yeast?”<text:line-break/><text:line-break/>“But you don’t have a bread oven.” </text:span><text:span text:style-name="T98">The minotaur pointed out. “We could build one maybe. After the hut is finished.”</text:span><text:span text:style-name="T95"><text:line-break/><text:line-break/></text:span><text:span text:style-name="T98">Anahete thought for a moment. She would love it, but right now that felt like such a luxury with everything else they still needed to take care of. </text:span><text:span text:style-name="T99">Besides, Palleo had taught her that ovens weren’t simple creatures. They were hotter in th</text:span><text:span text:style-name="T100">e</text:span><text:span text:style-name="T99"> back, cooler in the front. You have to get the circumference and dome right or the heat wouldn’t travel and the bread wouldn’t bake correctly. </text:span><text:span text:style-name="T100">Oven’s had personalities, and you had to get to know how to treat yours before it would bake right for you.</text:span><text:span text:style-name="T99"> </text:span><text:span text:style-name="T95">“</text:span><text:span text:style-name="T96">You can do bread in a cast iron </text:span><text:span text:style-name="T101">pot</text:span><text:span text:style-name="T96">. I might not be able to do </text:span><text:span text:style-name="T102">fancy </text:span><text:span text:style-name="T96">pastries that way, but some fresh bread would make </text:span><text:span text:style-name="T102">us all smile.”<text:line-break/><text:line-break/>“I wouldn’t turn it down.” Isalla said, coming out from the hut and smacking her hands together to get </text:span><text:soft-page-break/><text:span text:style-name="T102">some of the </text:span><text:span text:style-name="T302">dirt</text:span><text:span text:style-name="T102"> off. “</text:span><text:span text:style-name="T103">We used to have the best ba</text:span><text:span text:style-name="T104">kery where I grew up. The</text:span><text:span text:style-name="T105">y made these little honeycakes? And sometimes the father would make persimmon jelly tarts.” </text:span><text:span text:style-name="T107">She sat down next to the campfire set up, too tired to take in the way Anahete locked her gaze on the cauldron and did not look up fo</text:span><text:span text:style-name="T108">r the new few minutes, seemingly very focused on the stew. </text:span><text:span text:style-name="T105"><text:line-break/><text:line-break/>“Ugh! Don’t talk like that.” Larahi groaned, making an exaggerated frown as she grabbed her stomach. “</text:span><text:span text:style-name="T106">I would murder for a good persimmon </text:span><text:span text:style-name="T109">jam </text:span><text:span text:style-name="T106">tart. Anahete if you tell me now you can bake something I will do anything you ask. Name it.”<text:line-break/><text:line-break/>“Just get me some wild yeast and I will make it happen one way or another.” </text:span><text:span text:style-name="T109">She spoke over her shoulder, letting out a slow breath and reminding herself that if Isalla hadn’t figured anything out by now, then there was no reason to believe that would change. </text:span><text:span text:style-name="T110">She was </text:span><text:span text:style-name="T113">not</text:span><text:span text:style-name="T110"> afraid of being known. She did not feel ashamed. </text:span><text:span text:style-name="T111">She </text:span><text:span text:style-name="T114">just</text:span><text:span text:style-name="T111"> did not </text:span><text:span text:style-name="T114">feel obligated </text:span><text:span text:style-name="T111">to explain things </text:span><text:span text:style-name="T112">to people she just met. <text:line-break/><text:line-break/>“</text:span><text:span text:style-name="T115">I will. I mean to try again tomorrow with fruit peels. It always worked back home. I’m starting to worry it’s just too dry and too hot out here to manage.” </text:span><text:span text:style-name="T116">Larahi frowned, rubbing her hands through the sand and picking it up as if the dark grains would offer some insight to her current frustrations. “</text:span><text:span text:style-name="T117">The water takes on color from the rinds and it starts to bubble, but the smell is off. </text:span><text:span text:style-name="T118">There’s a foulness to it. A rotting scent that shouldn’t be there. </text:span><text:span text:style-name="T119">Not to mention this sand gets everywhere.”<text:line-break/><text:line-break/>“Take some thin cloth and tie it around the top of the jar, maybe?” Vatima asked, bringing out the bowls and mugs for everyone. “</text:span><text:span text:style-name="T120">Maybe when the hut is done we can make a little spot for it? Somewhere on the shady side where it won’t be in direct sunlight.”<text:line-break/><text:line-break/>“Thats a good idea.” Larahi scooted over to let the younger girl sit </text:span><text:span text:style-name="T121">down. <text:line-break/><text:line-break/>“</text:span><text:span text:style-name="T122">Right now it feels like one more thing in a list of what we already have to do.” Omiede observed </text:span><text:span text:style-name="T123">before realizing that Isalla was looking at her over the bridge of her nose. “I’m not saying we shouldn’t do it! I’m saying it’s down the line.” <text:line-break/><text:line-break/>“</text:span><text:span text:style-name="T124">And I’m saying you whine about everything despite continually doing nothing but scouting.” Kahlei grumbled, </text:span><text:span text:style-name="T125">squatting in her spot till her thigh muscles flexed. </text:span><text:span text:style-name="T126">Getting up and down from a flat sitting position took a bit more when you</text:span><text:span text:style-name="T127">r knees were more like ankles, and most minotaurs favored a resting squat that made it easier for them to rise. </text:span><text:span text:style-name="T303">Honestly</text:span><text:span text:style-name="T128"> they favored a strong bench and pillows, </text:span><text:span text:style-name="T129">but being that none were about Kahlei didn’t fuss.<text:line-break/><text:line-break/>“Scouting i</text:span><text:span text:style-name="T135">s</text:span><text:span text:style-name="T129"> useful to.” Isalla mentioned. “</text:span><text:span text:style-name="T130">After we go and take a look at th</text:span><text:span text:style-name="T131">is watering hole we’ll have what we need for a while. Omiede can start putting her efforts into helping us fix the hut up. </text:span><text:span text:style-name="T132">I’m sure it’ll be nice to be in some shade instead out under the sun all the time.” She </text:span><text:span text:style-name="T133">met Omiede’s eyes with a quiet </text:span><text:span text:style-name="T134">interest, and the only response given was a grunt of confirmation </text:span><text:span text:style-name="T136">while she unpacked her utensils </text:span><text:span text:style-name="T137">from their leather cloth. </text:span><text:span text:style-name="T138"><text:line-break/><text:line-break/></text:span><text:span text:style-name="T139">Anahete put the lid on the stew and went with Kahlei to help put up the shade. </text:span><text:span text:style-name="T140">It was heading into late afternoon, </text:span><text:span text:style-name="T141">which anywhere else would mean the temperature would be going down. Here it meant that the sun was fighting for every last scorching moment of heat until the very last second when it succumbed and everything got chilly in the course of an hour. </text:span><text:span text:style-name="T142">It was positively delicious at first. Anahete </text:span><text:span text:style-name="T144">had already </text:span><text:span text:style-name="T142">volunteered to take the first watch just so she could find some relief from spending all day working in the sun. </text:span><text:span text:style-name="T143">By midnight she would be looking forward to her bedroll and the comfort of burrowing down into the blanketing, </text:span><text:span text:style-name="T145">and by first light she’d be ready to squirm back out and </text:span><text:soft-page-break/><text:span text:style-name="T145">get back to task. </text:span><text:span text:style-name="T146">They’d worked a schedule of three shifts a night, trying to ensure that nobody got stuck awake </text:span><text:span text:style-name="T304">two</text:span><text:span text:style-name="T146"> nights in a row. </text:span><text:span text:style-name="T147">For now it was easy enough </text:span><text:span text:style-name="T148">as they had left around the mid-cycle point of the year. </text:span><text:span text:style-name="T149">It meant that day and night were of near equal length, which gave them a countdown for the seasons to change. </text:span><text:span text:style-name="T150">What the meant for the Red Wastes was entirely different than what it had meant back home. </text:span></text:p>
      <text:p text:style-name="P10"/>
      <text:p text:style-name="P3"><text:span text:style-name="T151">“</text:span><text:span text:style-name="T152">Anahete?” Isalla called for her once they’d gotten the posts secured for the shade. “You said something about trapping the </text:span><text:span text:style-name="T26">tevica</text:span><text:span text:style-name="T152">. Did you have anything in mind </text:span><text:span text:style-name="T153">or were you just musing?”<text:line-break/><text:line-break/>“</text:span><text:span text:style-name="T154">I might.” </text:span><text:span text:style-name="T155"><text:line-break/><text:line-break/>“Don’t keep us all waiting </text:span><text:span text:style-name="T156">on you.” She emphasized by making round gestures with her hand, trying to get the soft spoken Anahete to come forward. <text:line-break/><text:line-break/></text:span><text:span text:style-name="T157">A subtle warmth perked up on her cheeks, making Anahete look down rather than meet Isalla’s gaze right on. “</text:span><text:span text:style-name="T158">It depends upon how many there are. But I was thinking a few snare traps to help manage things. </text:span><text:span text:style-name="T159">We’ve got enough dried meat to d</text:span><text:span text:style-name="T171">o a fair few</text:span><text:span text:style-name="T159"> </text:span><text:span text:style-name="T170">without worrying about our supplies</text:span><text:span text:style-name="T159">. </text:span><text:span text:style-name="T160">If there aren’t too many it will help put the odds in our favor. How many did you see?” <text:line-break/><text:line-break/>“Only </text:span><text:span text:style-name="T305">four</text:span><text:span text:style-name="T160">. </text:span><text:span text:style-name="T161">It wasn’t a very big oasis. </text:span><text:span text:style-name="T160">But there could have been more in the underbrush.” Omiede admitted. <text:line-break/><text:line-break/>“</text:span><text:span text:style-name="T162">Then we could do a pit trap. Dig it on one side then fan out and make a bunch of noise, herd them towards it. But that will only work if they aren’t aggressive. </text:span><text:span text:style-name="T163">Which they very well could be.” She admitted, poking holes in her own plan.<text:line-break/><text:line-break/>“They did hiss at me when I walked by, </text:span><text:span text:style-name="T164">but none of them charged. </text:span><text:span text:style-name="T165">Might have been too busy sunning themselves on the rocks.” </text:span></text:p>
      <text:p text:style-name="P11"/>
      <text:p text:style-name="P3"><text:span text:style-name="T166">Isalla mulled things over a bit </text:span><text:span text:style-name="T167">while tilting her head back and forth between the options. “Digging a pit trap would probably work better but it would also take longer and expend more energy. </text:span><text:span text:style-name="T168">I think we should go with the </text:span><text:span text:style-name="T169">snares. </text:span><text:span text:style-name="T185">Anahete and I can head out in the morning</text:span><text:span text:style-name="T172">. </text:span><text:span text:style-name="T185">I’d like the rest of you to stay her, </text:span><text:span text:style-name="T188">k</text:span><text:span text:style-name="T187">eep </text:span><text:span text:style-name="T189">making progress on the hut.</text:span><text:span text:style-name="T185">” <text:line-break/><text:line-break/>“</text:span><text:span text:style-name="T186">I found the damn place.” Omiede grumbled, but didn’t seem inten</text:span><text:span text:style-name="T306">t</text:span><text:span text:style-name="T186"> on pursuing the subject. </text:span><text:span text:style-name="T173"><text:line-break/><text:line-break/>“</text:span><text:span text:style-name="T174">I don’t know about the rest of you, but I’d like to come back tomorrow with fresh meat.” Larahi grinned widely, then waved a</text:span><text:span text:style-name="T176">n apologetic hand at Anahete.</text:span><text:span text:style-name="T174"> “Not that your stew</text:span><text:span text:style-name="T175">s aren</text:span><text:span text:style-name="T174">’t filli</text:span><text:span text:style-name="T176">ng! </text:span><text:span text:style-name="T177">But you can only eat so much </text:span><text:span text:style-name="T307">dried</text:span><text:span text:style-name="T177"> goat and root vegetables before you start craving something with more body to it.” <text:line-break/><text:line-break/>“</text:span><text:span text:style-name="T178">I understand entirely. </text:span><text:span text:style-name="T179">My family lived along the coastline, east of Verdant proper. </text:span><text:span text:style-name="T180">Nothing compares to </text:span><text:span text:style-name="T181">seafood fresh off the docks.” </text:span><text:span text:style-name="T182">She agreed, putting a towel around her hand to take the lid off and stir things around. “</text:span><text:span text:style-name="T183">Maybe we’ll get lucky and this watering hole will have some fish in it.” <text:line-break/><text:line-break/>“</text:span><text:span text:style-name="T184">Let’s not get ahead of ourselves.” But Isalla looked hopeful as well. </text:span><text:span text:style-name="T190">The prospect of doing something besides slinging clay and weaving sticks </text:span><text:span text:style-name="T308">all day long was delightful</text:span><text:span text:style-name="T190">. If it meant a supply of fresh water and perhaps some </text:span><text:span text:style-name="T191">good meat, than it would be worth the time </text:span><text:span text:style-name="T192">spent. </text:span><text:span text:style-name="T194">She nudged Anahete. </text:span><text:span text:style-name="T193">“</text:span><text:span text:style-name="T194">You said these things have to be smoked first to be edible? We’ll need to start a fire first thing tomorrow so it c</text:span><text:span text:style-name="T195">an </text:span><text:soft-page-break/><text:span text:style-name="T195">reduce down enough. </text:span><text:span text:style-name="T196">Get a smoking rack ready to go…”<text:line-break/><text:line-break/>“What was that about not getting ahead of ourselves?” Larahi </text:span><text:span text:style-name="T197">arched her eyebrow with a wiry grin. <text:line-break/><text:line-break/>“</text:span><text:span text:style-name="T198">What was it you said about wanting fresh meat?” She gave Larahi a good natured shove, </text:span><text:span text:style-name="T199">the group chuckling together while they enjoyed the downtime</text:span><text:span text:style-name="T198">. “I can’t help it. I’m used to thinking this way. </text:span><text:span text:style-name="T200">I like knowing what I’m </text:span><text:span text:style-name="T201">going to do next. </text:span><text:span text:style-name="T202">I like having a plan.”<text:line-break/><text:line-break/>“</text:span><text:span text:style-name="T203">That’s got to be exhausting.” </text:span><text:span text:style-name="T204">Omiede told her flat out.<text:line-break/><text:line-break/>The minotaur shook her head. “I understand. </text:span><text:span text:style-name="T205">My family owns a farm…”<text:line-break/><text:line-break/>“There’s a shock.”<text:line-break/><text:line-break/>“Do you have anything to offer besides sarcasm?” </text:span><text:span text:style-name="T206">Kahlei snorted and threw a rag at Omiede before continuing. “You have to get up knowing what needs to get done that day. </text:span><text:span text:style-name="T207">There’s always a </text:span><text:span text:style-name="T208">j</text:span><text:span text:style-name="T207">ob to do and </text:span><text:span text:style-name="T208">somehow never quite enough hands to get it all done at once. </text:span><text:span text:style-name="T209">Which is saying something! I have thirteen siblings.” <text:line-break/><text:line-break/>“</text:span><text:span text:style-name="T27">Aoha</text:span><text:span text:style-name="T210">!” Vatima exclaimed, </text:span><text:span text:style-name="T214">her prim </text:span><text:span text:style-name="T210">mouth dropping open with surprise. “I knew herd families were big but that’s a bit excessive </text:span><text:span text:style-name="T211">don’t you think?”<text:line-break/><text:line-break/>Kahlei’s wide, toothy grin spread across her face, ears flickering excitedly. “You’ve never been out to the farmlands?”<text:line-break/><text:line-break/>“</text:span><text:span text:style-name="T212">I’m from Verdant proper. </text:span><text:span text:style-name="T213">On the uhm – on the northeastern side.” <text:s/></text:span><text:span text:style-name="T309">Vatima </text:span><text:span text:style-name="T213">hesitated before responding, looking embarrassed about what everyone was going to think. </text:span><text:span text:style-name="T97"><text:line-break/></text:span></text:p>
      <text:p text:style-name="P4"><text:span text:style-name="T97">L</text:span><text:span text:style-name="T38">arahi made an ‘oh I see’ noise from the back of her throat. “</text:span><text:span text:style-name="T215">I didn’t know we had a </text:span><text:span text:style-name="T216">silkskin </text:span><text:span text:style-name="T217">hanging around with us.” Her eyes were full of mischief as she turned to </text:span><text:span text:style-name="T310">the younger girl</text:span><text:span text:style-name="T217">. “</text:span><text:span text:style-name="T218">I thought you royal types just had to open up your purses to become a Citizen.”<text:line-break/><text:line-break/>“I’m not royalty!” Vatima scrunched up her nose, </text:span><text:span text:style-name="T219">afraid that her companions might see her as believing she was too good for thi</text:span><text:span text:style-name="T311">s</text:span><text:span text:style-name="T219">. “</text:span><text:span text:style-name="T220">Just nobility. Lower nobility.”<text:line-break/><text:line-break/>“</text:span><text:span text:style-name="T221">What does your mother do?” Anahete asked pointedly.<text:line-break/><text:line-break/>The girl pouted, her pudgy cheeks looking rounder. “</text:span><text:span text:style-name="T223">Grandmother</text:span><text:span text:style-name="T221">...</text:span><text:span text:style-name="T223">she’s a </text:span><text:span text:style-name="T221">guild mistress…”<text:line-break/><text:line-break/></text:span><text:span text:style-name="T222">Everyone responded with a loud ‘ahh’. </text:span><text:span text:style-name="T224">Guild heads were usually somewhere in the noble hierarchy, but it was true enough that they didn’t tend to be born into that life. </text:span><text:span text:style-name="T225">More often than not they had to work their way up through years </text:span><text:span text:style-name="T226">of apprenticeship and working under masters </text:span><text:span text:style-name="T227">just to earn certification in the guild </text:span><text:span text:style-name="T228">and be able to run their own business. </text:span><text:span text:style-name="T229">And of course nobody could own a business without becoming a citizen first. </text:span><text:span text:style-name="T231">Now it</text:span><text:span text:style-name="T229"> made more sense </text:span><text:span text:style-name="T231">why</text:span><text:span text:style-name="T229"> Vatima was being pushed into the trials at just sixteen. </text:span><text:span text:style-name="T231">She nodded, knowing </text:span><text:span text:style-name="T312">well enough </text:span><text:span text:style-name="T231">what they were thinking. </text:span></text:p>
      <text:p text:style-name="P12"/>
      <text:p text:style-name="P5"><text:span text:style-name="T229">“</text:span><text:span text:style-name="T230">Which guild?” </text:span><text:span text:style-name="T232">Larahi asked.</text:span><text:span text:style-name="T230"><text:line-break/><text:line-break/>“Architectural.”<text:line-break/></text:span><text:soft-page-break/><text:span text:style-name="T230"><text:line-break/>“</text:span><text:span text:style-name="T232">Architect</text:span><text:span text:style-name="T235">ure</text:span><text:span text:style-name="T232">? Your </text:span><text:span text:style-name="T28">ahama </text:span><text:span text:style-name="T233">expects you to </text:span><text:span text:style-name="T234">lift limestone with those skinny arms?” <text:line-break/><text:line-break/></text:span><text:span text:style-name="T238">Kahlei</text:span><text:span text:style-name="T236"> scoffed under her breath at Omiede. “Architects don’t do the lifting, </text:span><text:span text:style-name="T237">mule brain. </text:span><text:span text:style-name="T238">They design </text:span><text:span text:style-name="T239">the way a building is going to look.” <text:line-break/><text:line-break/>“</text:span><text:span text:style-name="T240">One of the branches is the Masonry Guild, maybe thats why she’s confused.” Vatima explained kindly. “</text:span><text:span text:style-name="T244">Besides, </text:span><text:span text:style-name="T240">I wo</text:span><text:span text:style-name="T245">n’</text:span><text:span text:style-name="T240">t be designing </text:span><text:span text:style-name="T244">anything myself </text:span><text:span text:style-name="T240">for a long time. </text:span><text:span text:style-name="T241">My </text:span><text:span text:style-name="T29">hama </text:span><text:span text:style-name="T242">was supposed to take over eventually, </text:span><text:span text:style-name="T245">start training me.</text:span><text:span text:style-name="T242"> </text:span><text:span text:style-name="T245">Sh</text:span><text:span text:style-name="T242">e got killed in a </text:span><text:span text:style-name="T243">caravan raid a few years back </text:span><text:span text:style-name="T245">and </text:span><text:span text:style-name="T246">my </text:span><text:span text:style-name="T30">ahama...</text:span><text:span text:style-name="T246">my family wasn’t in a good place to start training me. </text:span><text:span text:style-name="T247">One of the other guild masters offered to take me on once I became a Citizen, </text:span><text:span text:style-name="T253">and I’ve no taste for the military life! S</text:span><text:span text:style-name="T247">o here I am.” </text:span><text:span text:style-name="T248">The other girls nodded sympathetically. </text:span><text:span text:style-name="T249">What family didn’t have expectations to up keep? What dutiful daughter didn’t want to do right by </text:span><text:span text:style-name="T250">their mothers? </text:span><text:span text:style-name="T251">It was something they could all have in commo</text:span><text:span text:style-name="T252">n regardless of social status. “</text:span><text:span text:style-name="T254">What about you?” Vatima looked over at Kahlei. “Why this route?”<text:line-break/><text:line-break/>“</text:span><text:span text:style-name="T255">Not too far off you </text:span><text:span text:style-name="T256">actually. </text:span><text:span text:style-name="T257">I’m from the </text:span><text:span text:style-name="T258">Flinthoo</text:span><text:span text:style-name="T259">ves </text:span><text:span text:style-name="T260">family, we oversee one of the largest rice fields in the </text:span><text:span text:style-name="T262">flood</text:span><text:span text:style-name="T261"> basin not too far outside Verdant proper. </text:span><text:span text:style-name="T263">My older sisters married into other families so my father started talking about passing the property onto me when the time comes. Got to be a Citizen for that to happen.” </text:span><text:span text:style-name="T264">She </text:span><text:span text:style-name="T265">sipped at the water from a mug three times </text:span><text:span text:style-name="T313">the size</text:span><text:span text:style-name="T265"> of the other girls </text:span><text:span text:style-name="T267">before a sly look crossed over her features</text:span><text:span text:style-name="T265">. “</text:span><text:span text:style-name="T266">Not to mention it’ll make me some attractive marriage prospects.” </text:span><text:span text:style-name="T230"><text:line-break/><text:line-break/></text:span><text:span text:style-name="T267">“Your family already has something set up for you?” Isalla asked curiously. <text:line-break/><text:line-break/>“Nothing </text:span><text:span text:style-name="T269">official just</text:span><text:span text:style-name="T267"> yet. Minotaurs don’t do the same things you Verdant girls do, </text:span><text:span text:style-name="T268">with your contracts and arrangements.</text:span><text:span text:style-name="T267"> </text:span><text:span text:style-name="T268">Parents</text:span><text:span text:style-name="T267"> just meddle till </text:span><text:span text:style-name="T268">everyone agrees on it. </text:span><text:span text:style-name="T270">But there is this one </text:span><text:span text:style-name="T271">bull who’s been shining his horns whenever he thinks I don’t notice, </text:span><text:span text:style-name="T272">Exhandar </text:span><text:span text:style-name="T273">Suntail. </text:span><text:span text:style-name="T274">He always seems to have ‘extra’ honey and figs when we share </text:span><text:span text:style-name="T275">duties. </text:span><text:span text:style-name="T276">I’ve asked other</text:span><text:span text:style-name="T279">s</text:span><text:span text:style-name="T276"> and they say he doesn’t do that with them.” <text:line-break/><text:line-break/>“</text:span><text:span text:style-name="T277">Tch. Lucky. </text:span><text:span text:style-name="T290">To have an inheritance, I mean.</text:span><text:span text:style-name="T277">” </text:span><text:span text:style-name="T278">Larahi rolled her eyes. “</text:span><text:span text:style-name="T280">I’ve got an older sister who </text:span><text:span text:style-name="T281">did her trials a few years back. She’s going to inherit everything. </text:span><text:span text:style-name="T282">My mother is a </text:span><text:span text:style-name="T283">Brew-master in the guild. </text:span><text:span text:style-name="T284">She’s been talking about making a voyage overseas in the next few years, </text:span><text:span text:style-name="T286">w</text:span><text:span text:style-name="T284">ants to expand the trade </text:span><text:span text:style-name="T285">now that the ports are open. </text:span><text:span text:style-name="T286">They want my sister to stay here and manage things, </text:span><text:span text:style-name="T289">but </text:span><text:span text:style-name="T286">I want to go </text:span><text:span text:style-name="T289">traveling</text:span><text:span text:style-name="T286">. </text:span><text:span text:style-name="T287">She says I’m not tough enough to handle being at sea. I say she’s </text:span><text:span text:style-name="T288">never </text:span><text:span text:style-name="T287">been on the open ocean either so I don’t know what makes her such an expert on the subject.” <text:line-break/><text:line-break/>“</text:span><text:span text:style-name="T291">We don’t have to ask what Isalla’s doing here.” Omiede teased as she turned to their defacto leader. “</text:span><text:span text:style-name="T292">I’</text:span><text:span text:style-name="T295">d</text:span><text:span text:style-name="T292"> recognize</text:span><text:span text:style-name="T293">d another military brat from a league away, even if Ahdvika hadn’t said anything.”<text:line-break/><text:line-break/>“</text:span><text:span text:style-name="T294">I suppose I’m that obvious.” </text:span><text:span text:style-name="T295">She didn’t say anything more until she realized the rest of them were looking at her, expecting some kind of a story. </text:span><text:span text:style-name="T296">She chewed the inside of her cheek and picked at her nail </text:span><text:span text:style-name="T314">beds</text:span><text:span text:style-name="T296"> before answering. “My mother is </text:span><text:span text:style-name="T297">Chief Matron Scout</text:span><text:span text:style-name="T296"> </text:span><text:span text:style-name="T318">Uhari </text:span><text:span text:style-name="T319">L</text:span><text:span text:style-name="T320">h</text:span><text:span text:style-name="T319">ysandir.”<text:line-break/><text:line-break/>“</text:span><text:span text:style-name="T321">Fuck me.” Omiede blurted out. </text:span><text:span text:style-name="T322">Vatima too was staring at her wide eyed. Anahete knew of course. Anybody who’</text:span><text:span text:style-name="T323">d</text:span><text:span text:style-name="T322"> spend any length of time in Port Spire would know that name. Only Larahi and Kahlei seemed oblivious </text:span><text:span text:style-name="T326">as to what was going on</text:span><text:span text:style-name="T322">. <text:line-break/><text:line-break/>“</text:span><text:span text:style-name="T324">It’s only impressive until you’ve grown up with it.” </text:span><text:span text:style-name="T325">Isalla said, lifting the cup to her mouth to avoid continuing the subject. <text:line-break/><text:line-break/></text:span><text:soft-page-break/><text:span text:style-name="T325">“</text:span><text:span text:style-name="T327">Ah. I grew up with those stories and I am still pretty impressed overall.” Came the contradiction. When it was clear that Isalla had no intention of elaborating, Omiede rolled her eyes and decided to fill the others in. “</text:span><text:span text:style-name="T328">A couple decades back, right around when the Vadel started arriving, Queen Vaati decided to </text:span><text:span text:style-name="T329">reestablish </text:span><text:span text:style-name="T328">a </text:span><text:span text:style-name="T330">trade city</text:span><text:span text:style-name="T328"> in the old cliffhouses. You know that alcove canyon that sits along the Greenback mountains? </text:span><text:span text:style-name="T331">The Chief Matron </text:span><text:span text:style-name="T425">Uhari </text:span><text:span text:style-name="T331">was sent along with a few other scouts to make sure the roadway was clear </text:span><text:span text:style-name="T332">and safe for travel. </text:span><text:span text:style-name="T333">It sits right on the border between Verdant and the Red Wastes, so it</text:span><text:span text:style-name="T332">’s not unusual for bandits and other squatters to take up residence there. </text:span><text:span text:style-name="T436">yenya</text:span><text:span text:style-name="T333"> , the occasional bunch of Orcish thugs. </text:span><text:span text:style-name="T334">The military usually sends a contingent every year or so to clean the place out. </text:span><text:span text:style-name="T335">But there hadn’t been any raiding in that area for a while so they weren’t expecting much. </text:span><text:span text:style-name="T336">Turns out they were wrong. </text:span><text:span text:style-name="T337">Uhari found a thousand </text:span><text:span text:style-name="T437">yenya</text:span><text:span text:style-name="T337"> …!”<text:line-break/><text:line-break/>“There were only a hundred or so.” Isalla muttered in the voice of someone used to correcting the indulgent storytelling. <text:line-break/><text:line-break/>“</text:span><text:span text:style-name="T338">If you’re not going to tell it then let me.” </text:span><text:span text:style-name="T339">Omiede hushed her. “</text:span><text:span text:style-name="T340">They were </text:span><text:span text:style-name="T341">putting down roots like they meant to </text:span><text:span text:style-name="T342">make a settlement</text:span><text:span text:style-name="T343"> there, </text:span><text:span text:style-name="T344">even though it’s been Verdant territory for centuries…”<text:line-break/><text:line-break/>“It’s been disputed territory for centuries.” She said again, this time leaning forward with a beleaguered sigh. “</text:span><text:span text:style-name="T346">If I let you keep going they’re not going to have anything right. </text:span><text:span text:style-name="T345">The cliffhomes used to be Red Wastes territory a long time ago. </text:span><text:span text:style-name="T347">It wasn’t a point of contention because it was so far flung from anywhere civilized that nobody needed it for anything. </text:span><text:span text:style-name="T348">During the last Orc incursion into Verdant </text:span><text:span text:style-name="T349">it was negotiated as a temporary Outpost </text:span><text:span text:style-name="T350">for Verdant soldiers to occupy in order to maintain the borders. </text:span><text:span text:style-name="T351">The </text:span><text:span text:style-name="T438">yenya</text:span><text:span text:style-name="T351"> don’t </text:span><text:span text:style-name="T426">like </text:span><text:span text:style-name="T351">the Orcs any more than we do so they didn’t put up much of a fight. After the incursions ended </text:span><text:span text:style-name="T360">the ruling Queen</text:span><text:span text:style-name="T351"> proclaimed it to be under </text:span><text:span text:style-name="T361">her</text:span><text:span text:style-name="T351"> dominion by right of </text:span><text:span text:style-name="T352">defense. The </text:span><text:span text:style-name="T439">yenya</text:span><text:span text:style-name="T352"> hadn’t stayed to defend the area, so they forfeited their rights to it. </text:span><text:span text:style-name="T353">It’s gone back and forth since then, </text:span><text:span text:style-name="T354">but it wasn’t until Queen Vaati intended to establish the trade city </text:span><text:span text:style-name="T355">that anybody had been willing to </text:span><text:span text:style-name="T356">allocate real resources into maintaining it.” <text:line-break/><text:line-break/>“</text:span><text:span text:style-name="T357">You’re both awful storytellers.” Larahi interjected. <text:line-break/><text:line-break/>“</text:span><text:span text:style-name="T358">I’m not some entertainer.” </text:span><text:span text:style-name="T359">Isalla tsked back at her. </text:span></text:p>
      <text:p text:style-name="P13"/>
      <text:p text:style-name="P6"><text:span text:style-name="T364">“</text:span><text:span text:style-name="T365">You didn’t want to tell the story anyhow so stop trying and let me do.” </text:span><text:span text:style-name="T366">Omiede pushed back firmly and Isalla held her hands up as if she wanted nothing more to do with it. <text:line-break/><text:line-break/>“</text:span><text:span text:style-name="T367">You were doing just as bad.” Vatima muttered softly.<text:line-break/><text:line-break/>“I remember it.” Anahete offered, poking at the fire with a long stick and rustling the broke bits of wood till little sparks flew up. “</text:span><text:span text:style-name="T368">It was supposed to be a thousand </text:span><text:span text:style-name="T440">yenya</text:span><text:span text:style-name="T368"> <text:s/>there. But the story says it was only Uhari and two other scouts, so maybe a hundred felt like a thousand. </text:span><text:span text:style-name="T369">Either way they’d be well outnumbered. </text:span><text:span text:style-name="T370">In the story, Uhari </text:span><text:span text:style-name="T373">is found out and captured. But still she attempts </text:span><text:span text:style-name="T370">to treat with the </text:span><text:span text:style-name="T441">yenya</text:span><text:span text:style-name="T370"> <text:s/>interlopers, </text:span><text:span text:style-name="T373">generously offering them</text:span><text:span text:style-name="T370"> food and supplies </text:span><text:span text:style-name="T374">from the caravan</text:span><text:span text:style-name="T370"> to move on </text:span><text:span text:style-name="T373">and leave the cliffs. B</text:span><text:span text:style-name="T370">ut they refuse </text:span><text:span text:style-name="T373">the offer</text:span><text:span text:style-name="T370"> and </text:span><text:span text:style-name="T371">attack</text:span><text:span text:style-name="T373">ed</text:span><text:span text:style-name="T371">, </text:span><text:span text:style-name="T372">killing her companions and feasting on their flesh </text:span><text:span text:style-name="T373">before Uhari’s eyes</text:span><text:span text:style-name="T372">.” </text:span><text:span text:style-name="T430">Anahete said in a hushed tone, spreading her arms out and cringing her features so as to show her disgust. The girls mimicked her expression, Larahi sticking out her tongue and Kahlei making a gagging sound. <text:line-break/><text:line-break/></text:span><text:span text:style-name="T373">Anahete saw Isalla frown and look down into the fire, but she did not stop. </text:span><text:span text:style-name="T431">The next part was the best. </text:span><text:span text:style-name="T373">“Uhari barely escaped with her life, but she knew the threat the </text:span><text:span text:style-name="T442">yenya</text:span><text:span text:style-name="T373"> <text:s/>would pose if they were allowed </text:span><text:soft-page-break/><text:span text:style-name="T373">to remain. She did not have the means to return to the caravan and halt them, as the </text:span><text:span text:style-name="T442">yenya</text:span><text:span text:style-name="T373"> <text:s/>had </text:span><text:span text:style-name="T375">eaten</text:span><text:span text:style-name="T373"> her horse and s</text:span><text:span text:style-name="T375">tolen her supplies. </text:span><text:span text:style-name="T376">Forced to find another way to ensure the safety of her charges, Uhari began to harry the </text:span><text:span text:style-name="T443">yenya</text:span><text:span text:style-name="T376"> <text:s/></text:span><text:span text:style-name="T377">insurgents </text:span><text:span text:style-name="T435">at every turn.</text:span><text:span text:style-name="T377"> </text:span><text:span text:style-name="T378">She burned their cargo wagons, </text:span><text:span text:style-name="T379">dammed the </text:span><text:span text:style-name="T380">creek that ran through the canyon, </text:span><text:span text:style-name="T381">did all she could to put them in a weakened position. The </text:span><text:span text:style-name="T444">yenya</text:span><text:span text:style-name="T381"> <text:s/>tried to capture her, but she was quick witted and evaded them until the caravan was but a day away. </text:span><text:span text:style-name="T434">Through injury and hunger gnawing at her belly, Uhari continued to fulfill her duty.”</text:span><text:span text:style-name="T381"><text:line-break/><text:line-break/></text:span><text:span text:style-name="T431">Everyone was now</text:span><text:span text:style-name="T381"> listening adamantl</text:span><text:span text:style-name="T431">y </text:span><text:span text:style-name="T381">to the tale of cleverness </text:span><text:span text:style-name="T382">in the face of adversity. </text:span><text:span text:style-name="T431">These were the kind of stories little girls were raised on, giving them suitable aspirations for growing into Verdant woman. </text:span><text:span text:style-name="T382">Anahete could feel the air thick as stew between her and Isalla, but if she wasn’t going to tell her own mother’s tale than someone ought to. Uhari was a local hero. Everyone in Port Spire knew about her deeds and apparently the story had gotten around through the military ranks </text:span><text:span text:style-name="T383">enough for Omiede to hear it. </text:span><text:span text:style-name="T433">And if Vatima knew, that mean it had gotten into the ears of the nobility. </text:span></text:p>
      <text:p text:style-name="P15"/>
      <text:p text:style-name="P6"><text:span text:style-name="T383">“</text:span><text:span text:style-name="T384">She walked the whole night </text:span><text:span text:style-name="T432">alone </text:span><text:span text:style-name="T384">through </text:span><text:span text:style-name="T432">the desert </text:span><text:span text:style-name="T384">until she reached the campfires and told the soldiers sent along what was waiting for them. They did not have weeks to spare and return for more troops, so Uhari devised of a plan. In her sabotage, she had discovered a </text:span><text:span text:style-name="T385">series of underground tunnels that would lead them up into the chambers of the </text:span><text:span text:style-name="T386">cliffs. </text:span><text:span text:style-name="T387">The next night they snuck back through the guards and in through the secret tunnels, taking the </text:span><text:span text:style-name="T445">yenya</text:span><text:span text:style-name="T387"> forces by surprise. They fought those who raised weapons against them, and the rest thought Verdant had sent an army to clear them out. They ran </text:span><text:span text:style-name="T388">off, </text:span><text:span text:style-name="T389">escaping while they still could. But a few weeks later the </text:span><text:span text:style-name="T446">yenya</text:span><text:span text:style-name="T389"> returned enforce, determined to take the cliffs back.</text:span><text:span text:style-name="T390"> For five long years Uhari stayed in the trade city, fighting off</text:span><text:span text:style-name="T447"> yenya </text:span><text:span text:style-name="T391">raids and defending the settlement </text:span><text:span text:style-name="T427">against siege </text:span><text:span text:style-name="T391">until finally the forces retreated and she was able to return home in triumph.” Anahete brushed the hair back from her face. “I heard the Queen </text:span><text:span text:style-name="T392">personally </text:span><text:span text:style-name="T391">g</text:span><text:span text:style-name="T394">ifted Uhari</text:span><text:span text:style-name="T391"> a </text:span><text:span text:style-name="T394">glaive from her armory</text:span><text:span text:style-name="T391"> </text:span><text:span text:style-name="T394">as a tribute to her </text:span><text:span text:style-name="T392">distinct </text:span><text:span text:style-name="T394">valor and </text:span><text:span text:style-name="T392">service.”<text:line-break/><text:line-break/>“A messenger </text:span><text:span text:style-name="T395">brought it around</text:span><text:span text:style-name="T392">.” Isalla snorted. “</text:span><text:span text:style-name="T393">You have to do better </text:span><text:span text:style-name="T396">thank that</text:span><text:span text:style-name="T393"> to get a personal audience with the Queen of Verdant herself. </text:span><text:span text:style-name="T398">But you know, it</text:span><text:span text:style-name="T394"> is a very nice glaive. </text:span><text:span text:style-name="T397">Beautifully well balanced. </text:span><text:span text:style-name="T399">Even has the Queen’s crest engraved in the pommel.” <text:line-break/><text:line-break/>“</text:span><text:span text:style-name="T400">That is amazing!” Kahlei exclaimed, her tail swishing excitedly in the sand. “I wish my mother had done something like that. </text:span><text:span text:style-name="T401">Most impressive thing she ever did was carry twins</text:span><text:span text:style-name="T400">.”<text:line-break/><text:line-break/>“To be fair, they are minotaur calves.” </text:span><text:span text:style-name="T402">Vatima pointed out.</text:span><text:span text:style-name="T400"><text:line-break/><text:line-break/>“What else would they be? Human calves?” <text:line-break/><text:line-break/>“</text:span><text:span text:style-name="T401">No I mean it’s pretty impressive that anybody could walk around pregnant with two minotaur babies inside. </text:span><text:span text:style-name="T403">I had an aunt with t</text:span><text:span text:style-name="T407">wins</text:span><text:span text:style-name="T403"> and she was big as a ox cart for nine months.” Vatima held her hands out around her stomach and blew air in her cheeks to make them round</text:span><text:span text:style-name="T428">er</text:span><text:span text:style-name="T403">. “</text:span><text:span text:style-name="T404">By the time the </text:span><text:span text:style-name="T406">priestess </text:span><text:span text:style-name="T404">was called for she swore she’d break </text:span><text:span text:style-name="T407">their</text:span><text:span text:style-name="T405"> seconds head open if he came anywhere near her. </text:span><text:span text:style-name="T408">Her wife was thrilled though. Both came out fat and screaming their heads off.”<text:line-break/><text:line-break/>“</text:span><text:span text:style-name="T411">Our </text:span><text:span text:style-name="T409">babies are quiet when they’re first born. </text:span><text:span text:style-name="T410">I helped get the sacs off three of my siblings. </text:span><text:span text:style-name="T411">They don’t take their first breath until you split it open and they feel sunlight on their muzzles. Then they start bleating for milk right away.” </text:span><text:span text:style-name="T412">Kahlei smiled softly, </text:span><text:span text:style-name="T413">thinking back </text:span><text:span text:style-name="T414">to her home and her family. “</text:span><text:span text:style-name="T415">I can’t wait to have babies.” <text:line-break/><text:line-break/>“</text:span><text:span text:style-name="T416">Me either.” Omiede surprised everyone with the tender look on her face. “What?”<text:line-break/></text:span><text:soft-page-break/><text:span text:style-name="T416"><text:line-break/>“You don’t seem the maternal type.” </text:span><text:span text:style-name="T417"><text:line-break/><text:line-break/>“Fuck off, Larahi. I’m very maternal. </text:span><text:span text:style-name="T418">I exuded motherly </text:span><text:span text:style-name="T419">support.” </text:span><text:span text:style-name="T420">She insisted with a pointed finger towards their companion, who trying very hard not to snicker. “When this is over I’m going into the military ranks. </text:span><text:span text:style-name="T421">By the time I’m a Shield Sister I mean to have a wife and a second set up if my mother can arrange </text:span><text:span text:style-name="T422">things. I’m not waiting around till I’m thirty to start a family.” </text:span></text:p>
      <text:p text:style-name="P14"/>
      <text:p text:style-name="P7"><text:span text:style-name="T422">T</text:span><text:span text:style-name="T317">he subject switched over to families and prospective marriages until the clacking of the lid began to rumble with metallic glee. </text:span><text:span text:style-name="T362">Anahete </text:span><text:span text:style-name="T363">jumped up, removing the lid and cursing quietly when she realized it had gone all sticky and there was a crusting at the bottom that would need scrubbing later. </text:span><text:span text:style-name="T423">Everyone dug into their helping eagerly, Vatima even commenting on how nice it smelled and Kahlei shyly crediting herself with the rosemary find. Isalla did not say much during the meal, lost in thought as she picked at </text:span><text:span text:style-name="T429">her plate</text:span><text:span text:style-name="T423"> </text:span><text:span text:style-name="T424">before walking away, leaving the others to wonder what had upset her.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6T13:55:07.374000000</meta:creation-date>
    <dc:date>2021-07-22T12:24:30.444000000</dc:date>
    <meta:editing-duration>PT9H41M39S</meta:editing-duration>
    <meta:editing-cycles>659</meta:editing-cycles>
    <meta:generator>LibreOffice/7.1.1.2$Windows_X86_64 LibreOffice_project/fe0b08f4af1bacafe4c7ecc87ce55bb426164676</meta:generator>
    <meta:document-statistic meta:table-count="0" meta:image-count="0" meta:object-count="0" meta:page-count="20" meta:paragraph-count="19" meta:word-count="11311" meta:character-count="62728" meta:non-whitespace-character-count="51212"/>
  </office:meta>
</office:document-meta>
</file>