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23d2fc" officeooo:paragraph-rsid="0023d2fc"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439c8" officeooo:paragraph-rsid="002439c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4b5e7" officeooo:paragraph-rsid="0024b5e7"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4e530" officeooo:paragraph-rsid="0024e530"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5dd2e" officeooo:paragraph-rsid="0025dd2e"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7c410" officeooo:paragraph-rsid="0027c410"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a6614" officeooo:paragraph-rsid="002a6614"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a6614" officeooo:paragraph-rsid="0027c410"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a6614" officeooo:paragraph-rsid="002ffd2d"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b011f" officeooo:paragraph-rsid="002b011f"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b06cb" officeooo:paragraph-rsid="002b06cb"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bdbee" officeooo:paragraph-rsid="002bdbee"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c6acc" officeooo:paragraph-rsid="002c6acc"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439c8" style:font-weight-asian="normal" style:font-weight-complex="normal"/>
    </style:style>
    <style:style style:name="T3" style:family="text">
      <style:text-properties fo:font-weight="normal" officeooo:rsid="0024b5e7" style:font-weight-asian="normal" style:font-weight-complex="normal"/>
    </style:style>
    <style:style style:name="T4" style:family="text">
      <style:text-properties fo:font-weight="normal" officeooo:rsid="0024e530" style:font-weight-asian="normal" style:font-weight-complex="normal"/>
    </style:style>
    <style:style style:name="T5" style:family="text">
      <style:text-properties fo:font-weight="normal" officeooo:rsid="0025dd2e" style:font-weight-asian="normal" style:font-weight-complex="normal"/>
    </style:style>
    <style:style style:name="T6" style:family="text">
      <style:text-properties fo:font-weight="normal" officeooo:rsid="00286dc1" style:font-weight-asian="normal" style:font-weight-complex="normal"/>
    </style:style>
    <style:style style:name="T7" style:family="text">
      <style:text-properties fo:font-weight="normal" officeooo:rsid="002a6614" style:font-weight-asian="normal" style:font-weight-complex="normal"/>
    </style:style>
    <style:style style:name="T8" style:family="text">
      <style:text-properties fo:font-weight="normal" officeooo:rsid="002b06cb" style:font-weight-asian="normal" style:font-weight-complex="normal"/>
    </style:style>
    <style:style style:name="T9" style:family="text">
      <style:text-properties fo:font-weight="normal" officeooo:rsid="002bdbee" style:font-weight-asian="normal" style:font-weight-complex="normal"/>
    </style:style>
    <style:style style:name="T10" style:family="text">
      <style:text-properties fo:font-weight="normal" officeooo:rsid="002c6acc" style:font-weight-asian="normal" style:font-weight-complex="normal"/>
    </style:style>
    <style:style style:name="T11" style:family="text">
      <style:text-properties fo:font-weight="normal" officeooo:rsid="002e11f9" style:font-weight-asian="normal" style:font-weight-complex="normal"/>
    </style:style>
    <style:style style:name="T12" style:family="text">
      <style:text-properties fo:font-weight="normal" officeooo:rsid="002ef746" style:font-weight-asian="normal" style:font-weight-complex="normal"/>
    </style:style>
    <style:style style:name="T13" style:family="text">
      <style:text-properties fo:font-weight="normal" officeooo:rsid="002f0443" style:font-weight-asian="normal" style:font-weight-complex="normal"/>
    </style:style>
    <style:style style:name="T14" style:family="text">
      <style:text-properties fo:font-weight="normal" officeooo:rsid="002ffd2d" style:font-weight-asian="normal" style:font-weight-complex="normal"/>
    </style:style>
    <style:style style:name="T15" style:family="text">
      <style:text-properties fo:font-weight="normal" officeooo:rsid="002b011f" style:font-weight-asian="normal" style:font-weight-complex="normal"/>
    </style:style>
    <style:style style:name="T16" style:family="text">
      <style:text-properties fo:font-weight="normal" officeooo:rsid="003123ac" style:font-weight-asian="normal" style:font-weight-complex="normal"/>
    </style:style>
    <style:style style:name="T17" style:family="text">
      <style:text-properties fo:font-weight="normal" officeooo:rsid="00317ab8" style:font-weight-asian="normal" style:font-weight-complex="normal"/>
    </style:style>
    <style:style style:name="T18" style:family="text">
      <style:text-properties fo:font-weight="normal" officeooo:rsid="0031cf6b" style:font-weight-asian="normal" style:font-weight-complex="normal"/>
    </style:style>
    <style:style style:name="T19" style:family="text">
      <style:text-properties fo:font-weight="normal" officeooo:rsid="0032c3ec" style:font-weight-asian="normal" style:font-weight-complex="normal"/>
    </style:style>
    <style:style style:name="T20" style:family="text">
      <style:text-properties fo:font-weight="normal" officeooo:rsid="00331488" style:font-weight-asian="normal" style:font-weight-complex="normal"/>
    </style:style>
    <style:style style:name="T21" style:family="text">
      <style:text-properties style:text-position="super 58%"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ings were happening fast. Almost faster than the Three Gorditas (as Lilith called them, despite the veto from the other two) could keep up with, even though their alpha was keeping them in the loop every step of the way.</text:span></text:p>
      <text:p text:style-name="P1"><text:span text:style-name="T1"/></text:p>
      <text:p text:style-name="P1"><text:span text:style-name="T1">True to the trio’s assumptions, Iris had planned everything out ahead of time. She had, in fact, been dreaming of all this for years; it was only in the past couple years that she got serious about what was possible, expanding her vision as </text:span><text:span text:style-name="T2">new developments like Padmini’s breakthrough arose.</text:span></text:p>
      <text:p text:style-name="P1"><text:span text:style-name="T2"/></text:p>
      <text:p text:style-name="P2"><text:span text:style-name="T1">For instance, it had been aspirational to </text:span><text:span text:style-name="T11">think of taking o</text:span><text:span text:style-name="T1">ut over three dozen local politicians and business leaders in a single night, the core of the political and economic power governing the city eliminated in </text:span><text:span text:style-name="T12">one</text:span><text:span text:style-name="T1"> strike. </text:span><text:span text:style-name="T3">There was no doubt she could have eaten them all at once (as well as their guards and any bystanders), but what was step two? So many disappearances at once wouldn’t go unnoticed, questions would be asked...</text:span></text:p>
      <text:p text:style-name="P2"><text:span text:style-name="T3"/></text:p>
      <text:p text:style-name="P3"><text:span text:style-name="T1">More planning was required. Like a chess </text:span><text:span text:style-name="T12">game</text:span><text:span text:style-name="T1"> 12 steps had to be planned out before each move, every reaction and countermove anticipated and prepared for.</text:span></text:p>
      <text:p text:style-name="P3"><text:span text:style-name="T1"/></text:p>
      <text:p text:style-name="P3"><text:span text:style-name="T1">What happens when there’s a power vacuum in the city governance and among several top businesses? Promotions. The deputy mayor would become mayor, special appointments to the city council would fill the seats until new elections could be held, vice-presidents would become presidents and shares of stock would be inherited by next of kin. </text:span><text:span text:style-name="T4">That was obvious, so Iris did not consider herself a genius for finding out who those people would be and establishing connections with them.</text:span></text:p>
      <text:p text:style-name="P3"><text:span text:style-name="T4"/></text:p>
      <text:p text:style-name="P4"><text:span text:style-name="T1">Not all of them came across as sympathetic to her designs, so she added more names to her hit-list, but before Padmini had her version of the formula done Iris had her chosen puppets handpicked and ready to move in. They all did what she wanted, either out of respect for Iris or her money. She didn’t even have to take out her entire list by herself; half a dozen of the political establishment was nommed by hungry (pun intended) young upstarts who only needed the assurances of a wealthy donor backing up their power plays.</text:span></text:p>
      <text:p text:style-name="P4"><text:span text:style-name="T1"/></text:p>
      <text:p text:style-name="P4"><text:span text:style-name="T1">And where Iris scratched their backs, they scratched hers. There was an unsurprising outcry once Iris finished her rampage and </text:span><text:span text:style-name="T5">people came to terms with what had happened, but this was quickly placated by a compliant media reporting no fatalities (just a lot of missing persons reports in the coming weeks) and that all property damage fell on Iris’ father’s company, which had purchased all of the land and buildings before this all happened.</text:span></text:p>
      <text:p text:style-name="P4"><text:span text:style-name="T5"/></text:p>
      <text:p text:style-name="P5"><text:soft-page-break/><text:span text:style-name="T1">Coincidentally enough, was the wry mood of the average person. The idea that Iris had somehow planned this was spoken but never proven or discredited. For the most part people tried to get back on with their lives.</text:span></text:p>
      <text:p text:style-name="P5"><text:span text:style-name="T1"/></text:p>
      <text:p text:style-name="P5"><text:span text:style-name="T1">Even those who had just lost their jobs because of Iris’ rampage. They were contacted that same day and told that a new shopping district was being built; not in the same place, that territory was considered Iris’ and most people stayed away from there, but in the same city.</text:span></text:p>
      <text:p text:style-name="P5"><text:span text:style-name="T1"/></text:p>
      <text:p text:style-name="P5"><text:span text:style-name="T1">It may have sounded convenient, but the newly sworn-in mayor and her head of urban planning explained that in light of the unexpected devastation a swift response was needed. Pushing through a sizable infrastructure bill with the help of the eager-to-please city council, construction on the new development started before the week was out. (Carried out by a new company that, thanks to several layers of shell companies, was never shown to be owned by Iris herself.)</text:span></text:p>
      <text:p text:style-name="P5"><text:span text:style-name="T1"/></text:p>
      <text:p text:style-name="P5"><text:span text:style-name="T1">The design of the development had an air of modern simplicity, but it was much warmer and more inviting thanks to the incorporation of Parisian inspired lampposts and benches, shady trees and rent-controlled apartments above all the shops. The stores themselves were all bankrolled by Iris herself, selected to be neither gauche franchises nor stuffy and elitist.</text:span></text:p>
      <text:p text:style-name="P5"><text:span text:style-name="T1"/></text:p>
      <text:p text:style-name="P6"><text:span text:style-name="T1">The city tried to adapt to all this, treating it as a one-off event; part natural disaster, part feeding frenzy (something the city was no stranger to). But Iris did not stop eating and growing after her initial rampage. More buildings were endangered by the expanding blonde, her butt alone enough to level a </text:span><text:span text:style-name="T13">couple </text:span><text:span text:style-name="T1">city block</text:span><text:span text:style-name="T13">s</text:span><text:span text:style-name="T1"> just within a couple days, and she showed no signs of wanting to stop.</text:span></text:p>
      <text:p text:style-name="P6"><text:span text:style-name="T1"/></text:p>
      <text:p text:style-name="P6"><text:span text:style-name="T1">The buildings around her were bought out for pennies on the dollar, the rocketing insurance rates caused by Iris’ proximity and exodus of residents and consumers creating a one-two combo that made the real estate market plummet, and Iris almost relished knocking over buildings and grinding them into the dust with her booty.</text:span></text:p>
      <text:p text:style-name="P6"><text:span text:style-name="T1"/></text:p>
      <text:p text:style-name="P6"><text:span text:style-name="T1">The city stepped in again to help fix this problem, approving more construction on the opposite side of the metropolis to give people housing and commercial space. There was backlash, which was to be expected, but Iris had planned for even this.</text:span></text:p>
      <text:p text:style-name="P6"><text:span text:style-name="T1"/></text:p>
      <text:p text:style-name="P8"><text:span text:style-name="T6">*</text:span></text:p>
      <text:p text:style-name="P8"><text:span text:style-name="T6"/></text:p>
      <text:p text:style-name="P9"><text:span text:style-name="T6">I</text:span><text:span text:style-name="T1">t was a Saturday morning, almost noon. Thousands of people were gathered in front of city hall; college students, working mothers, small-business owners, protesters and activists and the politically apathetic. </text:span><text:span text:style-name="T14">There were even </text:span><text:span text:style-name="T1">a number of predators and uber-</text:span><text:soft-page-break/><text:span text:style-name="T1">predators, the people around them nervous but for now everyone seeming to be on the same page. They were all there for the same reason: to demand their political leaders do something about the Iris situation.</text:span></text:p>
      <text:p text:style-name="P7"><text:span text:style-name="T1"/></text:p>
      <text:p text:style-name="P7"><text:span text:style-name="T1">On stage was a woman who had a history of fighting for housing issues like combating homelessness and advocating for rent control. </text:span><text:span text:style-name="T16">She </text:span><text:span text:style-name="T15">had just reached a high point in her prepared speech, but as the crowd applauded the PA system let out a short, sharp screech, cutting off the enthusiastic response, and then a new voice rang out.</text:span></text:p>
      <text:p text:style-name="P10"><text:span text:style-name="T1"/></text:p>
      <text:p text:style-name="P10"><text:span text:style-name="T1">“Everyone be quiet and don’t move.”</text:span></text:p>
      <text:p text:style-name="P10"><text:span text:style-name="T1"/></text:p>
      <text:p text:style-name="P10"><text:span text:style-name="T1">The ground began to rumble. From the east a mountain of shadow began to approach, buildings collapsing as the 230-foot tall pear giantess waddled out of the zone of destruction she had set up and advanced on the crowd.</text:span></text:p>
      <text:p text:style-name="P10"><text:span text:style-name="T1"/></text:p>
      <text:p text:style-name="P10"><text:span text:style-name="T1">Everyone wanted to run, but nobody did. Their legs wouldn’t listen to them. There was screaming and wailing, hard to hear over the heavy footsteps of Iris; it was all people could do.</text:span></text:p>
      <text:p text:style-name="P10"><text:span text:style-name="T1"/></text:p>
      <text:p text:style-name="P10"><text:span text:style-name="T1">She stopped half a mile away from city hall. A scar of devastation almost three blocks wide reached behind her, her belly filling the street in front of her and pressing into the facades of the buildings on both sides.</text:span></text:p>
      <text:p text:style-name="P10"><text:span text:style-name="T1"/></text:p>
      <text:p text:style-name="P10"><text:span text:style-name="T1">Iris looked down on the crowd with an almost comical expression.</text:span></text:p>
      <text:p text:style-name="P10"><text:span text:style-name="T1"/></text:p>
      <text:p text:style-name="P10"><text:span text:style-name="T1">“What’s all this? Are you lot upset with little old me? Such nerve.”</text:span></text:p>
      <text:p text:style-name="P10"><text:span text:style-name="T1"/></text:p>
      <text:p text:style-name="P10"><text:span text:style-name="T1">Slowly, but still causing hundreds of thousands of dollars of damage, she rolled forward on her belly, until her fat arms were resting on the street and her head was almost at ground level.</text:span></text:p>
      <text:p text:style-name="P10"><text:span text:style-name="T1"/></text:p>
      <text:p text:style-name="P10"><text:span text:style-name="T1">“If you don’t like how I’m running my city, you could always move away. I know change is disruptive, and not always welcome, but if you’re destined to be one of those faceless individuals among the masses, you should resign yourself to being tossed around by the whims of fate. It’s your lot in life.</text:span></text:p>
      <text:p text:style-name="P10"><text:span text:style-name="T1"/></text:p>
      <text:p text:style-name="P10"><text:span text:style-name="T1">“Know your place, in other words.</text:span></text:p>
      <text:p text:style-name="P10"><text:span text:style-name="T1"/></text:p>
      <text:p text:style-name="P10"><text:span text:style-name="T1">“So I’m going to be merciful now. All of you willing to acknowledge that I am the real power in this city, you can leave. Go home, or enjoy your weekend, do whatever.</text:span></text:p>
      <text:p text:style-name="P10"><text:span text:style-name="T1"/></text:p>
      <text:p text:style-name="P10"><text:soft-page-break/><text:span text:style-name="T1">“But those of you who cannot accept that this is my city, and you are all my pawns... March over here and feed yourself to me.”</text:span></text:p>
      <text:p text:style-name="P10"><text:span text:style-name="T1"/></text:p>
      <text:p text:style-name="P10"><text:span text:style-name="T1">She opened her mouth and let her tongue roll out, a red, wet carpet for the people to climb up.</text:span></text:p>
      <text:p text:style-name="P10"><text:span text:style-name="T1"/></text:p>
      <text:p text:style-name="P10"><text:span text:style-name="T1">Because indeed many of them did feed themselves to her. As Iris laid there on her belly like a fat cat, hundreds of the most fervent protesters walked up to her, climbed up her tongue, and slid down her throat.</text:span></text:p>
      <text:p text:style-name="P10"><text:span text:style-name="T1"/></text:p>
      <text:p text:style-name="P10"><text:span text:style-name="T1">Footage of the entire ordeal dominated international headlines, but the results were not what everyone would have expected.</text:span></text:p>
      <text:p text:style-name="P10"><text:span text:style-name="T1"/></text:p>
      <text:p text:style-name="P10"><text:span text:style-name="T1">First, there were no legal repercussions. While the survivors of the day reported that Iris’ voice had a hypnotic, truly commanding quality, it was ultimately decided that her victims gave themselves up willingly, so no charges were pressed.</text:span></text:p>
      <text:p text:style-name="P10"><text:span text:style-name="T1"/></text:p>
      <text:p text:style-name="P10"><text:span text:style-name="T1">A mere formality, </text:span><text:span text:style-name="T8">of course. Iris was the true power in the city, everyone now knew that.</text:span></text:p>
      <text:p text:style-name="P10"><text:span text:style-name="T8"/></text:p>
      <text:p text:style-name="P11"><text:span text:style-name="T1">Second, instead of triggering a mass exodus from the city, the opposite happened. From across the state and the country and even outside America people poured in to Iris’ city, taking up residence in the new apartments and houses being built as quickly as Iris destroyed more and more of the original city.</text:span></text:p>
      <text:p text:style-name="P11"><text:span text:style-name="T1"/></text:p>
      <text:p text:style-name="P11"><text:span text:style-name="T1">There were various reasons for why people came, but at the core there was one: they were all the sort of people who needed a strong leader-figure to follow. They covered the full spectrum of intelligence and </text:span><text:span text:style-name="T17">learning</text:span><text:span text:style-name="T1">, there were accomplished scholars and scientists alongside workaday people; but they were all followers, and Iris had established herself as the Queen Alpha. Here was a figure people could get united behind.</text:span></text:p>
      <text:p text:style-name="P11"><text:span text:style-name="T1"/></text:p>
      <text:p text:style-name="P11"><text:span text:style-name="T1">This is not to say Iris’ city became her perfect vision immediately. Alongside all the natural followers moving in there were also criminals and con artists and scammers, all of them thinking this seemingly chaotic situation was a ripe </text:span><text:span text:style-name="T18">opportunity</text:span><text:span text:style-name="T1"> to get in, get rich, and get out.</text:span></text:p>
      <text:p text:style-name="P11"><text:span text:style-name="T1"/></text:p>
      <text:p text:style-name="P11"><text:span text:style-name="T1">Not all of them were crafty, though. Drug pushers, grifters, extortionists, robbers. They appeared in droves, a black mark on Iris’ otherwise perfect city.</text:span></text:p>
      <text:p text:style-name="P11"><text:span text:style-name="T1"/></text:p>
      <text:p text:style-name="P11"><text:span text:style-name="T1">But they were taken care of. Utilizing a little-known but very much legal ordinance, the police and other deputized individuals were empowered to use ‘any and all means necessary’ to maintain the peace and defuse volatile situations. The modern </text:span><text:soft-page-break/><text:span text:style-name="T1">interpretation of this law was not a mystery; over the two weeks between Iris’ initial rampage and her decimating the protest rally, the police force in the city had seen a not-at-all explainable trend of the more problematic officers (the lazies, the corrupt, </text:span><text:span text:style-name="T9">the</text:span><text:span text:style-name="T1"> authoritarian pricks) disappearing while their clean, female counterparts swelled in size.</text:span></text:p>
      <text:p text:style-name="P11"><text:span text:style-name="T1"/></text:p>
      <text:p text:style-name="P11"><text:span text:style-name="T1">In just a matter of days the entire police force was purged of its malignant </text:span><text:span text:style-name="T19">rot</text:span><text:span text:style-name="T1"> and a new group of deputized peacekeepers was prowling the streets, keeping them and the jails simultaneously clean.</text:span></text:p>
      <text:p text:style-name="P11"><text:span text:style-name="T1"/></text:p>
      <text:p text:style-name="P11"><text:span text:style-name="T1">As queen of the city Iris got her share of the convicts; every night a few police vans made their way to the ever-growing DMZ (demolished zone), where the city’s best and fattest herded a few dozen scoundrels into a holding pen...</text:span></text:p>
      <text:p text:style-name="P11"><text:span text:style-name="T1"/></text:p>
      <text:p text:style-name="P11"><text:span text:style-name="T1">That was promptly picked up and consumed by Iris.</text:span></text:p>
      <text:p text:style-name="P11"><text:span text:style-name="T1"/></text:p>
      <text:p text:style-name="P11"><text:span text:style-name="T1">She wasn’t the only one benefiting from the </text:span><text:span text:style-name="T9">new paradigm. Among the deputized special agents were Lilith, Edenn, and Padmini, who experienced their own explosion of growth just as their leader did. The only difference was none of them were getting taller, so as they each reached 20 tons, 25 tons, 30 tons, they all became increasingly immobilized.</text:span></text:p>
      <text:p text:style-name="P11"><text:span text:style-name="T9"/></text:p>
      <text:p text:style-name="P12"><text:span text:style-name="T1">But still hungry, and still fed. Though they held no official title or office the trio became de facto powers in the city’s political structure by dint of being the conduit between Iris and the rest of the city. True, Iris had her hypnotic voice (Padmini assumed it was another product of her friend reworking her growth formula, though Iris stayed mum), but she used it sparingly. As the city was cleared of its undesirables, and as Iris overtook more and more of the original city, watching her much more efficient and aesthetically pleasing designs become reality across the river, the people of her city all got on the same page.</text:span></text:p>
      <text:p text:style-name="P12"><text:span text:style-name="T1"/></text:p>
      <text:p text:style-name="P12"><text:span text:style-name="T1">Not consciously, except for those pockets of Iris worshipers (and most people stayed clear of them because they clearly weren’t right in the head), but there was an unspoken agreement throughout the entire population that structuring everything around Iris’ needs, that ceding power and influence to the biggest preds, worked. The city was peaceful, </text:span><text:span text:style-name="T10">people didn’t seem lost or depressed, everything was humming.</text:span></text:p>
      <text:p text:style-name="P12"><text:span text:style-name="T10"/></text:p>
      <text:p text:style-name="P13"><text:span text:style-name="T1">It was weird to think that a </text:span><text:span text:style-name="T20">7</text:span><text:span text:style-name="T1">00-foot tall giantess, with an ass that was over 1,500 feet around at its widest, was the thing the city needed to become a model of tranquility and productivity, but there you were.</text:span></text:p>
      <text:p text:style-name="P13"><text:span text:style-name="T1"/></text:p>
      <text:p text:style-name="P13"><text:span text:style-name="T1">When Iris reached her 750</text:span><text:span text:style-name="T21">th</text:span><text:span text:style-name="T1"> foot she felt like more than one milestone had been reached. The last remnants of the old city had been crushed under her booty earlier that day, though the new city still had so much more expanding to do.</text:span></text:p>
      <text:p text:style-name="P13"><text:soft-page-break/><text:span text:style-name="T1"/></text:p>
      <text:p text:style-name="P13"><text:span text:style-name="T1">But that was almost exclusively for her. As the first month of her new life came to an end less and less construction was being done to give people places to live, and more and more of it was in the service of feeding Iris. Food was now the dominant commodity of the city, most of it ending up in the belly of the blonde pear.</text:span></text:p>
      <text:p text:style-name="P13"><text:span text:style-name="T1"/></text:p>
      <text:p text:style-name="P13"><text:span text:style-name="T1">‘Soon I won’t have to pay for it, even,’ Iris mused. Those pockets of quasi-religious zealots were gaining traction, especially among the new arrivals to the city. In time there would be a sizable portion of the workforce contributing all their labor for free. All they would want was to bask in Iris’ corpulence.</text:span></text:p>
      <text:p text:style-name="P13"><text:span text:style-name="T1"/></text:p>
      <text:p text:style-name="P13"><text:span text:style-name="T1">It would take some getting used to, letting go of money as a factor in her life. But Iris had already outgrown all other human concerns. It was a private joke to herself that goddesshood was her ultimate destiny, but more and more she felt like even that was attainable.</text:span></text:p>
      <text:p text:style-name="P13"><text:span text:style-name="T1"/></text:p>
      <text:p text:style-name="P13"><text:span text:style-name="T1">She already had a city. Soon she might have a state, or a nation, with millions of followers. Billions even.</text:span></text:p>
      <text:p text:style-name="P13"><text:span text:style-name="T1"/></text:p>
      <text:p text:style-name="P13"><text:span text:style-name="T1">That would be real pow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3T16:31:28.818000000</meta:creation-date>
    <dc:date>2020-03-05T20:20:20.858000000</dc:date>
    <meta:editing-duration>PT2H8M15S</meta:editing-duration>
    <meta:editing-cycles>17</meta:editing-cycles>
    <meta:generator>LibreOffice/6.1.2.1$Windows_X86_64 LibreOffice_project/65905a128db06ba48db947242809d14d3f9a93fe</meta:generator>
    <meta:document-statistic meta:table-count="0" meta:image-count="0" meta:object-count="0" meta:page-count="6" meta:paragraph-count="51" meta:word-count="2275" meta:character-count="13118" meta:non-whitespace-character-count="10894"/>
  </office:meta>
</office:document-meta>
</file>