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e7cf0" officeooo:paragraph-rsid="001e7cf0"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15a78" officeooo:paragraph-rsid="00215a78"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2bdcc" officeooo:paragraph-rsid="0022bdcc"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4c842" officeooo:paragraph-rsid="0024c842"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648fd" officeooo:paragraph-rsid="002648fd"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65d6d" officeooo:paragraph-rsid="00265d6d"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80c2f" officeooo:paragraph-rsid="00280c2f"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824dd" officeooo:paragraph-rsid="002824dd"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95fe7" officeooo:paragraph-rsid="00295fe7"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a9a87" officeooo:paragraph-rsid="002a9a87"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ad40d" officeooo:paragraph-rsid="002ad40d"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ca987" officeooo:paragraph-rsid="002ca987"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e514a" officeooo:paragraph-rsid="002e514a"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0eab0" officeooo:paragraph-rsid="0030eab0"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1f3a1" officeooo:paragraph-rsid="0031f3a1"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29929" officeooo:paragraph-rsid="00329929"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5021e" officeooo:paragraph-rsid="0035021e"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5f922" officeooo:paragraph-rsid="0035f922"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7eedd" officeooo:paragraph-rsid="0037eedd"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9d8ce" officeooo:paragraph-rsid="0039d8ce"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3b4a5b" officeooo:paragraph-rsid="003b4a5b"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3cbc2b" officeooo:paragraph-rsid="003cbc2b"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3cbc2b" officeooo:paragraph-rsid="003ec350"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3d3e0d" officeooo:paragraph-rsid="003d3e0d"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3d3e0d" officeooo:paragraph-rsid="00460f97"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3ec350" officeooo:paragraph-rsid="003ec350"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3f6b22" officeooo:paragraph-rsid="003f6b22"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4158a1" officeooo:paragraph-rsid="004158a1"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427f50" officeooo:paragraph-rsid="00427f50"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4439b2" officeooo:paragraph-rsid="004439b2"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449a90" officeooo:paragraph-rsid="00449a90" style:font-size-asian="14pt" style:font-weight-asian="bold" style:font-size-complex="14pt" style:font-weight-complex="bold"/>
    </style:style>
    <style:style style:name="P32" style:family="paragraph" style:parent-style-name="Standard">
      <style:text-properties style:font-name="Times New Roman" fo:font-size="14pt" fo:font-weight="bold" officeooo:rsid="00460f97" officeooo:paragraph-rsid="00460f97"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46f4a1" officeooo:paragraph-rsid="0046f4a1" style:font-size-asian="14pt" style:font-weight-asian="bold" style:font-size-complex="14pt" style:font-weight-complex="bold"/>
    </style:style>
    <style:style style:name="P34" style:family="paragraph" style:parent-style-name="Standard">
      <style:text-properties style:font-name="Times New Roman" fo:font-size="14pt" fo:font-weight="bold" officeooo:rsid="00475d35" officeooo:paragraph-rsid="00475d35" style:font-size-asian="14pt" style:font-weight-asian="bold" style:font-size-complex="14pt" style:font-weight-complex="bold"/>
    </style:style>
    <style:style style:name="P35" style:family="paragraph" style:parent-style-name="Standard">
      <style:text-properties style:font-name="Times New Roman" fo:font-size="14pt" fo:font-weight="bold" officeooo:rsid="0057debf" officeooo:paragraph-rsid="0057debf"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ea40b" style:font-weight-asian="normal" style:font-weight-complex="normal"/>
    </style:style>
    <style:style style:name="T3" style:family="text">
      <style:text-properties fo:font-weight="normal" officeooo:rsid="00215a78" style:font-weight-asian="normal" style:font-weight-complex="normal"/>
    </style:style>
    <style:style style:name="T4" style:family="text">
      <style:text-properties fo:font-weight="normal" officeooo:rsid="0022bdcc" style:font-weight-asian="normal" style:font-weight-complex="normal"/>
    </style:style>
    <style:style style:name="T5" style:family="text">
      <style:text-properties fo:font-weight="normal" officeooo:rsid="002431f5" style:font-weight-asian="normal" style:font-weight-complex="normal"/>
    </style:style>
    <style:style style:name="T6" style:family="text">
      <style:text-properties fo:font-weight="normal" officeooo:rsid="002648fd" style:font-weight-asian="normal" style:font-weight-complex="normal"/>
    </style:style>
    <style:style style:name="T7" style:family="text">
      <style:text-properties fo:font-weight="normal" officeooo:rsid="00265d6d" style:font-weight-asian="normal" style:font-weight-complex="normal"/>
    </style:style>
    <style:style style:name="T8" style:family="text">
      <style:text-properties fo:font-weight="normal" officeooo:rsid="00280c2f" style:font-weight-asian="normal" style:font-weight-complex="normal"/>
    </style:style>
    <style:style style:name="T9" style:family="text">
      <style:text-properties fo:font-weight="normal" officeooo:rsid="002824dd" style:font-weight-asian="normal" style:font-weight-complex="normal"/>
    </style:style>
    <style:style style:name="T10" style:family="text">
      <style:text-properties fo:font-weight="normal" officeooo:rsid="0028d2ba" style:font-weight-asian="normal" style:font-weight-complex="normal"/>
    </style:style>
    <style:style style:name="T11" style:family="text">
      <style:text-properties fo:font-weight="normal" officeooo:rsid="00295fe7" style:font-weight-asian="normal" style:font-weight-complex="normal"/>
    </style:style>
    <style:style style:name="T12" style:family="text">
      <style:text-properties fo:font-weight="normal" officeooo:rsid="002a9a87" style:font-weight-asian="normal" style:font-weight-complex="normal"/>
    </style:style>
    <style:style style:name="T13" style:family="text">
      <style:text-properties fo:font-weight="normal" officeooo:rsid="002ad40d" style:font-weight-asian="normal" style:font-weight-complex="normal"/>
    </style:style>
    <style:style style:name="T14" style:family="text">
      <style:text-properties fo:font-weight="normal" officeooo:rsid="002c06eb" style:font-weight-asian="normal" style:font-weight-complex="normal"/>
    </style:style>
    <style:style style:name="T15" style:family="text">
      <style:text-properties fo:font-weight="normal" officeooo:rsid="002ca987" style:font-weight-asian="normal" style:font-weight-complex="normal"/>
    </style:style>
    <style:style style:name="T16" style:family="text">
      <style:text-properties fo:font-weight="normal" officeooo:rsid="002e514a" style:font-weight-asian="normal" style:font-weight-complex="normal"/>
    </style:style>
    <style:style style:name="T17" style:family="text">
      <style:text-properties fo:font-weight="normal" officeooo:rsid="003041f6" style:font-weight-asian="normal" style:font-weight-complex="normal"/>
    </style:style>
    <style:style style:name="T18" style:family="text">
      <style:text-properties fo:font-weight="normal" officeooo:rsid="0030eab0" style:font-weight-asian="normal" style:font-weight-complex="normal"/>
    </style:style>
    <style:style style:name="T19" style:family="text">
      <style:text-properties fo:font-weight="normal" officeooo:rsid="0031f3a1" style:font-weight-asian="normal" style:font-weight-complex="normal"/>
    </style:style>
    <style:style style:name="T20" style:family="text">
      <style:text-properties fo:font-weight="normal" officeooo:rsid="00329929" style:font-weight-asian="normal" style:font-weight-complex="normal"/>
    </style:style>
    <style:style style:name="T21" style:family="text">
      <style:text-properties fo:font-weight="normal" officeooo:rsid="003445f1" style:font-weight-asian="normal" style:font-weight-complex="normal"/>
    </style:style>
    <style:style style:name="T22" style:family="text">
      <style:text-properties fo:font-weight="normal" officeooo:rsid="0035021e" style:font-weight-asian="normal" style:font-weight-complex="normal"/>
    </style:style>
    <style:style style:name="T23" style:family="text">
      <style:text-properties fo:font-weight="normal" officeooo:rsid="0037eedd" style:font-weight-asian="normal" style:font-weight-complex="normal"/>
    </style:style>
    <style:style style:name="T24" style:family="text">
      <style:text-properties fo:font-weight="normal" officeooo:rsid="0039d8ce" style:font-weight-asian="normal" style:font-weight-complex="normal"/>
    </style:style>
    <style:style style:name="T25" style:family="text">
      <style:text-properties fo:font-weight="normal" officeooo:rsid="003b4a5b" style:font-weight-asian="normal" style:font-weight-complex="normal"/>
    </style:style>
    <style:style style:name="T26" style:family="text">
      <style:text-properties fo:font-weight="normal" officeooo:rsid="003c19b4" style:font-weight-asian="normal" style:font-weight-complex="normal"/>
    </style:style>
    <style:style style:name="T27" style:family="text">
      <style:text-properties fo:font-weight="normal" officeooo:rsid="003cbc2b" style:font-weight-asian="normal" style:font-weight-complex="normal"/>
    </style:style>
    <style:style style:name="T28" style:family="text">
      <style:text-properties fo:font-weight="normal" officeooo:rsid="003d3e0d" style:font-weight-asian="normal" style:font-weight-complex="normal"/>
    </style:style>
    <style:style style:name="T29" style:family="text">
      <style:text-properties fo:font-weight="normal" officeooo:rsid="003ec350" style:font-weight-asian="normal" style:font-weight-complex="normal"/>
    </style:style>
    <style:style style:name="T30" style:family="text">
      <style:text-properties fo:font-weight="normal" officeooo:rsid="003f6b22" style:font-weight-asian="normal" style:font-weight-complex="normal"/>
    </style:style>
    <style:style style:name="T31" style:family="text">
      <style:text-properties fo:font-weight="normal" officeooo:rsid="004158a1" style:font-weight-asian="normal" style:font-weight-complex="normal"/>
    </style:style>
    <style:style style:name="T32" style:family="text">
      <style:text-properties fo:font-weight="normal" officeooo:rsid="00427f50" style:font-weight-asian="normal" style:font-weight-complex="normal"/>
    </style:style>
    <style:style style:name="T33" style:family="text">
      <style:text-properties fo:font-weight="normal" officeooo:rsid="004439b2" style:font-weight-asian="normal" style:font-weight-complex="normal"/>
    </style:style>
    <style:style style:name="T34" style:family="text">
      <style:text-properties fo:font-weight="normal" officeooo:rsid="00449a90" style:font-weight-asian="normal" style:font-weight-complex="normal"/>
    </style:style>
    <style:style style:name="T35" style:family="text">
      <style:text-properties fo:font-weight="normal" officeooo:rsid="00460f97" style:font-weight-asian="normal" style:font-weight-complex="normal"/>
    </style:style>
    <style:style style:name="T36" style:family="text">
      <style:text-properties fo:font-weight="normal" officeooo:rsid="0046f4a1" style:font-weight-asian="normal" style:font-weight-complex="normal"/>
    </style:style>
    <style:style style:name="T37" style:family="text">
      <style:text-properties fo:font-weight="normal" officeooo:rsid="00475d35" style:font-weight-asian="normal" style:font-weight-complex="normal"/>
    </style:style>
    <style:style style:name="T38" style:family="text">
      <style:text-properties fo:font-weight="normal" officeooo:rsid="00491561" style:font-weight-asian="normal" style:font-weight-complex="normal"/>
    </style:style>
    <style:style style:name="T39" style:family="text">
      <style:text-properties fo:font-weight="normal" officeooo:rsid="004a585a" style:font-weight-asian="normal" style:font-weight-complex="normal"/>
    </style:style>
    <style:style style:name="T40" style:family="text">
      <style:text-properties fo:font-weight="normal" officeooo:rsid="004c3cf0" style:font-weight-asian="normal" style:font-weight-complex="normal"/>
    </style:style>
    <style:style style:name="T41" style:family="text">
      <style:text-properties fo:font-weight="normal" officeooo:rsid="004dfed1" style:font-weight-asian="normal" style:font-weight-complex="normal"/>
    </style:style>
    <style:style style:name="T42" style:family="text">
      <style:text-properties fo:font-weight="normal" officeooo:rsid="004e5be2" style:font-weight-asian="normal" style:font-weight-complex="normal"/>
    </style:style>
    <style:style style:name="T43" style:family="text">
      <style:text-properties fo:font-weight="normal" officeooo:rsid="004fe474" style:font-weight-asian="normal" style:font-weight-complex="normal"/>
    </style:style>
    <style:style style:name="T44" style:family="text">
      <style:text-properties fo:font-weight="normal" officeooo:rsid="004ff2cf" style:font-weight-asian="normal" style:font-weight-complex="normal"/>
    </style:style>
    <style:style style:name="T45" style:family="text">
      <style:text-properties fo:font-weight="normal" officeooo:rsid="00512556" style:font-weight-asian="normal" style:font-weight-complex="normal"/>
    </style:style>
    <style:style style:name="T46" style:family="text">
      <style:text-properties fo:font-weight="normal" officeooo:rsid="0053fce1" style:font-weight-asian="normal" style:font-weight-complex="normal"/>
    </style:style>
    <style:style style:name="T47" style:family="text">
      <style:text-properties fo:font-weight="normal" officeooo:rsid="00552f54" style:font-weight-asian="normal" style:font-weight-complex="normal"/>
    </style:style>
    <style:style style:name="T48" style:family="text">
      <style:text-properties fo:font-weight="normal" officeooo:rsid="0056a321" style:font-weight-asian="normal" style:font-weight-complex="normal"/>
    </style:style>
    <style:style style:name="T49" style:family="text">
      <style:text-properties fo:font-weight="normal" officeooo:rsid="0057debf" style:font-weight-asian="normal" style:font-weight-complex="normal"/>
    </style:style>
    <style:style style:name="T50" style:family="text">
      <style:text-properties fo:font-weight="normal" officeooo:rsid="005838c3" style:font-weight-asian="normal" style:font-weight-complex="normal"/>
    </style:style>
    <style:style style:name="T51" style:family="text">
      <style:text-properties fo:font-weight="normal" officeooo:rsid="0059cc5d" style:font-weight-asian="normal" style:font-weight-complex="normal"/>
    </style:style>
    <style:style style:name="T52" style:family="text">
      <style:text-properties fo:font-weight="normal" officeooo:rsid="005bc6ae" style:font-weight-asian="normal" style:font-weight-complex="normal"/>
    </style:style>
    <style:style style:name="T53" style:family="text">
      <style:text-properties fo:font-weight="normal" officeooo:rsid="005cce32" style:font-weight-asian="normal" style:font-weight-complex="normal"/>
    </style:style>
    <style:style style:name="T54" style:family="text">
      <style:text-properties fo:font-weight="normal" officeooo:rsid="005e61bf" style:font-weight-asian="normal" style:font-weight-complex="normal"/>
    </style:style>
    <style:style style:name="T55" style:family="text">
      <style:text-properties fo:font-weight="normal" officeooo:rsid="00602f26" style:font-weight-asian="normal" style:font-weight-complex="normal"/>
    </style:style>
    <style:style style:name="T56" style:family="text">
      <style:text-properties fo:font-weight="normal" officeooo:rsid="0060e153" style:font-weight-asian="normal" style:font-weight-complex="normal"/>
    </style:style>
    <style:style style:name="T57" style:family="text">
      <style:text-properties fo:font-weight="normal" officeooo:rsid="00619e71" style:font-weight-asian="normal" style:font-weight-complex="normal"/>
    </style:style>
    <style:style style:name="T58" style:family="text">
      <style:text-properties fo:font-weight="normal" officeooo:rsid="0062bce5" style:font-weight-asian="normal" style:font-weight-complex="normal"/>
    </style:style>
    <style:style style:name="T59" style:family="text">
      <style:text-properties fo:font-weight="normal" officeooo:rsid="0062f6eb" style:font-weight-asian="normal" style:font-weight-complex="normal"/>
    </style:style>
    <style:style style:name="T60" style:family="text">
      <style:text-properties fo:font-weight="normal" officeooo:rsid="0064dad7"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uchess T</text:span><text:span text:style-name="T2">ainoh</text:span><text:span text:style-name="T1"> kept her </text:span><text:span text:style-name="T4">chin</text:span><text:span text:style-name="T1"> </text:span><text:span text:style-name="T4">up</text:span><text:span text:style-name="T1"> as she </text:span><text:span text:style-name="T2">passed her receptionist and strode into her private office. </text:span><text:span text:style-name="T3">Only when the door was closed behind her did she reveal the weight of her office by letting her body slump, her head drooping and her walk becoming heavier.</text:span></text:p>
      <text:p text:style-name="P1"><text:span text:style-name="T3"/></text:p>
      <text:p text:style-name="P2"><text:span text:style-name="T1">It would be easy to pass her exhaustion off as the result of her pregnant state. The Mandalorian leader was still almost two months away from giving birth, but she did not have a single child growing in her womb. According to her physician she could look forward to quadruplets, each of them big and healthy. As such, her belly was already a large dome with glistening skin, growing rounder and bigger every day.</text:span></text:p>
      <text:p text:style-name="P2"><text:span text:style-name="T1"/></text:p>
      <text:p text:style-name="P2"><text:span text:style-name="T1">She had been warned that bedrest could be advised (if not commanded, should her physician think that she could somehow force the headstrong politician to listen to her) as early as next month, but until that day came Duchess Tainoh was determined to carry on with her duties </text:span><text:span text:style-name="T4">with as few changes to her schedule or workload as possible.</text:span></text:p>
      <text:p text:style-name="P2"><text:span text:style-name="T4"/></text:p>
      <text:p text:style-name="P3"><text:span text:style-name="T1">This was not the time for Mandalore’s new leader to step back from her responsibilities, after all. Palpatine </text:span><text:span text:style-name="T5">was </text:span><text:span text:style-name="T1">dead and the Empire beginning to splinter, </text:span><text:span text:style-name="T5">and</text:span><text:span text:style-name="T1"> Mandalore </text:span><text:span text:style-name="T5">found itself </text:span><text:span text:style-name="T1">on the shakiest ground in a generation. The puppet regime </text:span><text:span text:style-name="T5">that had stood in place since the end of the Clone Wars</text:span><text:span text:style-name="T1">, in the face of growing public animosity, had </text:span><text:span text:style-name="T5">stepped aside</text:span><text:span text:style-name="T1"> peaceably, but also </text:span><text:span text:style-name="T5">conditionally</text:span><text:span text:style-name="T1">. With the military academy still training Imperial officers the Empire was not going to abandon the planet entirely, and the transfer of power through free and open elections had come with the implicit agreement that the new political leadership would maintain relations with the Empire. Taxation and military protection from pirates or other criminal organizations finding new strength in the chaos of the galaxy-wide upheaval were the mutually beneficial ties between planet and empire, </text:span><text:span text:style-name="T5">and Duchess Tainoh found herself juggling the will and safety of her people and the satisfaction of the Empire.</text:span></text:p>
      <text:p text:style-name="P3"><text:span text:style-name="T5"/></text:p>
      <text:p text:style-name="P4"><text:span text:style-name="T5">N</text:span><text:span text:style-name="T1">ot that she had been thrown into a raging sea of </text:span><text:span text:style-name="T6">diplomats, cronies, backstabbers, backroom deal-makers and career politicos willy-nilly. Tainoh had years of experience in politics, with her own network of advisers, allies and connections </text:span><text:span text:style-name="T38">backing her up</text:span><text:span text:style-name="T6">; she would not have sought the office of supreme leader without the faith that she could serve the people of Mandalore ably.</text:span></text:p>
      <text:p text:style-name="P4"><text:span text:style-name="T6"/></text:p>
      <text:p text:style-name="P5"><text:span text:style-name="T1">But navigating through diplomatic meetings, economic downturns and the weekly scandal were easier to wrap one’s head around than the heartache tearing at a populace. If a culture could be of one mind, one heart, then something was gnawing at Mandalore’s soul. And damned if Tainoh could put her finger on it.</text:span></text:p>
      <text:p text:style-name="P5"><text:span text:style-name="T1"/></text:p>
      <text:p text:style-name="P5"><text:span text:style-name="T1">The symptoms were easy to diagnose. In the political discourse – be it the newsfeed’s editorials or the protests that still sprang up even after the p</text:span><text:span text:style-name="T39">rior</text:span><text:span text:style-name="T1"> regime withdrew from power – there was what many labeled as anger but what Tainoh saw as frustration. </text:span><text:soft-page-break/><text:span text:style-name="T1">Almost impotence. </text:span><text:span text:style-name="T7">And it was easy to guess what was behind it: resentment against the Empire, which still had a presence thanks to the military school; Mandalore’s non-existent role in the rebellion, which was gaining support across the galaxy every day and which seemed sure to win the wa</text:span><text:span text:style-name="T40">r</text:span><text:span text:style-name="T7">; economic stagnation that was sliding into recession. Even the arts and humanities seemed to be giving in to entropy, with new works dismissed as derivative and shallow.</text:span></text:p>
      <text:p text:style-name="P5"><text:span text:style-name="T7"/></text:p>
      <text:p text:style-name="P6"><text:span text:style-name="T1">And beneath the specific things being railed against there was the unspoken belief that Mandalore was letting itself die off. That the race was too passive, too servile, </text:span><text:span text:style-name="T8">and its will to live was withering.</text:span></text:p>
      <text:p text:style-name="P6"><text:span text:style-name="T8"/></text:p>
      <text:p text:style-name="P7"><text:span text:style-name="T1">Th</text:span><text:span text:style-name="T9">is</text:span><text:span text:style-name="T1"> would explain the other undercurrent of so much of the dialogue: that Mandalore needed to reclaim its proud warrior heritage </text:span><text:span text:style-name="T9">and stand on its own, not shackled to either the Empire or the Rebellion.</text:span></text:p>
      <text:p text:style-name="P7"><text:span text:style-name="T9"/></text:p>
      <text:p text:style-name="P8"><text:span text:style-name="T1">Would that this idea would express itself more openly. </text:span><text:span text:style-name="T40">Rebuilding g</text:span><text:span text:style-name="T1">lory through strength was not a new idea to Mandalorians, and any rabble-rousers or </text:span><text:span text:style-name="T33">pseudo</text:span><text:span text:style-name="T1">-warrior clans could be dismissed by pointing to Death Watch, the terrorist group that used Old Mandalore as its </text:span><text:span text:style-name="T10">inspiration and which only brought death and outsider conquest during the Clone Wars. The </text:span><text:span text:style-name="T11">organization</text:span><text:span text:style-name="T10"> was a planetary pariah, the name an insult hurled against the most </text:span><text:span text:style-name="T11">reactionary political agitators and a way of cutting off extremist rhetoric at the knees.</text:span></text:p>
      <text:p text:style-name="P8"><text:span text:style-name="T11"/></text:p>
      <text:p text:style-name="P9"><text:span text:style-name="T1">But nobody was mentioning Death Watch </text:span><text:span text:style-name="T12">specifically</text:span><text:span text:style-name="T1">, or any of its leaders, or even </text:span><text:span text:style-name="T12">bringing up its </text:span><text:span text:style-name="T1">stated ideals </text:span><text:span text:style-name="T12">directly</text:span><text:span text:style-name="T1">. When commentators or the like talked about reclaiming Mandalore’s past they made sure to couch their speech in ideas like taking charge of one’s own destiny. </text:span><text:span text:style-name="T12">And who could object to that? Was Duchess Tainoh, who was in power now only because Mandalore had wrenched a part of its own autonomy back from the Empire, supposed to contradict the desire that Mandalore stand on its own two feet?</text:span></text:p>
      <text:p text:style-name="P9"><text:span text:style-name="T12"/></text:p>
      <text:p text:style-name="P10"><text:span text:style-name="T1">Speaking of standing, Tainoh sank into her chair, stretching her legs out and kicking her shoes off. Simply addressing her cabinet and walking back to her office should not have been enough to tax her </text:span><text:span text:style-name="T40">this much</text:span><text:span text:style-name="T1">, but her feet were throbbing.</text:span></text:p>
      <text:p text:style-name="P10"><text:span text:style-name="T1"/></text:p>
      <text:p text:style-name="P10"><text:span text:style-name="T1">She was given all of fifteen seconds before a ringing beep announced someone was at her door.</text:span></text:p>
      <text:p text:style-name="P10"><text:span text:style-name="T1"/></text:p>
      <text:p text:style-name="P10"><text:span text:style-name="T1">“Enter,” she said, groaning as she brought herself to a proper seated position and composed herself.</text:span></text:p>
      <text:p text:style-name="P10"><text:span text:style-name="T1"/></text:p>
      <text:p text:style-name="P10"><text:soft-page-break/><text:span text:style-name="T1">The door slid open and a tall, spindly man walked in. His uniform identified him as an officer in Mandalore’s peacekeeping forces, but Tainoh recognized him as a high-ranking intelligence agent. He had sat in on several briefings, but he was not an office dweller and he had not been the one to deliver any information himself.</text:span></text:p>
      <text:p text:style-name="P10"><text:span text:style-name="T1"/></text:p>
      <text:p text:style-name="P10"><text:span text:style-name="T1">“Captain Gindae, wasn’t it?” the duchess said, rising slowly to greet him.</text:span></text:p>
      <text:p text:style-name="P10"><text:span text:style-name="T1"/></text:p>
      <text:p text:style-name="P10"><text:span text:style-name="T1">“Major, Your Excellency.” He sounded embarrassed to be correcting her, and Duchess Tainhoh was irritated with herself for not spotting the blue epaulets on his shoulders before she had tried to recall his name and rank purely by memory.</text:span></text:p>
      <text:p text:style-name="P10"><text:span text:style-name="T1"/></text:p>
      <text:p text:style-name="P10"><text:span text:style-name="T1">“Major. My apologies. What can I do for you?”</text:span></text:p>
      <text:p text:style-name="P10"><text:span text:style-name="T1"/></text:p>
      <text:p text:style-name="P10"><text:span text:style-name="T1">The Major produced a datapad he had held under his arm as he had entered and saluted, offering it to her.</text:span></text:p>
      <text:p text:style-name="P10"><text:span text:style-name="T1"/></text:p>
      <text:p text:style-name="P10"><text:span text:style-name="T1">“</text:span><text:span text:style-name="T13">My report on the... ‘</text:span><text:span text:style-name="T34">secessionists</text:span><text:span text:style-name="T13">,’ Ma’am.”</text:span></text:p>
      <text:p text:style-name="P10"><text:span text:style-name="T13"/></text:p>
      <text:p text:style-name="P11"><text:span text:style-name="T1">“</text:span><text:span text:style-name="T34">Sece</text:span><text:span text:style-name="T1">- Oh, yes. The young women emigrating.” Tainoh nodded, </text:span><text:span text:style-name="T40">sinking back into her chair</text:span><text:span text:style-name="T1">. It had been one of the topics discussed during the cabinet meeting, brought up for a couple minutes before giving way to other business.</text:span></text:p>
      <text:p text:style-name="P11"><text:span text:style-name="T1"/></text:p>
      <text:p text:style-name="P11"><text:span text:style-name="T1">There had not been much to discuss, frankly. The few firm details – that dozens of young women were emigrating to off-world colonies and severing ties with their families without any explanation – were just vague enough that nothing concrete could be concluded but a thousand different conspiracies could find root in. Cults, slavery, Imperial abduction and brainwashing; take your pick, you could find at least one </text:span><text:span text:style-name="T34">lush</text:span><text:span text:style-name="T1"> leaning over a bar and slurring his words who would tell you </text:span><text:span text:style-name="T41">that’s </text:span><text:span text:style-name="T1">what the cause was.</text:span></text:p>
      <text:p text:style-name="P11"><text:span text:style-name="T1"/></text:p>
      <text:p text:style-name="P11"><text:span text:style-name="T1">It was only recently becoming an issue Tainoh needed to be aware of. As more parents turned up on the newsfeed, weeping and showing holograms of their wayward daughters to suitably grave and sympathetic hosts, public sympathy was not only aroused but fears were growing and perception of the situation was becoming something more ominous </text:span><text:span text:style-name="T34">than it was</text:span><text:span text:style-name="T1">. What had started as a handful of young adults leaving home and not responding to video calls was turning into a mass exodus, if not kidnapping, of the best and brightest of Mandalore’s younger generation.</text:span></text:p>
      <text:p text:style-name="P11"><text:span text:style-name="T1"/></text:p>
      <text:p text:style-name="P11"><text:span text:style-name="T1">Hoping </text:span><text:span text:style-name="T15">to get ahead of the mounting public outcry before it became a real issue</text:span><text:span text:style-name="T14">, Duchess Tainoh </text:span><text:span text:style-name="T15">had </text:span><text:span text:style-name="T14">directed the Mandalorian Intelligence Agency to </text:span><text:span text:style-name="T15">investigate. She expected it would only take a couple agents visiting the colonies to verify that the women were healthy and free, no foul play going on, and she could allay her people’s concerns with this news during an informal address.</text:span></text:p>
      <text:p text:style-name="P11"><text:soft-page-break/><text:span text:style-name="T15"/></text:p>
      <text:p text:style-name="P12"><text:span text:style-name="T1">Looking over the report on the datapad, her first thoughts were ones of satisfaction, her mood easing. Yes, many of the young women reported missing </text:span><text:span text:style-name="T16">had been found. On the same colonies as they had said they were heading to, even.</text:span></text:p>
      <text:p text:style-name="P12"><text:span text:style-name="T16"/></text:p>
      <text:p text:style-name="P13"><text:span text:style-name="T1">But certain details stuck with the duchess as she continued reading...</text:span></text:p>
      <text:p text:style-name="P13"><text:span text:style-name="T1"/></text:p>
      <text:p text:style-name="P13"><text:span text:style-name="T1">*</text:span></text:p>
      <text:p text:style-name="P13"><text:span text:style-name="T1"/></text:p>
      <text:p text:style-name="P13"><text:span text:style-name="T1">“Is this about the </text:span><text:span text:style-name="T18">work being done on the </text:span><text:span text:style-name="T17">shield upgrades? We were already told </text:span><text:span text:style-name="T18">it </text:span><text:span text:style-name="T17">wouldn’t interfere with the machinery this far out.”</text:span></text:p>
      <text:p text:style-name="P13"><text:span text:style-name="T17"/></text:p>
      <text:p text:style-name="P13"><text:span text:style-name="T17">“</text:span><text:span text:style-name="T18">No, I’m not here about that.” Ga</text:span><text:span text:style-name="T19">n</text:span><text:span text:style-name="T18"> Fyrness smiled amiably, looking as disarming as he could. “I’m with the Colony Oversight Agency. Just doing a check-up on the villages, making sure there aren’t any issues you need addressed, help you might need.”</text:span></text:p>
      <text:p text:style-name="P13"><text:span text:style-name="T18"/></text:p>
      <text:p text:style-name="P14"><text:span text:style-name="T1">The man continued wiping his hands with an oily rag. He wasn’t getting them clean; if anything they would probably be dirtier when he was done. But it gave him an excuse to not shake Ga</text:span><text:span text:style-name="T19">n</text:span><text:span text:style-name="T1">’s hand, and the intelligence agent was certainly fine with that.</text:span></text:p>
      <text:p text:style-name="P14"><text:span text:style-name="T1"/></text:p>
      <text:p text:style-name="P14"><text:span text:style-name="T1">Ga</text:span><text:span text:style-name="T19">n</text:span><text:span text:style-name="T1"> wanted to say he was an old man, but he didn’t look </text:span><text:span text:style-name="T41">especially </text:span><text:span text:style-name="T1">aged. His face was weathered, but the leathery appearance of his skin and the creases on his forehead </text:span><text:span text:style-name="T19">and</text:span><text:span text:style-name="T1"> around the eyes could be explained as </text:span><text:span text:style-name="T42">years</text:span><text:span text:style-name="T1"> of manual labor under Wycan’s orange sun. The gray in his hair and the gristle in his voice put him around 50 standard years old, but he could have been as young as 40 or as old as 60.</text:span></text:p>
      <text:p text:style-name="P14"><text:span text:style-name="T1"/></text:p>
      <text:p text:style-name="P15"><text:span text:style-name="T1">He couldn’t place the man’s face with any files on known criminals or terrorists, though. </text:span><text:span text:style-name="T43">That much was clear to Gan.</text:span></text:p>
      <text:p text:style-name="P15"><text:span text:style-name="T1"/></text:p>
      <text:p text:style-name="P15"><text:span text:style-name="T1">All this he took in within a couple seconds, lots of training making it almost a habit that he would size up a person upon meeting them. Just as he had done with the younger man standing next to the farm’s owner (whose name Gan didn’t have yet). There was no family resemblance, the younger man must have been a hired hand, but Gan had recognized him. He, on</text:span><text:span text:style-name="T28">e</text:span><text:span text:style-name="T1"> Loben Vislek, was one of the few men identified as having ‘</text:span><text:span text:style-name="T44">seceded</text:span><text:span text:style-name="T1">’ from his family back on Mandalore. </text:span><text:span text:style-name="T45">This had made it easy for Gan to recall his face, as a</text:span><text:span text:style-name="T1">lmost all such reports were of young women, parents more easily concerned about their daughters breaking contact than their sons.</text:span></text:p>
      <text:p text:style-name="P15"><text:span text:style-name="T1"/></text:p>
      <text:p text:style-name="P15"><text:span text:style-name="T1">First impressions told Gan that Loben was not in any immediate danger, and he didn’t seem to be here against his will.</text:span></text:p>
      <text:p text:style-name="P15"><text:span text:style-name="T1"/></text:p>
      <text:p text:style-name="P15"><text:span text:style-name="T1">“I’m Ve</text:span><text:span text:style-name="T22">s,” </text:span><text:span text:style-name="T25">the older man told Gan,</text:span><text:span text:style-name="T1"> “I own the farm.”</text:span></text:p>
      <text:p text:style-name="P15"><text:soft-page-break/><text:span text:style-name="T1"/></text:p>
      <text:p text:style-name="P15"><text:span text:style-name="T25">Then he turned to Loben and said</text:span></text:p>
      <text:p text:style-name="P15"><text:span text:style-name="T25"/></text:p>
      <text:p text:style-name="P15"><text:span text:style-name="T25">“Get to the field and doublecheck the repairs </text:span><text:span text:style-name="T26">Bi</text:span><text:span text:style-name="T25">m</text:span><text:span text:style-name="T26">s</text:span><text:span text:style-name="T25"> made to the tractor. Make sure it can carry its load without trouble now.”</text:span></text:p>
      <text:p text:style-name="P15"><text:span text:style-name="T1"/></text:p>
      <text:p text:style-name="P15"><text:span text:style-name="T20">Loben nodded and jogged away obediently, </text:span><text:span text:style-name="T25">and Ves turned back to Gan</text:span><text:span text:style-name="T20">.</text:span></text:p>
      <text:p text:style-name="P15"><text:span text:style-name="T20"/></text:p>
      <text:p text:style-name="P15"><text:span text:style-name="T20">“So what is it you want to see?”</text:span></text:p>
      <text:p text:style-name="P15"><text:span text:style-name="T20"/></text:p>
      <text:p text:style-name="P15"><text:span text:style-name="T20">“Nothing in particular, and everything that I can,” Gan continued smiling politely, but he added a layer of impatience to his tone, expression and posture. “The COA wants me to make an informal inspection of all the farms and houses, talk to a few people and get a feel for how things are going. But I’m not supposed to interfere with your work and making a nuisance of myself is the last thing I would want.</text:span></text:p>
      <text:p text:style-name="P15"><text:span text:style-name="T20"/></text:p>
      <text:p text:style-name="P15"><text:span text:style-name="T20">“You probably don’t want a stranger wandering around unchecked, and I don’t want to take you away from more important matters, so maybe we could just walk around the farm once, I can ask a few questions, and I’ll be on my way.”</text:span></text:p>
      <text:p text:style-name="P15"><text:span text:style-name="T20"/></text:p>
      <text:p text:style-name="P16"><text:span text:style-name="T1">Act like you wouldn’t mind getting out of here quickly, as if coming all the way out to this isolated homestead is not your idea of a fun afternoon. </text:span><text:span text:style-name="T21">It wasn’t enough to not appear too eager; add to the performance by pretending that you have better or more important things to do. The farmers would certainly understand that sentiment, and the mutual mood would make you more approachable.</text:span></text:p>
      <text:p text:style-name="P16"><text:span text:style-name="T21"/></text:p>
      <text:p text:style-name="P17"><text:span text:style-name="T21">V</text:span><text:span text:style-name="T1">es’ mood didn’t brighten right away, but he shrugged and motioned for Gan to follow him.</text:span></text:p>
      <text:p text:style-name="P17"><text:span text:style-name="T1"/></text:p>
      <text:p text:style-name="P17"><text:span text:style-name="T1">“I’ve been out here for over 10 years already,” he said. “Never had the COA dropping by unannounced before. Mandalore seems content with letting us alone.”</text:span></text:p>
      <text:p text:style-name="P17"><text:span text:style-name="T1"/></text:p>
      <text:p text:style-name="P17"><text:span text:style-name="T1">“I don’t know if you’ve been following the news, but there’s been a change in leadership back home. The new powers want to make a show of having all Mandalorians’ best interest at heart, both on the homeworld and on the colonies.”</text:span></text:p>
      <text:p text:style-name="P17"><text:span text:style-name="T1"/></text:p>
      <text:p text:style-name="P17"><text:span text:style-name="T1">Ves snorted.</text:span></text:p>
      <text:p text:style-name="P17"><text:span text:style-name="T1"/></text:p>
      <text:p text:style-name="P17"><text:span text:style-name="T1">“They want you to get some good </text:span><text:span text:style-name="T24">vid </text:span><text:span text:style-name="T1">of the colonies? Something to show back home with a caption about how well we’re all living?”</text:span></text:p>
      <text:p text:style-name="P17"><text:span text:style-name="T1"/></text:p>
      <text:p text:style-name="P17"><text:span text:style-name="T1">“Something like that.”</text:span></text:p>
      <text:p text:style-name="P13"><text:soft-page-break/><text:span text:style-name="T1"/></text:p>
      <text:p text:style-name="P18"><text:span text:style-name="T1">They were walking </text:span><text:span text:style-name="T24">in front of</text:span><text:span text:style-name="T1"> the house proper right now, a wide three-story structure made of </text:span><text:span text:style-name="T23">dark-brown wood and whitish-gray stone. As they passed the porch the front door opened and a young woman with wavy hair colored the light yellow distinct to Mandalorians slowly exited.</text:span></text:p>
      <text:p text:style-name="P18"><text:span text:style-name="T23"/></text:p>
      <text:p text:style-name="P19"><text:span text:style-name="T1">Gan gave her a quick glance, then did a double-take when he saw the woman’s condition. She was pregnant, but almost preternaturally </text:span><text:span text:style-name="T24">so</text:span><text:span text:style-name="T1">. </text:span><text:span text:style-name="T24">Her legs were kept apart from one another as she </text:span><text:span text:style-name="T27">bore</text:span><text:span text:style-name="T24"> the weight in front of her </text:span><text:span text:style-name="T46">surprisingly well</text:span><text:span text:style-name="T24">, </text:span><text:span text:style-name="T46">despite </text:span><text:span text:style-name="T24">her belly </text:span><text:span text:style-name="T46">being </text:span><text:span text:style-name="T24">as large as a standard astromech droid and her breasts – covered only by a thin blouse that still left a few inches of cleavage visible – each almost as big as her head.</text:span></text:p>
      <text:p text:style-name="P19"><text:span text:style-name="T24"/></text:p>
      <text:p text:style-name="P19"><text:span text:style-name="T24">“That’s Parn,” Ves said, uncomfortable in a way that Gan took to be embarrassment over the visitor’s obvious surprise. “Loben’s wife.”</text:span></text:p>
      <text:p text:style-name="P19"><text:span text:style-name="T24"/></text:p>
      <text:p text:style-name="P20"><text:span text:style-name="T1">Clearing his throat, as the young woman had not noticed the stranger standing several feet away, Ves spoke up.</text:span></text:p>
      <text:p text:style-name="P20"><text:span text:style-name="T1"/></text:p>
      <text:p text:style-name="P20"><text:span text:style-name="T1">“Shouldn’t you be resting?” he called to Parn. The woman’s surprise when she saw Gan was equal to his </text:span><text:span text:style-name="T25">own, but she she recovered almost as fast as the trained spy.</text:span></text:p>
      <text:p text:style-name="P20"><text:span text:style-name="T25"/></text:p>
      <text:p text:style-name="P20"><text:span text:style-name="T25">“I just wanted to sit on the porch and get some fresh air,” she replied, looking in both directions before spotting the chair to her left. </text:span><text:span text:style-name="T46">Her walk was heavier now, like she was suddenly hit by the full weight of her gravid middle. </text:span><text:span text:style-name="T25">“The day’s cooling off, so I thought a breeze would be nice.”</text:span></text:p>
      <text:p text:style-name="P20"><text:span text:style-name="T25"/></text:p>
      <text:p text:style-name="P21"><text:span text:style-name="T1">Right behind the young lady was an older woman, Ves’ age and having the bearing of a house matron. She spotted Gan right away, her body tightening near imperceptibly, and then she strolled next to Parn.</text:span></text:p>
      <text:p text:style-name="P21"><text:span text:style-name="T1"/></text:p>
      <text:p text:style-name="P21"><text:span text:style-name="T1">“We’re just getting some fresh air,” she said, pulling up a chair next to Parn and sitting down without quite relaxing. “</text:span><text:span text:style-name="T27">Can’t keep her cooped up inside all day, you know.”</text:span></text:p>
      <text:p text:style-name="P21"><text:span text:style-name="T27"/></text:p>
      <text:p text:style-name="P21"><text:span text:style-name="T27">“Make sure she doesn’t catch a cold,” Ves said, and then he jabbed Gan with his elbow (a bit harder than necessary), and said “Come on. Let’s you get back on the road to Vanadin before nightfall.”</text:span></text:p>
      <text:p text:style-name="P21"><text:span text:style-name="T27"/></text:p>
      <text:p text:style-name="P22"><text:span text:style-name="T1">It didn’t take much to get Gan suspicious (it was part of his job to be, after all</text:span><text:span text:style-name="T47">),</text:span><text:span text:style-name="T1"> but after that singular encounter none of his other interactions with the farm workers or their families had the same off-ness. Everyone else was polite, if curt, and quick to answer Gan’s questions. Her learned more about tallgrain, the crop of choice on the farm, and </text:span><text:soft-page-break/><text:span text:style-name="T1">the livestock than he ever cared to, and more than once he wondered if they were bombarding him with so much useless information as part of their subterfuge.</text:span></text:p>
      <text:p text:style-name="P22"><text:span text:style-name="T1"/></text:p>
      <text:p text:style-name="P22"><text:span text:style-name="T1">But then he reminded himself that he knew of nothing illegal or conspiratorial going on, and thus had no grounds to suspect they were hiding something.</text:span></text:p>
      <text:p text:style-name="P22"><text:span text:style-name="T1"/></text:p>
      <text:p text:style-name="P23"><text:span text:style-name="T29">Still, there were other odd things. One being </text:span><text:span text:style-name="T1">that the other women on the farm (not counting a couple older matrons like Ves’ wife) were either pregnant or had recently been so, and the overabundance found in Parn back at the house was consistent among these women. </text:span><text:span text:style-name="T29">They were all taking </text:span><text:span text:style-name="T48">it </text:span><text:span text:style-name="T29">easy as they watched over their kids playing in a creek that ran through the farm or sat back and knitted.</text:span></text:p>
      <text:p text:style-name="P23"><text:span text:style-name="T1"/></text:p>
      <text:p text:style-name="P23"><text:span text:style-name="T29">This streak of extra-large pregnancies had been going on for some time, apparently. </text:span><text:span text:style-name="T1">When they came upon a makeshift rifle range that had </text:span><text:span text:style-name="T28">a group of</text:span><text:span text:style-name="T1"> children practicing with stun rifles (‘There are predators out in the forests beyond the farm, and they come after the livestock from time to time,’ Ves explained, ‘Everyone needs to know how to shoot.’) Gan was surprised to learn </text:span><text:span text:style-name="T28">all 13 kids</text:span><text:span text:style-name="T1"> came from just two ‘litters.’ But looking closer he could see the </text:span><text:span text:style-name="T28">resemblance in them. Six in one group and seven in another, they shared the same features.</text:span></text:p>
      <text:p text:style-name="P22"><text:span text:style-name="T28"/></text:p>
      <text:p text:style-name="P24"><text:span text:style-name="T1">As well as the same quiet politeness Gan found a tad unsettling. When he complimented one young girl on a near bull’s eye she replied</text:span></text:p>
      <text:p text:style-name="P24"><text:span text:style-name="T1"/></text:p>
      <text:p text:style-name="P24"><text:span text:style-name="T1">“Thank you, sir. But the sight is a bit off. I haven’t learned how to compensate for it yet.”</text:span></text:p>
      <text:p text:style-name="P24"><text:span text:style-name="T1"/></text:p>
      <text:p text:style-name="P24"><text:span text:style-name="T1">She sounded almost disappointed in herself, but when Gan looked quizzically to Ves the older man said</text:span></text:p>
      <text:p text:style-name="P24"><text:span text:style-name="T1"/></text:p>
      <text:p text:style-name="P24"><text:span text:style-name="T1">“You can’t shoot if you don’t understand your weapon.”</text:span></text:p>
      <text:p text:style-name="P24"><text:span text:style-name="T1"/></text:p>
      <text:p text:style-name="P24"><text:span text:style-name="T1">Gan was not from a provincial territory himself, but he understood the necessity of keeping wild animals away from one’s livelihood. And maybe that explained why Ves and his extended family were so serious about their weapons and </text:span><text:span text:style-name="T48">marksmanship</text:span><text:span text:style-name="T1">.</text:span></text:p>
      <text:p text:style-name="P24"><text:span text:style-name="T1"/></text:p>
      <text:p text:style-name="P25"><text:span text:style-name="T1">It was a convenient answer, so plausible and so difficult to refute. Just </text:span><text:span text:style-name="T35">like when Gan commented on the increased fertility among the women.</text:span></text:p>
      <text:p text:style-name="P25"><text:span text:style-name="T35"/></text:p>
      <text:p text:style-name="P25"><text:span text:style-name="T35">“There’s something in the water around </text:span><text:span text:style-name="T48">here</text:span><text:span text:style-name="T35">.” </text:span><text:span text:style-name="T48">Not sounding too worried about the localized population bomb occurring on his farm.</text:span><text:span text:style-name="T35"> “Our crops and livestock are more plentiful than expected as well. There’s been a few scientists who came by and did some </text:span><text:soft-page-break/><text:span text:style-name="T35">tests, but they haven’t found anything to explain it yet. </text:span><text:span text:style-name="T48">Maybe clean living just has that affect on people.</text:span><text:span text:style-name="T35">”</text:span></text:p>
      <text:p text:style-name="P25"><text:span text:style-name="T1"/></text:p>
      <text:p text:style-name="P25"><text:span text:style-name="T35">And just </text:span><text:span text:style-name="T1">like the answer delivered (not directly </text:span><text:span text:style-name="T35">this time</text:span><text:span text:style-name="T1">, but in the form of an excuse) when Gan inquired about the large, windowless structure near the grain silos.</text:span></text:p>
      <text:p text:style-name="P24"><text:span text:style-name="T1"/></text:p>
      <text:p text:style-name="P24"><text:span text:style-name="T1">“Oh, that,” Ves sai</text:span><text:span text:style-name="T29">d in a ‘You don’t really need to know about that’ tone of voice. “That’s the dojo.”</text:span></text:p>
      <text:p text:style-name="P24"><text:span text:style-name="T29"/></text:p>
      <text:p text:style-name="P24"><text:span text:style-name="T29">“You have a dojo on your farm?” Gan asked, legitimately bemused.</text:span></text:p>
      <text:p text:style-name="P24"><text:span text:style-name="T29"/></text:p>
      <text:p text:style-name="P26"><text:span text:style-name="T1">Ves rubbed the back of his head, eyes downcast.</text:span></text:p>
      <text:p text:style-name="P26"><text:span text:style-name="T1"/></text:p>
      <text:p text:style-name="P26"><text:span text:style-name="T1">“My father was a martial arts master back on Mandalore. He trained my brothers and me, and it was a bit hard to let go of even on another planet. I still train, force of habit, and I sometimes give lessons to the little ones. You know how kids are, they have so much energy. And on a farm if you don’t watch out they’ll go running everywhere, getting into everything. It’s better to have them running drills than playing around on the thresher, you know?”</text:span></text:p>
      <text:p text:style-name="P26"><text:span text:style-name="T1"/></text:p>
      <text:p text:style-name="P26"><text:span text:style-name="T1">“Sure, sure. You mind if I take a look?”</text:span></text:p>
      <text:p text:style-name="P26"><text:span text:style-name="T1"/></text:p>
      <text:p text:style-name="P26"><text:span text:style-name="T1">Ves hesitated, but Gan wasn’t going to let this drop.</text:span></text:p>
      <text:p text:style-name="P26"><text:span text:style-name="T1"/></text:p>
      <text:p text:style-name="P26"><text:span text:style-name="T1">“Could be a nice human interest angle. ‘Martial arts master’s son trades boxing for plow, but can’t forget family legacy.’”</text:span></text:p>
      <text:p text:style-name="P26"><text:span text:style-name="T1"/></text:p>
      <text:p text:style-name="P26"><text:span text:style-name="T1">Reluctantly, Ves nodded.</text:span></text:p>
      <text:p text:style-name="P26"><text:span text:style-name="T1"/></text:p>
      <text:p text:style-name="P26"><text:span text:style-name="T1">“There’s not much to it,” he explained as he opened the door. “Just some mats, a few practice dummies.”</text:span></text:p>
      <text:p text:style-name="P26"><text:span text:style-name="T1"/></text:p>
      <text:p text:style-name="P26"><text:span text:style-name="T1">“And some battle armor,” Gan said, his eyes lighting on the glass cases and the full complements of traditional Mandalorian battle armor on display. </text:span><text:span text:style-name="T30">There were three in all, two male and one female.</text:span></text:p>
      <text:p text:style-name="P26"><text:span text:style-name="T1"/></text:p>
      <text:p text:style-name="P26"><text:span text:style-name="T1">“That’s... also part of the family legacy,” Ves explained. “My great-great-great-great grandfather was a colonel in the Mandalorian army, and his son served with distinction, and his </text:span><text:span text:style-name="T30">daughter</text:span><text:span text:style-name="T1"> served, and... You get the picture.”</text:span></text:p>
      <text:p text:style-name="P26"><text:span text:style-name="T1"/></text:p>
      <text:p text:style-name="P26"><text:span text:style-name="T1">“</text:span><text:span text:style-name="T30">Yes.”</text:span></text:p>
      <text:p text:style-name="P26"><text:span text:style-name="T30"/></text:p>
      <text:p text:style-name="P26"><text:soft-page-break/><text:span text:style-name="T30">“They’re just heirlooms. Not even complete. Here.”</text:span></text:p>
      <text:p text:style-name="P26"><text:span text:style-name="T30"/></text:p>
      <text:p text:style-name="P27"><text:span text:style-name="T1">He walked up to the display cases, leading Gan around to the side, and the intelligence agent discovered that these were not complete sets of armor after all.</text:span></text:p>
      <text:p text:style-name="P27"><text:span text:style-name="T1"/></text:p>
      <text:p text:style-name="P27"><text:span text:style-name="T1">“The oldest one is missing the backs of the legs and the back torso, and the helmet on the newest one is caved in on the side.”</text:span></text:p>
      <text:p text:style-name="P27"><text:span text:style-name="T1"/></text:p>
      <text:p text:style-name="P27"><text:span text:style-name="T1">Gan stayed quiet, picturing the injuries the occupants of the armor must have endured (or died from).</text:span></text:p>
      <text:p text:style-name="P27"><text:span text:style-name="T1"/></text:p>
      <text:p text:style-name="P27"><text:span text:style-name="T1">“All we have of the Colonel’s armor is the breastplate, but that’s in the house.”</text:span></text:p>
      <text:p text:style-name="P24"><text:span text:style-name="T1"/></text:p>
      <text:p text:style-name="P27"><text:span text:style-name="T1">Then he walking back out of the dojo.</text:span></text:p>
      <text:p text:style-name="P27"><text:span text:style-name="T1"/></text:p>
      <text:p text:style-name="P27"><text:span text:style-name="T1">“Couldn’t think of a better place to put them. A place for training and combat and all, might as well use some of Mandalore’s former glory as inspiration.”</text:span></text:p>
      <text:p text:style-name="P27"><text:span text:style-name="T1"/></text:p>
      <text:p text:style-name="P27"><text:span text:style-name="T1">It took long enough that Gan was miles from the farm before he pieced together that Ves had referred to Mandalore’s bloodthirsty warriors of old as ‘glorious,’ but by that point his suspicions had run around in his head so many times they had tired themselves out.</text:span></text:p>
      <text:p text:style-name="P27"><text:span text:style-name="T1"/></text:p>
      <text:p text:style-name="P27"><text:span text:style-name="T1">Everything suspicious was also too logical. The answers Ves had given for the more unusual things had been porous enough to not sound crafted; a smart answer would be suspect, a weird one believable.</text:span></text:p>
      <text:p text:style-name="P27"><text:span text:style-name="T1"/></text:p>
      <text:p text:style-name="P27"><text:span text:style-name="T1">Unless Ves was taking part in a conspiracy, and he and his associates were deliberately leaving gaps in their cover story to act as shielding... But no. Once you started down that path, second-guessing everything </text:span><text:span text:style-name="T31">and </text:span><text:span text:style-name="T1">taking nothing at face value, then there was no hope for you. Sooner or later you had to stop and presume that you had enough of the facts, and right now Gan felt he had an understanding.</text:span></text:p>
      <text:p text:style-name="P27"><text:span text:style-name="T1"/></text:p>
      <text:p text:style-name="P28"><text:span text:style-name="T1">He had been free to ask several of the women (and men, just for appearances) what had brought them to the colony, and from the</text:span><text:span text:style-name="T49">re</text:span><text:span text:style-name="T1"> to Ves’ farm. The answers varied in the finer details, but came back to the expected root cause: dissatisfaction with life on Mandalore, among the megapolises hiding behind protective domes; </text:span><text:span text:style-name="T49">not finding a place for themselves back home; </text:span><text:span text:style-name="T1">a desire to get back to nature and a simpler life.</text:span></text:p>
      <text:p text:style-name="P28"><text:span text:style-name="T1"/></text:p>
      <text:p text:style-name="P35"><text:span text:style-name="T1">That last one got repeated a lot, especially by the women. Stroking their bellies or cradling an infant, they would practically gush about how alive they felt now, closer to the natural world and starting their own families. They were all genuinely happy.</text:span></text:p>
      <text:p text:style-name="P28"><text:span text:style-name="T1"/></text:p>
      <text:p text:style-name="P28"><text:soft-page-break/><text:span text:style-name="T1">Once he was back at his safehouse Gan </text:span><text:span text:style-name="T49">detached the fake button on his collar and downloaded all </text:span><text:span text:style-name="T1">the pictures he had </text:span><text:span text:style-name="T49">secretly </text:span><text:span text:style-name="T1">taken of the farm’s inhabitants. </text:span><text:span text:style-name="T49">These he ran </text:span><text:span text:style-name="T1">against the extensive files of Mandalore’s intelligence agency, </text:span><text:span text:style-name="T50">looking for matches</text:span><text:span text:style-name="T1">. It didn’t take long for the hits to come in; not only were several of the women confirmed as being among the ‘</text:span><text:span text:style-name="T34">secessionists</text:span><text:span text:style-name="T1">,’ but the other adults on the farm were matched with the colony’s census records. They were all who they said they were.</text:span></text:p>
      <text:p text:style-name="P28"><text:span text:style-name="T1"/></text:p>
      <text:p text:style-name="P28"><text:span text:style-name="T1">The only possible red flag was, like the other out-of-place stuff, not sufficiently suspect to make Gan alter his game plan.</text:span></text:p>
      <text:p text:style-name="P28"><text:span text:style-name="T1"/></text:p>
      <text:p text:style-name="P28"><text:span text:style-name="T1">Ves, full name Ves Huruan, had a record with Mandalorian intelligence going back almost 25 years. In his youth he had been suspected to be an associate or a member of Death Watch, but as this was never confirmed he was kept in the ‘person of interest’ file until the terrorist organization was considered fully liquidated. At which point Ves’ file was transferred to archives and no further attention was paid to him.</text:span></text:p>
      <text:p text:style-name="P28"><text:span text:style-name="T1"/></text:p>
      <text:p text:style-name="P28"><text:span text:style-name="T1">Were Gan younger and more excitable, or were he more career-minded and thinking of </text:span><text:span text:style-name="T51">hastening</text:span><text:span text:style-name="T1"> his next promotion</text:span><text:span text:style-name="T28">, </text:span><text:span text:style-name="T1">he would have acted on this. A possible member of Death Watch was discovered on an off-world colony, running a farm full of suspicious behavior? Alerting his higher-ups could wait, he needed to get back out there and arrest Ves now!</text:span></text:p>
      <text:p text:style-name="P28"><text:span text:style-name="T1"/></text:p>
      <text:p text:style-name="P28"><text:span text:style-name="T1">Instead Gan leaned back in his chair, his gaze moving up to the ceiling as he exhaled slowly. How many people had been suspected of having ties to Death Watch, he asked him</text:span><text:span text:style-name="T32">self</text:span><text:span text:style-name="T1">. All relations, both blood and legal, of known members. </text:span><text:span text:style-name="T32">Friends. School acquaintances. Former coworkers.</text:span></text:p>
      <text:p text:style-name="P28"><text:span text:style-name="T32"/></text:p>
      <text:p text:style-name="P29"><text:span text:style-name="T1">Diving back into the intelligence archives, Gan confirmed his suspicion: a search for people suspected of ties to Death Watch brought up over three thousand hits. And he didn’t need to look through more than a couple pages of elderly office workers or out-of-shape merchants to know that most of these were false positives.</text:span></text:p>
      <text:p text:style-name="P29"><text:span text:style-name="T1"/></text:p>
      <text:p text:style-name="P29"><text:span text:style-name="T1">Was Ves one, too? He was certainly in shape, large and blocky, but...</text:span></text:p>
      <text:p text:style-name="P29"><text:span text:style-name="T1"/></text:p>
      <text:p text:style-name="P29"><text:span text:style-name="T1">Gan shook his head. Back to </text:span><text:span text:style-name="T52">second</text:span><text:span text:style-name="T1">-guessing everything.</text:span></text:p>
      <text:p text:style-name="P29"><text:span text:style-name="T1"/></text:p>
      <text:p text:style-name="P29"><text:span text:style-name="T1">No. He had no solid proof; not just of what was going on, but that something even was going on.</text:span></text:p>
      <text:p text:style-name="P29"><text:span text:style-name="T1"/></text:p>
      <text:p text:style-name="P29"><text:span text:style-name="T1">He stayed up well into the night compiling his report, making it properly lengthy and detail-oriented even though his ultimate conclusion would be ‘There is no ‘there’ there.’ </text:span><text:soft-page-break/><text:span text:style-name="T1">A handful of young women left their homes and are living a quiet life on a farm in a distant colony. Hardly a threat to Mandalore’s security.</text:span></text:p>
      <text:p text:style-name="P29"><text:span text:style-name="T1"/></text:p>
      <text:p text:style-name="P29"><text:span text:style-name="T1">*</text:span></text:p>
      <text:p text:style-name="P29"><text:span text:style-name="T1"/></text:p>
      <text:p text:style-name="P29"><text:span text:style-name="T1">Reading through the agency’s report, compiled from several individual reports much like Gan’s, Duchess Tainoh reached the same conclusion. No, the official report did not state so boldly that this was much ado about nothing, the agents chasing shadows </text:span><text:span text:style-name="T53">and rumors </text:span><text:span text:style-name="T1">and disrupting the otherwise monotonous lives of the colony farmers, </text:span><text:span text:style-name="T33">but the duchess could read between the lines.</text:span></text:p>
      <text:p text:style-name="P29"><text:span text:style-name="T33"/></text:p>
      <text:p text:style-name="P30"><text:span text:style-name="T1">No one forced to abandon their families. Nobody being held against their will. Only one woman could not be located after a couple weeks of searching, but her story was an outlier; instead of a well-mannered young lady this had been a bad seed for most of her life, and her parents admitted (off-camera, of course) that they suspected she had joined some group of pirates or smugglers the first time she got off-world. A fate they had been secretly expecting for some time.</text:span></text:p>
      <text:p text:style-name="P30"><text:span text:style-name="T1"/></text:p>
      <text:p text:style-name="P30"><text:span text:style-name="T1">So why was Tainoh </text:span><text:span text:style-name="T34">not </text:span><text:span text:style-name="T1">at ease? </text:span><text:span text:style-name="T34">It wasn’t her job to weigh in on family squabbles, and despite the </text:span><text:span text:style-name="T55">surprising </text:span><text:span text:style-name="T54">number</text:span><text:span text:style-name="T34"> of young women all doing the same thing that’s what this amounted to: a divorce between parents and child.</text:span></text:p>
      <text:p text:style-name="P30"><text:span text:style-name="T34"/></text:p>
      <text:p text:style-name="P31"><text:span text:style-name="T1">And yet... A general dissatisfaction with the current climate on Mandalore was her concern. It was her job to fix the problems and keep the people </text:span><text:span text:style-name="T56">content</text:span><text:span text:style-name="T1">.</text:span></text:p>
      <text:p text:style-name="P31"><text:span text:style-name="T1"/></text:p>
      <text:p text:style-name="P31"><text:span text:style-name="T1">Maybe that’s all it was. The secessionists were putting a face on the more vague </text:span><text:span text:style-name="T35">ennui of the culture, and people found an outlet for their fears and anger in them.</text:span></text:p>
      <text:p text:style-name="P31"><text:span text:style-name="T35"/></text:p>
      <text:p text:style-name="P32"><text:span text:style-name="T1">And that was easily fixed. Tainoh could address the public, explain what was happening, and then move on to real problems. Nobody needed to be concerned about the secessionists...</text:span></text:p>
      <text:p text:style-name="P32"><text:span text:style-name="T1"/></text:p>
      <text:p text:style-name="P32"><text:span text:style-name="T1">*</text:span></text:p>
      <text:p text:style-name="P32"><text:span text:style-name="T1"/></text:p>
      <text:p text:style-name="P32"><text:span text:style-name="T1">Ulta was knocked back, her pugil</text:span><text:span text:style-name="T36"> stick falling out of her hands.</text:span></text:p>
      <text:p text:style-name="P32"><text:span text:style-name="T36"/></text:p>
      <text:p text:style-name="P32"><text:span text:style-name="T36">“Pick it up and get back in position,” Loben ordered.</text:span></text:p>
      <text:p text:style-name="P32"><text:span text:style-name="T36"/></text:p>
      <text:p text:style-name="P33"><text:span text:style-name="T1">The young girl was glowering as she retrieved her stick and came back to the circle.</text:span></text:p>
      <text:p text:style-name="P33"><text:span text:style-name="T1"/></text:p>
      <text:p text:style-name="P33"><text:soft-page-break/><text:span text:style-name="T1">“I don’t see why we need to learn all this stuff,” she protested, readjusting her helmet. “I’m just going to be a mommy. I’m not going to fight. </text:span><text:span text:style-name="T60">Boys fight. They’re the warriors.</text:span><text:span text:style-name="T1">”</text:span></text:p>
      <text:p text:style-name="P33"><text:span text:style-name="T1"/></text:p>
      <text:p text:style-name="P33"><text:span text:style-name="T1">“All Mandalorians learn how to fight,” Loben said brusquely, walking up to Ulta and towering over her. “Men and women. Because all Mandalorians do fight. Do you see that armor?”</text:span></text:p>
      <text:p text:style-name="P33"><text:span text:style-name="T1"/></text:p>
      <text:p text:style-name="P33"><text:span text:style-name="T1">Using his own pugil stick, he pointed to the display cases on the edge of the </text:span><text:span text:style-name="T57">room</text:span><text:span text:style-name="T1">.</text:span></text:p>
      <text:p text:style-name="P33"><text:span text:style-name="T1"/></text:p>
      <text:p text:style-name="P33"><text:span text:style-name="T1">“Desda Huruan was a sergeant major who led a charge against a platoon of Jedi over two centuries ago. Yes, she was a mother. But when outsiders came after her home, her family, did she let others fight for her?”</text:span></text:p>
      <text:p text:style-name="P33"><text:span text:style-name="T1"/></text:p>
      <text:p text:style-name="P33"><text:span text:style-name="T1">Ulta looked down at the floor, </text:span><text:span text:style-name="T37">but Loben used his stick to lift her chin up again.</text:span></text:p>
      <text:p text:style-name="P33"><text:span text:style-name="T37"/></text:p>
      <text:p text:style-name="P33"><text:span text:style-name="T37">“And over there,” pointing to Parn demonstrating how to disassemble and clean a sniper rifle. “Even in this state Parn doesn’t let her skills dry up. If we were attacked right now, right this instant, there is no one I would trust more to be up on the roof picking off </text:span><text:span text:style-name="T58">our enemies</text:span><text:span text:style-name="T37">.</text:span></text:p>
      <text:p text:style-name="P33"><text:span text:style-name="T1"/></text:p>
      <text:p text:style-name="P33"><text:span text:style-name="T1">“</text:span><text:span text:style-name="T37">Only Mandalorian women give birth to Mandalorian men, but you aren’t born a true Mandalorian. You become one, through your training...”</text:span></text:p>
      <text:p text:style-name="P33"><text:span text:style-name="T37"/></text:p>
      <text:p text:style-name="P34"><text:span text:style-name="T1">He </text:span><text:span text:style-name="T59">drifted off</text:span><text:span text:style-name="T1">, and Ulta finished the familiar quote.</text:span></text:p>
      <text:p text:style-name="P34"><text:span text:style-name="T1"/></text:p>
      <text:p text:style-name="P34"><text:span text:style-name="T1">“...and through the fires of battle.”</text:span></text:p>
      <text:p text:style-name="P34"><text:span text:style-name="T1"/></text:p>
      <text:p text:style-name="P34"><text:span text:style-name="T1">“Even a Mandalorian mommy fights for her home,” Loben said, his voice growing kind but not softer. “Whether it’s our home here or our real home, waiting for us to reclaim it. Don’t be angry at the training. Be angry at your own weakness, and use that anger to grind it into the dirt.”</text:span></text:p>
      <text:p text:style-name="P34"><text:span text:style-name="T1"/></text:p>
      <text:p text:style-name="P34"><text:span text:style-name="T1">Walking backwards, he left the circle. Ulta looked across to Wenial, her friend and current sparring partner. Wenial’s priorities were reversed; she was much more interested in being a warrior than a mommy, another reason Ulta was being thoroughly trounced in this session.</text:span></text:p>
      <text:p text:style-name="P34"><text:span text:style-name="T1"/></text:p>
      <text:p text:style-name="P34"><text:span text:style-name="T1">But she knew Loben was right. She couldn’t be a real mommy if she couldn’t protect her children. So she clenched her jaw and tightened her grip, trying to appear resolute.</text:span></text:p>
      <text:p text:style-name="P34"><text:span text:style-name="T1"/></text:p>
      <text:p text:style-name="P34"><text:span text:style-name="T1">Loben waited a moment, raised his hand, and cried</text:span></text:p>
      <text:p text:style-name="P34"><text:soft-page-break/><text:span text:style-name="T1"/></text:p>
      <text:p text:style-name="P34"><text:span text:style-name="T1">“F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6:04:32.886000000</meta:creation-date>
    <dc:date>2017-05-04T19:57:43.774000000</dc:date>
    <meta:editing-duration>PT5H47M26S</meta:editing-duration>
    <meta:editing-cycles>52</meta:editing-cycles>
    <meta:generator>LibreOffice/5.1.4.2$Windows_x86 LibreOffice_project/f99d75f39f1c57ebdd7ffc5f42867c12031db97a</meta:generator>
    <meta:document-statistic meta:table-count="0" meta:image-count="0" meta:object-count="0" meta:page-count="13" meta:paragraph-count="128" meta:word-count="4715" meta:character-count="26862" meta:non-whitespace-character-count="22269"/>
  </office:meta>
</office:document-meta>
</file>