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a9019" officeooo:paragraph-rsid="000a9019"/>
    </style:style>
    <style:style style:name="P2" style:family="paragraph" style:parent-style-name="Standard">
      <style:text-properties officeooo:rsid="000d164d" officeooo:paragraph-rsid="000d164d"/>
    </style:style>
    <style:style style:name="P3" style:family="paragraph" style:parent-style-name="Standard">
      <style:text-properties officeooo:rsid="0010c58a" officeooo:paragraph-rsid="0010c58a"/>
    </style:style>
    <style:style style:name="P4" style:family="paragraph" style:parent-style-name="Standard">
      <style:text-properties officeooo:rsid="0021774a" officeooo:paragraph-rsid="0021774a"/>
    </style:style>
    <style:style style:name="P5" style:family="paragraph" style:parent-style-name="Standard">
      <style:text-properties officeooo:rsid="00278b9d" officeooo:paragraph-rsid="00278b9d"/>
    </style:style>
    <style:style style:name="P6" style:family="paragraph" style:parent-style-name="Standard">
      <style:text-properties officeooo:rsid="00278b9d" officeooo:paragraph-rsid="002fb1f5"/>
    </style:style>
    <style:style style:name="P7" style:family="paragraph" style:parent-style-name="Standard">
      <style:text-properties officeooo:rsid="0034111e" officeooo:paragraph-rsid="0034111e"/>
    </style:style>
    <style:style style:name="P8" style:family="paragraph" style:parent-style-name="Standard">
      <style:text-properties officeooo:rsid="00389321" officeooo:paragraph-rsid="003cce87"/>
    </style:style>
    <style:style style:name="P9" style:family="paragraph" style:parent-style-name="Standard">
      <style:text-properties fo:font-style="normal" officeooo:rsid="0042b49b" officeooo:paragraph-rsid="004814a1" style:font-style-asian="normal" style:font-style-complex="normal"/>
    </style:style>
    <style:style style:name="P10" style:family="paragraph" style:parent-style-name="Standard">
      <style:text-properties fo:font-style="normal" officeooo:rsid="004a294d" officeooo:paragraph-rsid="004a294d" style:font-style-asian="normal" style:font-style-complex="normal"/>
    </style:style>
    <style:style style:name="P11" style:family="paragraph" style:parent-style-name="Standard">
      <style:text-properties fo:font-style="normal" officeooo:rsid="00551d71" officeooo:paragraph-rsid="00634309" style:font-style-asian="normal" style:font-style-complex="normal"/>
    </style:style>
    <style:style style:name="P12" style:family="paragraph" style:parent-style-name="Standard">
      <style:text-properties fo:font-style="normal" officeooo:rsid="00540780" officeooo:paragraph-rsid="004a87c4" style:font-style-asian="normal" style:font-style-complex="normal"/>
    </style:style>
    <style:style style:name="P13" style:family="paragraph" style:parent-style-name="Standard">
      <style:text-properties fo:font-style="italic" officeooo:rsid="004a87c4" officeooo:paragraph-rsid="004a87c4" style:font-style-asian="italic" style:font-style-complex="italic"/>
    </style:style>
    <style:style style:name="P14" style:family="paragraph" style:parent-style-name="Standard">
      <style:text-properties fo:font-style="italic" officeooo:rsid="00551d71" officeooo:paragraph-rsid="00551d71" style:font-style-asian="italic" style:font-style-complex="italic"/>
    </style:style>
    <style:style style:name="P15" style:family="paragraph" style:parent-style-name="Standard">
      <style:text-properties fo:font-style="italic" officeooo:rsid="004a294d" officeooo:paragraph-rsid="004814a1" style:font-style-asian="italic" style:font-style-complex="italic"/>
    </style:style>
    <style:style style:name="P16" style:family="paragraph" style:parent-style-name="Standard">
      <style:paragraph-properties fo:text-align="center" style:justify-single-word="false"/>
      <style:text-properties fo:font-size="14pt" fo:font-weight="bold" officeooo:rsid="00706166" officeooo:paragraph-rsid="00706166" style:font-size-asian="14pt" style:font-weight-asian="bold" style:font-size-complex="14pt" style:font-weight-complex="bold"/>
    </style:style>
    <style:style style:name="P17" style:family="paragraph" style:parent-style-name="Standard">
      <style:paragraph-properties fo:text-align="center" style:justify-single-word="false"/>
      <style:text-properties fo:font-size="14pt" fo:font-style="normal" fo:font-weight="bold" officeooo:rsid="00706166" officeooo:paragraph-rsid="00706166" style:font-size-asian="12.25pt" style:font-style-asian="normal" style:font-weight-asian="bold" style:font-size-complex="14pt" style:font-style-complex="normal" style:font-weight-complex="bold"/>
    </style:style>
    <style:style style:name="P18" style:family="paragraph" style:parent-style-name="Standard">
      <style:paragraph-properties fo:text-align="center" style:justify-single-word="false"/>
      <style:text-properties fo:font-size="14pt" fo:font-style="normal" fo:font-weight="bold" officeooo:rsid="011b933e" officeooo:paragraph-rsid="011b933e" style:font-size-asian="14pt" style:font-style-asian="normal" style:font-weight-asian="bold" style:font-size-complex="14pt" style:font-style-complex="normal" style:font-weight-complex="bold"/>
    </style:style>
    <style:style style:name="P19" style:family="paragraph" style:parent-style-name="Standard">
      <style:paragraph-properties fo:text-align="center" style:justify-single-word="false"/>
      <style:text-properties fo:font-size="14pt" fo:font-style="normal" fo:font-weight="bold" officeooo:rsid="01472e99" officeooo:paragraph-rsid="01472e99" style:font-size-asian="14pt" style:font-style-asian="normal" style:font-weight-asian="bold" style:font-size-complex="14pt" style:font-style-complex="normal" style:font-weight-complex="bold"/>
    </style:style>
    <style:style style:name="P20" style:family="paragraph" style:parent-style-name="Standard">
      <style:paragraph-properties fo:text-align="center" style:justify-single-word="false"/>
      <style:text-properties fo:font-size="14pt" fo:font-style="italic" fo:font-weight="normal" officeooo:rsid="014255f2" officeooo:paragraph-rsid="014255f2" style:font-size-asian="12.25pt" style:font-style-asian="italic" style:font-weight-asian="normal" style:font-size-complex="14pt" style:font-style-complex="italic" style:font-weight-complex="normal"/>
    </style:style>
    <style:style style:name="P21" style:family="paragraph" style:parent-style-name="Standard">
      <style:paragraph-properties fo:text-align="start" style:justify-single-word="false"/>
      <style:text-properties fo:font-size="12pt" fo:font-style="normal" fo:font-weight="normal" officeooo:rsid="00748cbc" officeooo:paragraph-rsid="0079bccb" style:font-size-asian="10.5pt" style:font-style-asian="normal" style:font-weight-asian="normal" style:font-size-complex="12pt" style:font-style-complex="normal" style:font-weight-complex="normal"/>
    </style:style>
    <style:style style:name="P22" style:family="paragraph" style:parent-style-name="Standard">
      <style:paragraph-properties fo:text-align="start" style:justify-single-word="false"/>
      <style:text-properties fo:font-size="12pt" fo:font-style="normal" fo:font-weight="normal" officeooo:rsid="007fe832" officeooo:paragraph-rsid="007fe832" style:font-size-asian="10.5pt" style:font-style-asian="normal" style:font-weight-asian="normal" style:font-size-complex="12pt" style:font-style-complex="normal" style:font-weight-complex="normal"/>
    </style:style>
    <style:style style:name="P23" style:family="paragraph" style:parent-style-name="Standard">
      <style:paragraph-properties fo:text-align="start" style:justify-single-word="false"/>
      <style:text-properties fo:font-size="12pt" fo:font-style="normal" fo:font-weight="normal" officeooo:rsid="0096280e" officeooo:paragraph-rsid="0096280e" style:font-size-asian="10.5pt" style:font-style-asian="normal" style:font-weight-asian="normal" style:font-size-complex="12pt" style:font-style-complex="normal" style:font-weight-complex="normal"/>
    </style:style>
    <style:style style:name="P24" style:family="paragraph" style:parent-style-name="Standard">
      <style:paragraph-properties fo:text-align="start" style:justify-single-word="false"/>
      <style:text-properties fo:font-size="12pt" fo:font-style="normal" fo:font-weight="normal" officeooo:rsid="0098d0b9" officeooo:paragraph-rsid="00a725cc" style:font-size-asian="10.5pt" style:font-style-asian="normal" style:font-weight-asian="normal" style:font-size-complex="12pt" style:font-style-complex="normal" style:font-weight-complex="normal"/>
    </style:style>
    <style:style style:name="P25" style:family="paragraph" style:parent-style-name="Standard">
      <style:paragraph-properties fo:text-align="start" style:justify-single-word="false"/>
      <style:text-properties fo:font-size="12pt" fo:font-style="normal" fo:font-weight="normal" officeooo:rsid="00a725cc" officeooo:paragraph-rsid="00a725cc" style:font-size-asian="10.5pt" style:font-style-asian="normal" style:font-weight-asian="normal" style:font-size-complex="12pt" style:font-style-complex="normal" style:font-weight-complex="normal"/>
    </style:style>
    <style:style style:name="P26" style:family="paragraph" style:parent-style-name="Standard">
      <style:paragraph-properties fo:text-align="start" style:justify-single-word="false"/>
      <style:text-properties fo:font-size="12pt" fo:font-style="normal" fo:font-weight="normal" officeooo:rsid="00bb755c" officeooo:paragraph-rsid="00bb755c" style:font-size-asian="10.5pt" style:font-style-asian="normal" style:font-weight-asian="normal" style:font-size-complex="12pt" style:font-style-complex="normal" style:font-weight-complex="normal"/>
    </style:style>
    <style:style style:name="P27" style:family="paragraph" style:parent-style-name="Standard">
      <style:paragraph-properties fo:text-align="start" style:justify-single-word="false"/>
      <style:text-properties fo:font-size="12pt" fo:font-style="normal" fo:font-weight="normal" officeooo:rsid="00c4d767" officeooo:paragraph-rsid="00c4d767" style:font-size-asian="10.5pt" style:font-style-asian="normal" style:font-weight-asian="normal" style:font-size-complex="12pt" style:font-style-complex="normal" style:font-weight-complex="normal"/>
    </style:style>
    <style:style style:name="P28" style:family="paragraph" style:parent-style-name="Standard">
      <style:paragraph-properties fo:text-align="start" style:justify-single-word="false"/>
      <style:text-properties fo:font-size="12pt" fo:font-style="normal" fo:font-weight="normal" officeooo:rsid="00dde217" officeooo:paragraph-rsid="00dde217" style:font-size-asian="10.5pt" style:font-style-asian="normal" style:font-weight-asian="normal" style:font-size-complex="12pt" style:font-style-complex="normal" style:font-weight-complex="normal"/>
    </style:style>
    <style:style style:name="P29" style:family="paragraph" style:parent-style-name="Standard">
      <style:paragraph-properties fo:text-align="start" style:justify-single-word="false"/>
      <style:text-properties fo:font-size="12pt" fo:font-style="normal" fo:font-weight="normal" officeooo:rsid="00e897cd" officeooo:paragraph-rsid="00e897cd" style:font-size-asian="10.5pt" style:font-style-asian="normal" style:font-weight-asian="normal" style:font-size-complex="12pt" style:font-style-complex="normal" style:font-weight-complex="normal"/>
    </style:style>
    <style:style style:name="P30" style:family="paragraph" style:parent-style-name="Standard">
      <style:paragraph-properties fo:text-align="start" style:justify-single-word="false"/>
      <style:text-properties fo:font-size="12pt" fo:font-style="normal" fo:font-weight="normal" officeooo:rsid="00fb8099" officeooo:paragraph-rsid="00fb8099" style:font-size-asian="10.5pt" style:font-style-asian="normal" style:font-weight-asian="normal" style:font-size-complex="12pt" style:font-style-complex="normal" style:font-weight-complex="normal"/>
    </style:style>
    <style:style style:name="P31" style:family="paragraph" style:parent-style-name="Standard">
      <style:paragraph-properties fo:text-align="start" style:justify-single-word="false"/>
      <style:text-properties fo:font-size="12pt" fo:font-style="normal" fo:font-weight="normal" officeooo:rsid="0104598e" officeooo:paragraph-rsid="0104598e" style:font-size-asian="10.5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font-size="12pt" fo:font-style="normal" fo:font-weight="normal" officeooo:rsid="0109dad1" officeooo:paragraph-rsid="011417d3" style:font-size-asian="10.5pt" style:font-style-asian="normal" style:font-weight-asian="normal" style:font-size-complex="12pt" style:font-style-complex="normal" style:font-weight-complex="normal"/>
    </style:style>
    <style:style style:name="P33" style:family="paragraph" style:parent-style-name="Standard">
      <style:paragraph-properties fo:text-align="start" style:justify-single-word="false"/>
      <style:text-properties fo:font-size="12pt" fo:font-style="normal" fo:font-weight="normal" officeooo:rsid="011417d3" officeooo:paragraph-rsid="011417d3" style:font-size-asian="10.5pt" style:font-style-asian="normal" style:font-weight-asian="normal" style:font-size-complex="12pt" style:font-style-complex="normal" style:font-weight-complex="normal"/>
    </style:style>
    <style:style style:name="P34" style:family="paragraph" style:parent-style-name="Standard">
      <style:paragraph-properties fo:text-align="start" style:justify-single-word="false"/>
      <style:text-properties fo:font-size="12pt" fo:font-style="normal" fo:font-weight="normal" officeooo:rsid="011417d3" officeooo:paragraph-rsid="0116067e" style:font-size-asian="10.5pt" style:font-style-asian="normal" style:font-weight-asian="normal" style:font-size-complex="12pt" style:font-style-complex="normal" style:font-weight-complex="normal"/>
    </style:style>
    <style:style style:name="P35" style:family="paragraph" style:parent-style-name="Standard">
      <style:paragraph-properties fo:text-align="start" style:justify-single-word="false"/>
      <style:text-properties fo:font-size="12pt" fo:font-style="normal" fo:font-weight="normal" officeooo:rsid="01494df0" officeooo:paragraph-rsid="01494df0" style:font-size-asian="10.5pt" style:font-style-asian="normal" style:font-weight-asian="normal" style:font-size-complex="12pt" style:font-style-complex="normal" style:font-weight-complex="normal"/>
    </style:style>
    <style:style style:name="P36" style:family="paragraph" style:parent-style-name="Standard">
      <style:paragraph-properties fo:text-align="start" style:justify-single-word="false"/>
      <style:text-properties fo:font-size="12pt" fo:font-style="normal" fo:font-weight="normal" officeooo:rsid="0150173c" officeooo:paragraph-rsid="0150173c" style:font-size-asian="10.5pt" style:font-style-asian="normal" style:font-weight-asian="normal" style:font-size-complex="12pt" style:font-style-complex="normal" style:font-weight-complex="normal"/>
    </style:style>
    <style:style style:name="P37" style:family="paragraph" style:parent-style-name="Standard">
      <style:paragraph-properties fo:text-align="start" style:justify-single-word="false"/>
      <style:text-properties fo:font-size="12pt" fo:font-style="normal" fo:font-weight="normal" officeooo:rsid="01562d66" officeooo:paragraph-rsid="01562d66" style:font-size-asian="10.5pt" style:font-style-asian="normal" style:font-weight-asian="normal" style:font-size-complex="12pt" style:font-style-complex="normal" style:font-weight-complex="normal"/>
    </style:style>
    <style:style style:name="P38" style:family="paragraph" style:parent-style-name="Standard">
      <style:paragraph-properties fo:text-align="start" style:justify-single-word="false"/>
      <style:text-properties fo:font-size="12pt" fo:font-style="normal" fo:font-weight="normal" officeooo:rsid="0119af14" officeooo:paragraph-rsid="0119af14" style:font-size-asian="10.5pt" style:font-style-asian="normal" style:font-weight-asian="normal" style:font-size-complex="12pt" style:font-style-complex="normal" style:font-weight-complex="normal"/>
    </style:style>
    <style:style style:name="P39" style:family="paragraph" style:parent-style-name="Standard">
      <style:paragraph-properties fo:text-align="center" style:justify-single-word="false"/>
      <style:text-properties fo:font-size="12pt" fo:font-style="normal" fo:font-weight="normal" officeooo:rsid="011b933e" officeooo:paragraph-rsid="011b933e" style:font-size-asian="10.5pt" style:font-style-asian="normal" style:font-weight-asian="normal" style:font-size-complex="12pt" style:font-style-complex="normal" style:font-weight-complex="normal"/>
    </style:style>
    <style:style style:name="P40" style:family="paragraph" style:parent-style-name="Standard">
      <style:paragraph-properties fo:text-align="start" style:justify-single-word="false"/>
      <style:text-properties fo:font-size="12pt" fo:font-style="normal" fo:font-weight="normal" officeooo:rsid="01224bc3" officeooo:paragraph-rsid="01230c6e" style:font-size-asian="10.5pt" style:font-style-asian="normal" style:font-weight-asian="normal" style:font-size-complex="12pt" style:font-style-complex="normal" style:font-weight-complex="normal"/>
    </style:style>
    <style:style style:name="P41" style:family="paragraph" style:parent-style-name="Standard">
      <style:paragraph-properties fo:text-align="center" style:justify-single-word="false"/>
      <style:text-properties fo:font-size="12pt" fo:font-style="normal" fo:font-weight="normal" officeooo:rsid="01224bc3" officeooo:paragraph-rsid="01f8425e" style:font-size-asian="10.5pt" style:font-style-asian="normal" style:font-weight-asian="normal" style:font-size-complex="12pt" style:font-style-complex="normal" style:font-weight-complex="normal"/>
    </style:style>
    <style:style style:name="P42" style:family="paragraph" style:parent-style-name="Standard">
      <style:paragraph-properties fo:text-align="start" style:justify-single-word="false"/>
      <style:text-properties fo:font-size="12pt" fo:font-style="normal" fo:font-weight="normal" officeooo:rsid="012954a6" officeooo:paragraph-rsid="0124c158" style:font-size-asian="10.5pt" style:font-style-asian="normal" style:font-weight-asian="normal" style:font-size-complex="12pt" style:font-style-complex="normal" style:font-weight-complex="normal"/>
    </style:style>
    <style:style style:name="P43" style:family="paragraph" style:parent-style-name="Standard">
      <style:paragraph-properties fo:text-align="start" style:justify-single-word="false"/>
      <style:text-properties fo:font-size="12pt" fo:font-style="normal" fo:font-weight="normal" officeooo:rsid="012aa0b7" officeooo:paragraph-rsid="0124c158" style:font-size-asian="10.5pt" style:font-style-asian="normal" style:font-weight-asian="normal" style:font-size-complex="12pt" style:font-style-complex="normal" style:font-weight-complex="normal"/>
    </style:style>
    <style:style style:name="P44" style:family="paragraph" style:parent-style-name="Standard">
      <style:paragraph-properties fo:text-align="start" style:justify-single-word="false"/>
      <style:text-properties fo:font-size="12pt" fo:font-style="normal" fo:font-weight="normal" officeooo:rsid="014542a5" officeooo:paragraph-rsid="014255f2" style:font-size-asian="10.5pt" style:font-style-asian="normal" style:font-weight-asian="normal" style:font-size-complex="12pt" style:font-style-complex="normal" style:font-weight-complex="normal"/>
    </style:style>
    <style:style style:name="P45" style:family="paragraph" style:parent-style-name="Standard">
      <style:paragraph-properties fo:text-align="start" style:justify-single-word="false"/>
      <style:text-properties fo:font-size="12pt" fo:font-style="normal" fo:font-weight="normal" officeooo:rsid="0172f5a8" officeooo:paragraph-rsid="0172f5a8" style:font-size-asian="10.5pt" style:font-style-asian="normal" style:font-weight-asian="normal" style:font-size-complex="12pt" style:font-style-complex="normal" style:font-weight-complex="normal"/>
    </style:style>
    <style:style style:name="P46" style:family="paragraph" style:parent-style-name="Standard">
      <style:paragraph-properties fo:text-align="start" style:justify-single-word="false"/>
      <style:text-properties fo:font-size="12pt" fo:font-style="normal" fo:font-weight="normal" officeooo:rsid="01736cc9" officeooo:paragraph-rsid="01736cc9" style:font-size-asian="10.5pt" style:font-style-asian="normal" style:font-weight-asian="normal" style:font-size-complex="12pt" style:font-style-complex="normal" style:font-weight-complex="normal"/>
    </style:style>
    <style:style style:name="P47" style:family="paragraph" style:parent-style-name="Standard">
      <style:paragraph-properties fo:text-align="start" style:justify-single-word="false"/>
      <style:text-properties fo:font-size="12pt" fo:font-style="normal" fo:font-weight="normal" officeooo:rsid="018f4eb4" officeooo:paragraph-rsid="018f4eb4" style:font-size-asian="10.5pt" style:font-style-asian="normal" style:font-weight-asian="normal" style:font-size-complex="12pt" style:font-style-complex="normal" style:font-weight-complex="normal"/>
    </style:style>
    <style:style style:name="P48" style:family="paragraph" style:parent-style-name="Standard">
      <style:paragraph-properties fo:text-align="start" style:justify-single-word="false"/>
      <style:text-properties fo:font-size="12pt" fo:font-style="normal" fo:font-weight="normal" officeooo:rsid="0195210d" officeooo:paragraph-rsid="0195210d" style:font-size-asian="10.5pt" style:font-style-asian="normal" style:font-weight-asian="normal" style:font-size-complex="12pt" style:font-style-complex="normal" style:font-weight-complex="normal"/>
    </style:style>
    <style:style style:name="P49" style:family="paragraph" style:parent-style-name="Standard">
      <style:paragraph-properties fo:text-align="start" style:justify-single-word="false"/>
      <style:text-properties fo:font-size="12pt" fo:font-style="normal" fo:font-weight="normal" officeooo:rsid="019be160" officeooo:paragraph-rsid="01af143f" style:font-size-asian="10.5pt" style:font-style-asian="normal" style:font-weight-asian="normal" style:font-size-complex="12pt" style:font-style-complex="normal" style:font-weight-complex="normal"/>
    </style:style>
    <style:style style:name="P50" style:family="paragraph" style:parent-style-name="Standard">
      <style:paragraph-properties fo:text-align="start" style:justify-single-word="false"/>
      <style:text-properties fo:font-size="12pt" fo:font-style="normal" fo:font-weight="normal" officeooo:rsid="01af143f" officeooo:paragraph-rsid="01ca5ad8" style:font-size-asian="10.5pt" style:font-style-asian="normal" style:font-weight-asian="normal" style:font-size-complex="12pt" style:font-style-complex="normal" style:font-weight-complex="normal"/>
    </style:style>
    <style:style style:name="P51" style:family="paragraph" style:parent-style-name="Standard">
      <style:paragraph-properties fo:text-align="start" style:justify-single-word="false"/>
      <style:text-properties fo:font-size="12pt" fo:font-style="normal" fo:font-weight="normal" officeooo:rsid="01af143f" officeooo:paragraph-rsid="01dfe568" style:font-size-asian="10.5pt" style:font-style-asian="normal" style:font-weight-asian="normal" style:font-size-complex="12pt" style:font-style-complex="normal" style:font-weight-complex="normal"/>
    </style:style>
    <style:style style:name="P52" style:family="paragraph" style:parent-style-name="Standard">
      <style:paragraph-properties fo:text-align="start" style:justify-single-word="false"/>
      <style:text-properties fo:font-size="12pt" fo:font-style="normal" fo:font-weight="normal" officeooo:rsid="01af143f" officeooo:paragraph-rsid="01f6687c" style:font-size-asian="10.5pt" style:font-style-asian="normal" style:font-weight-asian="normal" style:font-size-complex="12pt" style:font-style-complex="normal" style:font-weight-complex="normal"/>
    </style:style>
    <style:style style:name="P53" style:family="paragraph" style:parent-style-name="Standard">
      <style:paragraph-properties fo:text-align="start" style:justify-single-word="false"/>
      <style:text-properties fo:font-size="12pt" fo:font-style="normal" fo:font-weight="bold" officeooo:rsid="011cbdf4" officeooo:paragraph-rsid="011cbdf4" style:font-size-asian="10.5pt" style:font-style-asian="normal" style:font-weight-asian="bold" style:font-size-complex="12pt" style:font-style-complex="normal" style:font-weight-complex="bold"/>
    </style:style>
    <style:style style:name="P54" style:family="paragraph" style:parent-style-name="Standard">
      <style:paragraph-properties fo:text-align="start" style:justify-single-word="false"/>
      <style:text-properties fo:font-size="12pt" fo:font-style="normal" fo:font-weight="bold" officeooo:rsid="01214274" officeooo:paragraph-rsid="01230c6e" style:font-size-asian="10.5pt" style:font-style-asian="normal" style:font-weight-asian="bold" style:font-size-complex="12pt" style:font-style-complex="normal" style:font-weight-complex="bold"/>
    </style:style>
    <style:style style:name="P55" style:family="paragraph" style:parent-style-name="Standard">
      <style:paragraph-properties fo:text-align="start" style:justify-single-word="false"/>
      <style:text-properties fo:font-size="12pt" fo:font-style="normal" fo:font-weight="bold" officeooo:rsid="0124c158" officeooo:paragraph-rsid="0124c158" style:font-size-asian="10.5pt" style:font-style-asian="normal" style:font-weight-asian="bold" style:font-size-complex="12pt" style:font-style-complex="normal" style:font-weight-complex="bold"/>
    </style:style>
    <style:style style:name="P56" style:family="paragraph" style:parent-style-name="Standard">
      <style:paragraph-properties fo:text-align="start" style:justify-single-word="false"/>
      <style:text-properties fo:font-size="12pt" fo:font-style="normal" fo:font-weight="bold" officeooo:rsid="012aa0b7" officeooo:paragraph-rsid="01401a62" style:font-size-asian="10.5pt" style:font-style-asian="normal" style:font-weight-asian="bold" style:font-size-complex="12pt" style:font-style-complex="normal" style:font-weight-complex="bold"/>
    </style:style>
    <style:style style:name="P57" style:family="paragraph" style:parent-style-name="Standard">
      <style:paragraph-properties fo:text-align="start" style:justify-single-word="false"/>
      <style:text-properties fo:font-size="12pt" fo:font-style="normal" fo:font-weight="bold" officeooo:rsid="012aa0b7" officeooo:paragraph-rsid="014255f2" style:font-size-asian="10.5pt" style:font-style-asian="normal" style:font-weight-asian="bold" style:font-size-complex="12pt" style:font-style-complex="normal" style:font-weight-complex="bold"/>
    </style:style>
    <style:style style:name="P58" style:family="paragraph" style:parent-style-name="Standard">
      <style:paragraph-properties fo:text-align="center" style:justify-single-word="false"/>
      <style:text-properties fo:font-size="12pt" fo:font-style="normal" fo:font-weight="bold" officeooo:rsid="01472e99" officeooo:paragraph-rsid="01472e99" style:font-size-asian="10.5pt" style:font-style-asian="normal" style:font-weight-asian="bold" style:font-size-complex="12pt" style:font-style-complex="normal" style:font-weight-complex="bold"/>
    </style:style>
    <style:style style:name="P59" style:family="paragraph" style:parent-style-name="Standard">
      <style:paragraph-properties fo:text-align="start" style:justify-single-word="false"/>
      <style:text-properties fo:font-size="12pt" fo:font-style="italic" fo:font-weight="bold" officeooo:rsid="011977f3" officeooo:paragraph-rsid="011977f3" style:font-size-asian="10.5pt" style:font-style-asian="italic" style:font-weight-asian="bold" style:font-size-complex="12pt" style:font-style-complex="italic" style:font-weight-complex="bold"/>
    </style:style>
    <style:style style:name="P60" style:family="paragraph" style:parent-style-name="Standard">
      <style:paragraph-properties fo:text-align="start" style:justify-single-word="false"/>
      <style:text-properties fo:font-size="12pt" fo:font-style="italic" fo:font-weight="bold" officeooo:rsid="0109dad1" officeooo:paragraph-rsid="011417d3" style:font-size-asian="10.5pt" style:font-style-asian="italic" style:font-weight-asian="bold" style:font-size-complex="12pt" style:font-style-complex="italic" style:font-weight-complex="bold"/>
    </style:style>
    <style:style style:name="P61" style:family="paragraph" style:parent-style-name="Standard">
      <style:paragraph-properties fo:text-align="start" style:justify-single-word="false"/>
      <style:text-properties fo:font-size="12pt" fo:font-style="italic" fo:font-weight="normal" officeooo:rsid="011977f3" officeooo:paragraph-rsid="011977f3" style:font-size-asian="10.5pt" style:font-style-asian="italic" style:font-weight-asian="normal" style:font-size-complex="12pt" style:font-style-complex="italic" style:font-weight-complex="normal"/>
    </style:style>
    <style:style style:name="P62" style:family="paragraph" style:parent-style-name="Standard">
      <style:paragraph-properties fo:text-align="start" style:justify-single-word="false"/>
      <style:text-properties fo:font-size="12pt" fo:font-style="italic" fo:font-weight="normal" officeooo:rsid="0139dfdf" officeooo:paragraph-rsid="012aa0b7" style:font-size-asian="10.5pt" style:font-style-asian="italic" style:font-weight-asian="normal" style:font-size-complex="12pt" style:font-style-complex="italic" style:font-weight-complex="normal"/>
    </style:style>
    <style:style style:name="P63" style:family="paragraph" style:parent-style-name="Standard">
      <style:paragraph-properties fo:text-align="start" style:justify-single-word="false"/>
      <style:text-properties fo:font-size="12pt" fo:font-style="italic" fo:font-weight="normal" officeooo:rsid="019bbd0c" officeooo:paragraph-rsid="0195210d" style:font-size-asian="10.5pt" style:font-style-asian="italic" style:font-weight-asian="normal" style:font-size-complex="12pt" style:font-style-complex="italic" style:font-weight-complex="normal"/>
    </style:style>
    <style:style style:name="P64" style:family="paragraph" style:parent-style-name="Standard">
      <style:paragraph-properties fo:text-align="start" style:justify-single-word="false"/>
      <style:text-properties fo:font-size="12pt" fo:font-style="italic" fo:font-weight="normal" officeooo:rsid="01ddfb25" officeooo:paragraph-rsid="01dfe568" style:font-size-asian="10.5pt" style:font-style-asian="italic" style:font-weight-asian="normal" style:font-size-complex="12pt" style:font-style-complex="italic" style:font-weight-complex="normal"/>
    </style:style>
    <style:style style:name="T1" style:family="text">
      <style:text-properties officeooo:rsid="000b7ca8"/>
    </style:style>
    <style:style style:name="T2" style:family="text">
      <style:text-properties officeooo:rsid="000efcc2"/>
    </style:style>
    <style:style style:name="T3" style:family="text">
      <style:text-properties officeooo:rsid="000f05d1"/>
    </style:style>
    <style:style style:name="T4" style:family="text">
      <style:text-properties officeooo:rsid="000f23c2"/>
    </style:style>
    <style:style style:name="T5" style:family="text">
      <style:text-properties officeooo:rsid="0011e51d"/>
    </style:style>
    <style:style style:name="T6" style:family="text">
      <style:text-properties officeooo:rsid="00125edf"/>
    </style:style>
    <style:style style:name="T7" style:family="text">
      <style:text-properties officeooo:rsid="00142ebd"/>
    </style:style>
    <style:style style:name="T8" style:family="text">
      <style:text-properties officeooo:rsid="001cff17"/>
    </style:style>
    <style:style style:name="T9" style:family="text">
      <style:text-properties officeooo:rsid="001eae22"/>
    </style:style>
    <style:style style:name="T10" style:family="text">
      <style:text-properties officeooo:rsid="00205460"/>
    </style:style>
    <style:style style:name="T11" style:family="text">
      <style:text-properties officeooo:rsid="0023198c"/>
    </style:style>
    <style:style style:name="T12" style:family="text">
      <style:text-properties officeooo:rsid="00250622"/>
    </style:style>
    <style:style style:name="T13" style:family="text">
      <style:text-properties officeooo:rsid="00251193"/>
    </style:style>
    <style:style style:name="T14" style:family="text">
      <style:text-properties officeooo:rsid="00253ff4"/>
    </style:style>
    <style:style style:name="T15" style:family="text">
      <style:text-properties officeooo:rsid="002586fe"/>
    </style:style>
    <style:style style:name="T16" style:family="text">
      <style:text-properties officeooo:rsid="00272b25"/>
    </style:style>
    <style:style style:name="T17" style:family="text">
      <style:text-properties officeooo:rsid="002ad440"/>
    </style:style>
    <style:style style:name="T18" style:family="text">
      <style:text-properties officeooo:rsid="002b9876"/>
    </style:style>
    <style:style style:name="T19" style:family="text">
      <style:text-properties officeooo:rsid="002d7e80"/>
    </style:style>
    <style:style style:name="T20" style:family="text">
      <style:text-properties officeooo:rsid="002f737e"/>
    </style:style>
    <style:style style:name="T21" style:family="text">
      <style:text-properties officeooo:rsid="002fb1f5"/>
    </style:style>
    <style:style style:name="T22" style:family="text">
      <style:text-properties officeooo:rsid="00315820"/>
    </style:style>
    <style:style style:name="T23" style:family="text">
      <style:text-properties officeooo:rsid="0034111e"/>
    </style:style>
    <style:style style:name="T24" style:family="text">
      <style:text-properties officeooo:rsid="00353e79"/>
    </style:style>
    <style:style style:name="T25" style:family="text">
      <style:text-properties officeooo:rsid="0039a416"/>
    </style:style>
    <style:style style:name="T26" style:family="text">
      <style:text-properties officeooo:rsid="003c0f9f"/>
    </style:style>
    <style:style style:name="T27" style:family="text">
      <style:text-properties fo:font-style="italic" style:font-style-asian="italic" style:font-style-complex="italic"/>
    </style:style>
    <style:style style:name="T28" style:family="text">
      <style:text-properties fo:font-style="italic" officeooo:rsid="003c0f9f" style:font-style-asian="italic" style:font-style-complex="italic"/>
    </style:style>
    <style:style style:name="T29" style:family="text">
      <style:text-properties fo:font-style="italic" officeooo:rsid="003cce87" style:font-style-asian="italic" style:font-style-complex="italic"/>
    </style:style>
    <style:style style:name="T30" style:family="text">
      <style:text-properties fo:font-style="italic" officeooo:rsid="000a9019" style:font-style-asian="italic" style:font-style-complex="italic"/>
    </style:style>
    <style:style style:name="T31" style:family="text">
      <style:text-properties fo:font-style="italic" officeooo:rsid="003e0cc4" style:font-style-asian="italic" style:font-style-complex="italic"/>
    </style:style>
    <style:style style:name="T32" style:family="text">
      <style:text-properties fo:font-style="italic" officeooo:rsid="003fd10d" style:font-style-asian="italic" style:font-style-complex="italic"/>
    </style:style>
    <style:style style:name="T33" style:family="text">
      <style:text-properties fo:font-style="italic" officeooo:rsid="00472b7f" style:font-style-asian="italic" style:font-style-complex="italic"/>
    </style:style>
    <style:style style:name="T34" style:family="text">
      <style:text-properties fo:font-style="italic" officeooo:rsid="004814a1" style:font-style-asian="italic" style:font-style-complex="italic"/>
    </style:style>
    <style:style style:name="T35" style:family="text">
      <style:text-properties fo:font-style="italic" officeooo:rsid="004a0a8a" style:font-style-asian="italic" style:font-style-complex="italic"/>
    </style:style>
    <style:style style:name="T36" style:family="text">
      <style:text-properties fo:font-style="italic" officeooo:rsid="004a294d" style:font-style-asian="italic" style:font-style-complex="italic"/>
    </style:style>
    <style:style style:name="T37" style:family="text">
      <style:text-properties fo:font-style="italic" officeooo:rsid="005979f7" style:font-style-asian="italic" style:font-style-complex="italic"/>
    </style:style>
    <style:style style:name="T38" style:family="text">
      <style:text-properties fo:font-style="italic" officeooo:rsid="00c36c34" style:font-style-asian="italic" style:font-style-complex="italic"/>
    </style:style>
    <style:style style:name="T39" style:family="text">
      <style:text-properties fo:font-style="italic" officeooo:rsid="01007b94" style:font-style-asian="italic" style:font-style-complex="italic"/>
    </style:style>
    <style:style style:name="T40" style:family="text">
      <style:text-properties fo:font-style="italic" officeooo:rsid="01027443" style:font-style-asian="italic" style:font-style-complex="italic"/>
    </style:style>
    <style:style style:name="T41" style:family="text">
      <style:text-properties fo:font-style="italic" officeooo:rsid="01078941" style:font-style-asian="italic" style:font-style-complex="italic"/>
    </style:style>
    <style:style style:name="T42" style:family="text">
      <style:text-properties fo:font-style="italic" officeooo:rsid="019bbd0c" style:font-style-asian="italic" style:font-style-complex="italic"/>
    </style:style>
    <style:style style:name="T43" style:family="text">
      <style:text-properties fo:font-style="italic" officeooo:rsid="019e4cd3" style:font-style-asian="italic" style:font-style-complex="italic"/>
    </style:style>
    <style:style style:name="T44" style:family="text">
      <style:text-properties fo:font-style="italic" officeooo:rsid="01a6422b" style:font-style-asian="italic" style:font-style-complex="italic"/>
    </style:style>
    <style:style style:name="T45" style:family="text">
      <style:text-properties fo:font-style="italic" officeooo:rsid="01a6b99a" style:font-style-asian="italic" style:font-style-complex="italic"/>
    </style:style>
    <style:style style:name="T46" style:family="text">
      <style:text-properties fo:font-style="italic" officeooo:rsid="01a716d0" style:font-style-asian="italic" style:font-style-complex="italic"/>
    </style:style>
    <style:style style:name="T47" style:family="text">
      <style:text-properties fo:font-style="italic" officeooo:rsid="01ab78b5" style:font-style-asian="italic" style:font-style-complex="italic"/>
    </style:style>
    <style:style style:name="T48" style:family="text">
      <style:text-properties fo:font-style="italic" officeooo:rsid="01b573e6" style:font-style-asian="italic" style:font-style-complex="italic"/>
    </style:style>
    <style:style style:name="T49" style:family="text">
      <style:text-properties fo:font-style="italic" officeooo:rsid="01b5b29c" style:font-style-asian="italic" style:font-style-complex="italic"/>
    </style:style>
    <style:style style:name="T50" style:family="text">
      <style:text-properties fo:font-style="italic" officeooo:rsid="01ba3de3" style:font-style-asian="italic" style:font-style-complex="italic"/>
    </style:style>
    <style:style style:name="T51" style:family="text">
      <style:text-properties fo:font-style="italic" officeooo:rsid="01bd2018" style:font-style-asian="italic" style:font-style-complex="italic"/>
    </style:style>
    <style:style style:name="T52" style:family="text">
      <style:text-properties fo:font-style="italic" officeooo:rsid="01c974fc" style:font-style-asian="italic" style:font-style-complex="italic"/>
    </style:style>
    <style:style style:name="T53" style:family="text">
      <style:text-properties fo:font-style="italic" officeooo:rsid="01d03152" style:font-style-asian="italic" style:font-style-complex="italic"/>
    </style:style>
    <style:style style:name="T54" style:family="text">
      <style:text-properties fo:font-style="italic" officeooo:rsid="01d39fd7" style:font-style-asian="italic" style:font-style-complex="italic"/>
    </style:style>
    <style:style style:name="T55" style:family="text">
      <style:text-properties fo:font-style="italic" officeooo:rsid="01da8391" style:font-style-asian="italic" style:font-style-complex="italic"/>
    </style:style>
    <style:style style:name="T56" style:family="text">
      <style:text-properties fo:font-style="italic" officeooo:rsid="01ddfb25" style:font-style-asian="italic" style:font-style-complex="italic"/>
    </style:style>
    <style:style style:name="T57" style:family="text">
      <style:text-properties fo:font-style="italic" officeooo:rsid="01e7ace3" style:font-style-asian="italic" style:font-style-complex="italic"/>
    </style:style>
    <style:style style:name="T58" style:family="text">
      <style:text-properties fo:font-style="italic" officeooo:rsid="01f6687c" style:font-style-asian="italic" style:font-style-complex="italic"/>
    </style:style>
    <style:style style:name="T59" style:family="text">
      <style:text-properties fo:font-style="italic" fo:font-weight="bold" style:font-style-asian="italic" style:font-weight-asian="bold" style:font-style-complex="italic" style:font-weight-complex="bold"/>
    </style:style>
    <style:style style:name="T60" style:family="text">
      <style:text-properties fo:font-style="italic" fo:font-weight="normal" officeooo:rsid="01375236" style:font-style-asian="italic" style:font-weight-asian="normal" style:font-style-complex="italic" style:font-weight-complex="normal"/>
    </style:style>
    <style:style style:name="T61" style:family="text">
      <style:text-properties fo:font-style="italic" fo:font-weight="normal" officeooo:rsid="01383124" style:font-style-asian="italic" style:font-weight-asian="normal" style:font-style-complex="italic" style:font-weight-complex="normal"/>
    </style:style>
    <style:style style:name="T62" style:family="text">
      <style:text-properties fo:font-style="italic" fo:font-weight="normal" officeooo:rsid="01397e10" style:font-style-asian="italic" style:font-weight-asian="normal" style:font-style-complex="italic" style:font-weight-complex="normal"/>
    </style:style>
    <style:style style:name="T63" style:family="text">
      <style:text-properties fo:font-style="italic" fo:font-weight="normal" officeooo:rsid="0139dfdf" style:font-style-asian="italic" style:font-weight-asian="normal" style:font-style-complex="italic" style:font-weight-complex="normal"/>
    </style:style>
    <style:style style:name="T64" style:family="text">
      <style:text-properties fo:font-style="italic" fo:font-weight="normal" officeooo:rsid="013b4f41" style:font-style-asian="italic" style:font-weight-asian="normal" style:font-style-complex="italic" style:font-weight-complex="normal"/>
    </style:style>
    <style:style style:name="T65" style:family="text">
      <style:text-properties fo:font-style="italic" fo:font-weight="normal" officeooo:rsid="013ce622" style:font-style-asian="italic" style:font-weight-asian="normal" style:font-style-complex="italic" style:font-weight-complex="normal"/>
    </style:style>
    <style:style style:name="T66" style:family="text">
      <style:text-properties officeooo:rsid="000a9019"/>
    </style:style>
    <style:style style:name="T67" style:family="text">
      <style:text-properties fo:font-style="normal" officeooo:rsid="003e0cc4" style:font-style-asian="normal" style:font-style-complex="normal"/>
    </style:style>
    <style:style style:name="T68" style:family="text">
      <style:text-properties fo:font-style="normal" officeooo:rsid="003fd10d" style:font-style-asian="normal" style:font-style-complex="normal"/>
    </style:style>
    <style:style style:name="T69" style:family="text">
      <style:text-properties fo:font-style="normal" officeooo:rsid="004d1276" style:font-style-asian="normal" style:font-style-complex="normal"/>
    </style:style>
    <style:style style:name="T70" style:family="text">
      <style:text-properties fo:font-style="normal" officeooo:rsid="004dd4fe" style:font-style-asian="normal" style:font-style-complex="normal"/>
    </style:style>
    <style:style style:name="T71" style:family="text">
      <style:text-properties fo:font-style="normal" officeooo:rsid="00504e1d" style:font-style-asian="normal" style:font-style-complex="normal"/>
    </style:style>
    <style:style style:name="T72" style:family="text">
      <style:text-properties fo:font-style="normal" officeooo:rsid="00515424" style:font-style-asian="normal" style:font-style-complex="normal"/>
    </style:style>
    <style:style style:name="T73" style:family="text">
      <style:text-properties fo:font-style="normal" officeooo:rsid="0053017a" style:font-style-asian="normal" style:font-style-complex="normal"/>
    </style:style>
    <style:style style:name="T74" style:family="text">
      <style:text-properties fo:font-style="normal" officeooo:rsid="00540780" style:font-style-asian="normal" style:font-style-complex="normal"/>
    </style:style>
    <style:style style:name="T75" style:family="text">
      <style:text-properties fo:font-style="normal" officeooo:rsid="00682e2b" style:font-style-asian="normal" style:font-style-complex="normal"/>
    </style:style>
    <style:style style:name="T76" style:family="text">
      <style:text-properties officeooo:rsid="00432ba7"/>
    </style:style>
    <style:style style:name="T77" style:family="text">
      <style:text-properties officeooo:rsid="0046b315"/>
    </style:style>
    <style:style style:name="T78" style:family="text">
      <style:text-properties officeooo:rsid="00472b7f"/>
    </style:style>
    <style:style style:name="T79" style:family="text">
      <style:text-properties officeooo:rsid="004814a1"/>
    </style:style>
    <style:style style:name="T80" style:family="text">
      <style:text-properties officeooo:rsid="0049cfe1"/>
    </style:style>
    <style:style style:name="T81" style:family="text">
      <style:text-properties officeooo:rsid="004a294d"/>
    </style:style>
    <style:style style:name="T82" style:family="text">
      <style:text-properties officeooo:rsid="004a4ed0"/>
    </style:style>
    <style:style style:name="T83" style:family="text">
      <style:text-properties officeooo:rsid="00565f01"/>
    </style:style>
    <style:style style:name="T84" style:family="text">
      <style:text-properties officeooo:rsid="005786ba"/>
    </style:style>
    <style:style style:name="T85" style:family="text">
      <style:text-properties officeooo:rsid="0058725a"/>
    </style:style>
    <style:style style:name="T86" style:family="text">
      <style:text-properties officeooo:rsid="005979f7"/>
    </style:style>
    <style:style style:name="T87" style:family="text">
      <style:text-properties officeooo:rsid="005b6ef2"/>
    </style:style>
    <style:style style:name="T88" style:family="text">
      <style:text-properties officeooo:rsid="005d6b95"/>
    </style:style>
    <style:style style:name="T89" style:family="text">
      <style:text-properties officeooo:rsid="005db29c"/>
    </style:style>
    <style:style style:name="T90" style:family="text">
      <style:text-properties officeooo:rsid="005f87cb"/>
    </style:style>
    <style:style style:name="T91" style:family="text">
      <style:text-properties officeooo:rsid="00615282"/>
    </style:style>
    <style:style style:name="T92" style:family="text">
      <style:text-properties officeooo:rsid="006202b4"/>
    </style:style>
    <style:style style:name="T93" style:family="text">
      <style:text-properties officeooo:rsid="00634309"/>
    </style:style>
    <style:style style:name="T94" style:family="text">
      <style:text-properties officeooo:rsid="0064d579"/>
    </style:style>
    <style:style style:name="T95" style:family="text">
      <style:text-properties officeooo:rsid="00677ec9"/>
    </style:style>
    <style:style style:name="T96" style:family="text">
      <style:text-properties officeooo:rsid="006f1053"/>
    </style:style>
    <style:style style:name="T97" style:family="text">
      <style:text-properties officeooo:rsid="00717405"/>
    </style:style>
    <style:style style:name="T98" style:family="text">
      <style:text-properties officeooo:rsid="00757c94"/>
    </style:style>
    <style:style style:name="T99" style:family="text">
      <style:text-properties officeooo:rsid="0077b63f"/>
    </style:style>
    <style:style style:name="T100" style:family="text">
      <style:text-properties officeooo:rsid="00794b4a"/>
    </style:style>
    <style:style style:name="T101" style:family="text">
      <style:text-properties officeooo:rsid="0079bccb"/>
    </style:style>
    <style:style style:name="T102" style:family="text">
      <style:text-properties officeooo:rsid="007d07d2"/>
    </style:style>
    <style:style style:name="T103" style:family="text">
      <style:text-properties officeooo:rsid="007e9de0"/>
    </style:style>
    <style:style style:name="T104" style:family="text">
      <style:text-properties officeooo:rsid="00800152"/>
    </style:style>
    <style:style style:name="T105" style:family="text">
      <style:text-properties officeooo:rsid="00822bb5"/>
    </style:style>
    <style:style style:name="T106" style:family="text">
      <style:text-properties officeooo:rsid="00842455"/>
    </style:style>
    <style:style style:name="T107" style:family="text">
      <style:text-properties officeooo:rsid="00851c06"/>
    </style:style>
    <style:style style:name="T108" style:family="text">
      <style:text-properties officeooo:rsid="00876820"/>
    </style:style>
    <style:style style:name="T109" style:family="text">
      <style:text-properties officeooo:rsid="00944d80"/>
    </style:style>
    <style:style style:name="T110" style:family="text">
      <style:text-properties officeooo:rsid="00966134"/>
    </style:style>
    <style:style style:name="T111" style:family="text">
      <style:text-properties officeooo:rsid="009738c5"/>
    </style:style>
    <style:style style:name="T112" style:family="text">
      <style:text-properties officeooo:rsid="0097649e"/>
    </style:style>
    <style:style style:name="T113" style:family="text">
      <style:text-properties officeooo:rsid="0099255f"/>
    </style:style>
    <style:style style:name="T114" style:family="text">
      <style:text-properties officeooo:rsid="009ab587"/>
    </style:style>
    <style:style style:name="T115" style:family="text">
      <style:text-properties officeooo:rsid="009f731c"/>
    </style:style>
    <style:style style:name="T116" style:family="text">
      <style:text-properties officeooo:rsid="00a11b7f"/>
    </style:style>
    <style:style style:name="T117" style:family="text">
      <style:text-properties officeooo:rsid="00a2552f"/>
    </style:style>
    <style:style style:name="T118" style:family="text">
      <style:text-properties officeooo:rsid="00a3c819"/>
    </style:style>
    <style:style style:name="T119" style:family="text">
      <style:text-properties officeooo:rsid="00a5a77e"/>
    </style:style>
    <style:style style:name="T120" style:family="text">
      <style:text-properties officeooo:rsid="00a5c4b2"/>
    </style:style>
    <style:style style:name="T121" style:family="text">
      <style:text-properties officeooo:rsid="00a725cc"/>
    </style:style>
    <style:style style:name="T122" style:family="text">
      <style:text-properties officeooo:rsid="00ab7be9"/>
    </style:style>
    <style:style style:name="T123" style:family="text">
      <style:text-properties officeooo:rsid="00ac5401"/>
    </style:style>
    <style:style style:name="T124" style:family="text">
      <style:text-properties officeooo:rsid="00b0bde9"/>
    </style:style>
    <style:style style:name="T125" style:family="text">
      <style:text-properties officeooo:rsid="00b1c841"/>
    </style:style>
    <style:style style:name="T126" style:family="text">
      <style:text-properties officeooo:rsid="00b2f18a"/>
    </style:style>
    <style:style style:name="T127" style:family="text">
      <style:text-properties officeooo:rsid="00b444cd"/>
    </style:style>
    <style:style style:name="T128" style:family="text">
      <style:text-properties officeooo:rsid="00b60fa1"/>
    </style:style>
    <style:style style:name="T129" style:family="text">
      <style:text-properties officeooo:rsid="00b7b62b"/>
    </style:style>
    <style:style style:name="T130" style:family="text">
      <style:text-properties officeooo:rsid="00b9007a"/>
    </style:style>
    <style:style style:name="T131" style:family="text">
      <style:text-properties officeooo:rsid="00bc994b"/>
    </style:style>
    <style:style style:name="T132" style:family="text">
      <style:text-properties officeooo:rsid="00c0a59a"/>
    </style:style>
    <style:style style:name="T133" style:family="text">
      <style:text-properties officeooo:rsid="00c11136"/>
    </style:style>
    <style:style style:name="T134" style:family="text">
      <style:text-properties officeooo:rsid="00c36c34"/>
    </style:style>
    <style:style style:name="T135" style:family="text">
      <style:text-properties officeooo:rsid="00c3e0f5"/>
    </style:style>
    <style:style style:name="T136" style:family="text">
      <style:text-properties officeooo:rsid="00c4b26e"/>
    </style:style>
    <style:style style:name="T137" style:family="text">
      <style:text-properties officeooo:rsid="00c975ca"/>
    </style:style>
    <style:style style:name="T138" style:family="text">
      <style:text-properties officeooo:rsid="00c9fda9"/>
    </style:style>
    <style:style style:name="T139" style:family="text">
      <style:text-properties officeooo:rsid="00cbc1cd"/>
    </style:style>
    <style:style style:name="T140" style:family="text">
      <style:text-properties officeooo:rsid="00ccec9f"/>
    </style:style>
    <style:style style:name="T141" style:family="text">
      <style:text-properties officeooo:rsid="00ce0e24"/>
    </style:style>
    <style:style style:name="T142" style:family="text">
      <style:text-properties officeooo:rsid="00cede91"/>
    </style:style>
    <style:style style:name="T143" style:family="text">
      <style:text-properties officeooo:rsid="00cf4642"/>
    </style:style>
    <style:style style:name="T144" style:family="text">
      <style:text-properties officeooo:rsid="00d129c4"/>
    </style:style>
    <style:style style:name="T145" style:family="text">
      <style:text-properties officeooo:rsid="00d30017"/>
    </style:style>
    <style:style style:name="T146" style:family="text">
      <style:text-properties officeooo:rsid="00d69299"/>
    </style:style>
    <style:style style:name="T147" style:family="text">
      <style:text-properties officeooo:rsid="00d8839f"/>
    </style:style>
    <style:style style:name="T148" style:family="text">
      <style:text-properties officeooo:rsid="00da2a12"/>
    </style:style>
    <style:style style:name="T149" style:family="text">
      <style:text-properties officeooo:rsid="00db74e1"/>
    </style:style>
    <style:style style:name="T150" style:family="text">
      <style:text-properties officeooo:rsid="00dbd440"/>
    </style:style>
    <style:style style:name="T151" style:family="text">
      <style:text-properties officeooo:rsid="00dc7d57"/>
    </style:style>
    <style:style style:name="T152" style:family="text">
      <style:text-properties officeooo:rsid="00dfc001"/>
    </style:style>
    <style:style style:name="T153" style:family="text">
      <style:text-properties officeooo:rsid="00e106f5"/>
    </style:style>
    <style:style style:name="T154" style:family="text">
      <style:text-properties officeooo:rsid="00e199dd"/>
    </style:style>
    <style:style style:name="T155" style:family="text">
      <style:text-properties officeooo:rsid="00e550b3"/>
    </style:style>
    <style:style style:name="T156" style:family="text">
      <style:text-properties officeooo:rsid="00e6fc35"/>
    </style:style>
    <style:style style:name="T157" style:family="text">
      <style:text-properties officeooo:rsid="00ea2955"/>
    </style:style>
    <style:style style:name="T158" style:family="text">
      <style:text-properties officeooo:rsid="00f19373"/>
    </style:style>
    <style:style style:name="T159" style:family="text">
      <style:text-properties officeooo:rsid="00f28e45"/>
    </style:style>
    <style:style style:name="T160" style:family="text">
      <style:text-properties officeooo:rsid="00f38ed7"/>
    </style:style>
    <style:style style:name="T161" style:family="text">
      <style:text-properties officeooo:rsid="00f3efa6"/>
    </style:style>
    <style:style style:name="T162" style:family="text">
      <style:text-properties officeooo:rsid="00f46c2f"/>
    </style:style>
    <style:style style:name="T163" style:family="text">
      <style:text-properties officeooo:rsid="00f64175"/>
    </style:style>
    <style:style style:name="T164" style:family="text">
      <style:text-properties officeooo:rsid="00f74b22"/>
    </style:style>
    <style:style style:name="T165" style:family="text">
      <style:text-properties officeooo:rsid="00f93400"/>
    </style:style>
    <style:style style:name="T166" style:family="text">
      <style:text-properties officeooo:rsid="00fa555e"/>
    </style:style>
    <style:style style:name="T167" style:family="text">
      <style:text-properties officeooo:rsid="00fa8d10"/>
    </style:style>
    <style:style style:name="T168" style:family="text">
      <style:text-properties officeooo:rsid="00fb8099"/>
    </style:style>
    <style:style style:name="T169" style:family="text">
      <style:text-properties officeooo:rsid="00fb9516"/>
    </style:style>
    <style:style style:name="T170" style:family="text">
      <style:text-properties officeooo:rsid="00fd8512"/>
    </style:style>
    <style:style style:name="T171" style:family="text">
      <style:text-properties officeooo:rsid="00fde623"/>
    </style:style>
    <style:style style:name="T172" style:family="text">
      <style:text-properties officeooo:rsid="00ffccaf"/>
    </style:style>
    <style:style style:name="T173" style:family="text">
      <style:text-properties officeooo:rsid="01007b94"/>
    </style:style>
    <style:style style:name="T174" style:family="text">
      <style:text-properties officeooo:rsid="01027443"/>
    </style:style>
    <style:style style:name="T175" style:family="text">
      <style:text-properties officeooo:rsid="01031239"/>
    </style:style>
    <style:style style:name="T176" style:family="text">
      <style:text-properties officeooo:rsid="01042d8b"/>
    </style:style>
    <style:style style:name="T177" style:family="text">
      <style:text-properties officeooo:rsid="0106020e"/>
    </style:style>
    <style:style style:name="T178" style:family="text">
      <style:text-properties officeooo:rsid="010637ab"/>
    </style:style>
    <style:style style:name="T179" style:family="text">
      <style:text-properties officeooo:rsid="01078941"/>
    </style:style>
    <style:style style:name="T180" style:family="text">
      <style:text-properties officeooo:rsid="0108c732"/>
    </style:style>
    <style:style style:name="T181" style:family="text">
      <style:text-properties fo:font-weight="normal" style:font-weight-asian="normal" style:font-weight-complex="normal"/>
    </style:style>
    <style:style style:name="T182" style:family="text">
      <style:text-properties fo:font-weight="normal" officeooo:rsid="011cc44c" style:font-weight-asian="normal" style:font-weight-complex="normal"/>
    </style:style>
    <style:style style:name="T183" style:family="text">
      <style:text-properties fo:font-weight="normal" officeooo:rsid="011e676f" style:font-weight-asian="normal" style:font-weight-complex="normal"/>
    </style:style>
    <style:style style:name="T184" style:family="text">
      <style:text-properties fo:font-weight="normal" officeooo:rsid="01214274" style:font-weight-asian="normal" style:font-weight-complex="normal"/>
    </style:style>
    <style:style style:name="T185" style:family="text">
      <style:text-properties fo:font-weight="normal" officeooo:rsid="01224bc3" style:font-weight-asian="normal" style:font-weight-complex="normal"/>
    </style:style>
    <style:style style:name="T186" style:family="text">
      <style:text-properties fo:font-weight="normal" officeooo:rsid="0125fa0a" style:font-weight-asian="normal" style:font-weight-complex="normal"/>
    </style:style>
    <style:style style:name="T187" style:family="text">
      <style:text-properties fo:font-weight="normal" officeooo:rsid="01295333" style:font-weight-asian="normal" style:font-weight-complex="normal"/>
    </style:style>
    <style:style style:name="T188" style:family="text">
      <style:text-properties fo:font-weight="normal" officeooo:rsid="012954a6" style:font-weight-asian="normal" style:font-weight-complex="normal"/>
    </style:style>
    <style:style style:name="T189" style:family="text">
      <style:text-properties fo:font-weight="normal" officeooo:rsid="01297c32" style:font-weight-asian="normal" style:font-weight-complex="normal"/>
    </style:style>
    <style:style style:name="T190" style:family="text">
      <style:text-properties fo:font-weight="normal" officeooo:rsid="01297c7c" style:font-weight-asian="normal" style:font-weight-complex="normal"/>
    </style:style>
    <style:style style:name="T191" style:family="text">
      <style:text-properties fo:font-weight="normal" officeooo:rsid="012aa0b7" style:font-weight-asian="normal" style:font-weight-complex="normal"/>
    </style:style>
    <style:style style:name="T192" style:family="text">
      <style:text-properties fo:font-weight="normal" officeooo:rsid="012c9e04" style:font-weight-asian="normal" style:font-weight-complex="normal"/>
    </style:style>
    <style:style style:name="T193" style:family="text">
      <style:text-properties fo:font-weight="normal" officeooo:rsid="012e6bd0" style:font-weight-asian="normal" style:font-weight-complex="normal"/>
    </style:style>
    <style:style style:name="T194" style:family="text">
      <style:text-properties fo:font-weight="normal" officeooo:rsid="012fe962" style:font-weight-asian="normal" style:font-weight-complex="normal"/>
    </style:style>
    <style:style style:name="T195" style:family="text">
      <style:text-properties fo:font-weight="normal" officeooo:rsid="01320616" style:font-weight-asian="normal" style:font-weight-complex="normal"/>
    </style:style>
    <style:style style:name="T196" style:family="text">
      <style:text-properties fo:font-weight="normal" officeooo:rsid="0133f7a7" style:font-weight-asian="normal" style:font-weight-complex="normal"/>
    </style:style>
    <style:style style:name="T197" style:family="text">
      <style:text-properties fo:font-weight="normal" officeooo:rsid="01341c37" style:font-weight-asian="normal" style:font-weight-complex="normal"/>
    </style:style>
    <style:style style:name="T198" style:family="text">
      <style:text-properties fo:font-weight="normal" officeooo:rsid="0134a07d" style:font-weight-asian="normal" style:font-weight-complex="normal"/>
    </style:style>
    <style:style style:name="T199" style:family="text">
      <style:text-properties fo:font-weight="normal" officeooo:rsid="01353fed" style:font-weight-asian="normal" style:font-weight-complex="normal"/>
    </style:style>
    <style:style style:name="T200" style:family="text">
      <style:text-properties fo:font-weight="normal" officeooo:rsid="01375236" style:font-weight-asian="normal" style:font-weight-complex="normal"/>
    </style:style>
    <style:style style:name="T201" style:family="text">
      <style:text-properties fo:font-weight="normal" officeooo:rsid="01383124" style:font-weight-asian="normal" style:font-weight-complex="normal"/>
    </style:style>
    <style:style style:name="T202" style:family="text">
      <style:text-properties fo:font-weight="normal" officeooo:rsid="01397e10" style:font-weight-asian="normal" style:font-weight-complex="normal"/>
    </style:style>
    <style:style style:name="T203" style:family="text">
      <style:text-properties fo:font-weight="normal" officeooo:rsid="013ce622" style:font-weight-asian="normal" style:font-weight-complex="normal"/>
    </style:style>
    <style:style style:name="T204" style:family="text">
      <style:text-properties fo:font-weight="normal" officeooo:rsid="013f8198" style:font-weight-asian="normal" style:font-weight-complex="normal"/>
    </style:style>
    <style:style style:name="T205" style:family="text">
      <style:text-properties fo:font-weight="normal" officeooo:rsid="01426d28" style:font-weight-asian="normal" style:font-weight-complex="normal"/>
    </style:style>
    <style:style style:name="T206" style:family="text">
      <style:text-properties fo:font-weight="normal" officeooo:rsid="0143181a" style:font-weight-asian="normal" style:font-weight-complex="normal"/>
    </style:style>
    <style:style style:name="T207" style:family="text">
      <style:text-properties fo:font-weight="normal" officeooo:rsid="01451f00" style:font-weight-asian="normal" style:font-weight-complex="normal"/>
    </style:style>
    <style:style style:name="T208" style:family="text">
      <style:text-properties fo:font-weight="normal" officeooo:rsid="014542a5" style:font-weight-asian="normal" style:font-weight-complex="normal"/>
    </style:style>
    <style:style style:name="T209" style:family="text">
      <style:text-properties officeooo:rsid="010b8b7e"/>
    </style:style>
    <style:style style:name="T210" style:family="text">
      <style:text-properties officeooo:rsid="010d7a01"/>
    </style:style>
    <style:style style:name="T211" style:family="text">
      <style:text-properties officeooo:rsid="01108c7d"/>
    </style:style>
    <style:style style:name="T212" style:family="text">
      <style:text-properties officeooo:rsid="0116067e"/>
    </style:style>
    <style:style style:name="T213" style:family="text">
      <style:text-properties officeooo:rsid="0117818f"/>
    </style:style>
    <style:style style:name="T214" style:family="text">
      <style:text-properties officeooo:rsid="011977f3"/>
    </style:style>
    <style:style style:name="T215" style:family="text">
      <style:text-properties officeooo:rsid="011cbdf4"/>
    </style:style>
    <style:style style:name="T216" style:family="text">
      <style:text-properties officeooo:rsid="0149f3cf"/>
    </style:style>
    <style:style style:name="T217" style:family="text">
      <style:text-properties officeooo:rsid="014bafb0"/>
    </style:style>
    <style:style style:name="T218" style:family="text">
      <style:text-properties officeooo:rsid="014def88"/>
    </style:style>
    <style:style style:name="T219" style:family="text">
      <style:text-properties officeooo:rsid="01519b2b"/>
    </style:style>
    <style:style style:name="T220" style:family="text">
      <style:text-properties officeooo:rsid="01546e6a"/>
    </style:style>
    <style:style style:name="T221" style:family="text">
      <style:text-properties officeooo:rsid="015697f6"/>
    </style:style>
    <style:style style:name="T222" style:family="text">
      <style:text-properties officeooo:rsid="01588297"/>
    </style:style>
    <style:style style:name="T223" style:family="text">
      <style:text-properties officeooo:rsid="015be8a4"/>
    </style:style>
    <style:style style:name="T224" style:family="text">
      <style:text-properties officeooo:rsid="0163b7b7"/>
    </style:style>
    <style:style style:name="T225" style:family="text">
      <style:text-properties officeooo:rsid="0164cd38"/>
    </style:style>
    <style:style style:name="T226" style:family="text">
      <style:text-properties officeooo:rsid="016b69a9"/>
    </style:style>
    <style:style style:name="T227" style:family="text">
      <style:text-properties officeooo:rsid="0172f5a8"/>
    </style:style>
    <style:style style:name="T228" style:family="text">
      <style:text-properties officeooo:rsid="0174861a"/>
    </style:style>
    <style:style style:name="T229" style:family="text">
      <style:text-properties officeooo:rsid="0179119a"/>
    </style:style>
    <style:style style:name="T230" style:family="text">
      <style:text-properties officeooo:rsid="017a4efc"/>
    </style:style>
    <style:style style:name="T231" style:family="text">
      <style:text-properties officeooo:rsid="01829b37"/>
    </style:style>
    <style:style style:name="T232" style:family="text">
      <style:text-properties officeooo:rsid="0183ef95"/>
    </style:style>
    <style:style style:name="T233" style:family="text">
      <style:text-properties officeooo:rsid="0189076f"/>
    </style:style>
    <style:style style:name="T234" style:family="text">
      <style:text-properties officeooo:rsid="018e3f3b"/>
    </style:style>
    <style:style style:name="T235" style:family="text">
      <style:text-properties officeooo:rsid="01912695"/>
    </style:style>
    <style:style style:name="T236" style:family="text">
      <style:text-properties officeooo:rsid="01935c93"/>
    </style:style>
    <style:style style:name="T237" style:family="text">
      <style:text-properties officeooo:rsid="0194a333"/>
    </style:style>
    <style:style style:name="T238" style:family="text">
      <style:text-properties officeooo:rsid="0195210d"/>
    </style:style>
    <style:style style:name="T239" style:family="text">
      <style:text-properties officeooo:rsid="0197a804"/>
    </style:style>
    <style:style style:name="T240" style:family="text">
      <style:text-properties officeooo:rsid="01999860"/>
    </style:style>
    <style:style style:name="T241" style:family="text">
      <style:text-properties officeooo:rsid="019bbd0c"/>
    </style:style>
    <style:style style:name="T242" style:family="text">
      <style:text-properties officeooo:rsid="019ce8f7"/>
    </style:style>
    <style:style style:name="T243" style:family="text">
      <style:text-properties officeooo:rsid="019d0cfe"/>
    </style:style>
    <style:style style:name="T244" style:family="text">
      <style:text-properties officeooo:rsid="019e4cd3"/>
    </style:style>
    <style:style style:name="T245" style:family="text">
      <style:text-properties officeooo:rsid="01a08783"/>
    </style:style>
    <style:style style:name="T246" style:family="text">
      <style:text-properties officeooo:rsid="01a6422b"/>
    </style:style>
    <style:style style:name="T247" style:family="text">
      <style:text-properties officeooo:rsid="01a6b99a"/>
    </style:style>
    <style:style style:name="T248" style:family="text">
      <style:text-properties officeooo:rsid="01a716d0"/>
    </style:style>
    <style:style style:name="T249" style:family="text">
      <style:text-properties officeooo:rsid="01ab29fe"/>
    </style:style>
    <style:style style:name="T250" style:family="text">
      <style:text-properties officeooo:rsid="01ab78b5"/>
    </style:style>
    <style:style style:name="T251" style:family="text">
      <style:text-properties officeooo:rsid="01ab9491"/>
    </style:style>
    <style:style style:name="T252" style:family="text">
      <style:text-properties officeooo:rsid="01ad2d0e"/>
    </style:style>
    <style:style style:name="T253" style:family="text">
      <style:text-properties officeooo:rsid="01af143f"/>
    </style:style>
    <style:style style:name="T254" style:family="text">
      <style:text-properties officeooo:rsid="01b04023"/>
    </style:style>
    <style:style style:name="T255" style:family="text">
      <style:text-properties officeooo:rsid="01b3706e"/>
    </style:style>
    <style:style style:name="T256" style:family="text">
      <style:text-properties officeooo:rsid="01b3f4f1"/>
    </style:style>
    <style:style style:name="T257" style:family="text">
      <style:text-properties officeooo:rsid="01b573e6"/>
    </style:style>
    <style:style style:name="T258" style:family="text">
      <style:text-properties officeooo:rsid="01b5b29c"/>
    </style:style>
    <style:style style:name="T259" style:family="text">
      <style:text-properties officeooo:rsid="01b63ff7"/>
    </style:style>
    <style:style style:name="T260" style:family="text">
      <style:text-properties officeooo:rsid="01b6bc0f"/>
    </style:style>
    <style:style style:name="T261" style:family="text">
      <style:text-properties officeooo:rsid="01b89ad5"/>
    </style:style>
    <style:style style:name="T262" style:family="text">
      <style:text-properties officeooo:rsid="01ba3de3"/>
    </style:style>
    <style:style style:name="T263" style:family="text">
      <style:text-properties officeooo:rsid="01bb02b7"/>
    </style:style>
    <style:style style:name="T264" style:family="text">
      <style:text-properties officeooo:rsid="01bb8a89"/>
    </style:style>
    <style:style style:name="T265" style:family="text">
      <style:text-properties officeooo:rsid="01bd2018"/>
    </style:style>
    <style:style style:name="T266" style:family="text">
      <style:text-properties officeooo:rsid="01be96e7"/>
    </style:style>
    <style:style style:name="T267" style:family="text">
      <style:text-properties officeooo:rsid="01c1453b"/>
    </style:style>
    <style:style style:name="T268" style:family="text">
      <style:text-properties officeooo:rsid="01c2663a"/>
    </style:style>
    <style:style style:name="T269" style:family="text">
      <style:text-properties officeooo:rsid="01c6cad5"/>
    </style:style>
    <style:style style:name="T270" style:family="text">
      <style:text-properties officeooo:rsid="01c974fc"/>
    </style:style>
    <style:style style:name="T271" style:family="text">
      <style:text-properties officeooo:rsid="01ca5ad8"/>
    </style:style>
    <style:style style:name="T272" style:family="text">
      <style:text-properties officeooo:rsid="01cb2928"/>
    </style:style>
    <style:style style:name="T273" style:family="text">
      <style:text-properties officeooo:rsid="01cc853c"/>
    </style:style>
    <style:style style:name="T274" style:family="text">
      <style:text-properties officeooo:rsid="01ce3a36"/>
    </style:style>
    <style:style style:name="T275" style:family="text">
      <style:text-properties officeooo:rsid="01d17d98"/>
    </style:style>
    <style:style style:name="T276" style:family="text">
      <style:text-properties officeooo:rsid="01d25cd1"/>
    </style:style>
    <style:style style:name="T277" style:family="text">
      <style:text-properties officeooo:rsid="01d39fd7"/>
    </style:style>
    <style:style style:name="T278" style:family="text">
      <style:text-properties officeooo:rsid="01d8e03a"/>
    </style:style>
    <style:style style:name="T279" style:family="text">
      <style:text-properties officeooo:rsid="01d9f533"/>
    </style:style>
    <style:style style:name="T280" style:family="text">
      <style:text-properties officeooo:rsid="01da8391"/>
    </style:style>
    <style:style style:name="T281" style:family="text">
      <style:text-properties officeooo:rsid="01db2116"/>
    </style:style>
    <style:style style:name="T282" style:family="text">
      <style:text-properties officeooo:rsid="01dbf94d"/>
    </style:style>
    <style:style style:name="T283" style:family="text">
      <style:text-properties officeooo:rsid="01e1ac85"/>
    </style:style>
    <style:style style:name="T284" style:family="text">
      <style:text-properties officeooo:rsid="01e1da20"/>
    </style:style>
    <style:style style:name="T285" style:family="text">
      <style:text-properties officeooo:rsid="01e3ee4c"/>
    </style:style>
    <style:style style:name="T286" style:family="text">
      <style:text-properties officeooo:rsid="01e7ace3"/>
    </style:style>
    <style:style style:name="T287" style:family="text">
      <style:text-properties officeooo:rsid="01e85a27"/>
    </style:style>
    <style:style style:name="T288" style:family="text">
      <style:text-properties officeooo:rsid="01e9a10b"/>
    </style:style>
    <style:style style:name="T289" style:family="text">
      <style:text-properties officeooo:rsid="01efeaef"/>
    </style:style>
    <style:style style:name="T290" style:family="text">
      <style:text-properties officeooo:rsid="01f388e1"/>
    </style:style>
    <style:style style:name="T291" style:family="text">
      <style:text-properties officeooo:rsid="01f55061"/>
    </style:style>
    <style:style style:name="T292" style:family="text">
      <style:text-properties officeooo:rsid="01f6687c"/>
    </style:style>
    <style:style style:name="T293" style:family="text">
      <style:text-properties officeooo:rsid="01f6922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I</text:p>
      <text:p text:style-name="P1"/>
      <text:p text:style-name="P1">OS-2265. Discovered two <text:span text:style-name="T1">centuries ago</text:span> and, until now, unreachabl<text:span text:style-name="T7">e</text:span>. Generations had been devoted to studying the far off planet in the hopes that it might be capable of sustaining human life. When the Rapscallion <text:span text:style-name="T79">drone </text:span>had landed <text:span text:style-name="T1">some fifty odd</text:span> years before all of Earth had stood there, utterly captivated by what they saw on their screens. Years of dried up husks and barren landscapes all fell away as the blanket of green spread out into the endless horizon only a short thirty year flight away. The next two decades were spent gathering all the information possible, securing funding for a space flight to put boots on the surface. </text:p>
      <text:p text:style-name="P1"/>
      <text:p text:style-name="P2">Lyra never expected to be chosen for this mission, despite her advanced status and knowledge of theoretical botany. Her flight experience was limited, and her only time ever going beyond the Earth’s atmosphere was during her initial training. <text:span text:style-name="T2">None the less, when the applications had been reviewed and the potential candidates screened, she had come out on top </text:span><text:span text:style-name="T3">for a number of reasons. Twenty- three and in good health, Lyra had shown unusual resilience to the side effects of the hyper-sleep chambers and during the survival tests had proven capable of thinking on her feet. </text:span><text:span text:style-name="T4">She felt sure there was far more to it than that, but when the opportunity of a literal lifetime came along she didn’t look back. </text:span></text:p>
      <text:p text:style-name="P2"/>
      <text:p text:style-name="P3">She had been out of the sleep chamber for a week now, giving her body a chance to re-acclimate after the long hibernation. <text:span text:style-name="T5">Her joints remained stiff and sore despite the electro-pulse stimulants to keep her muscles strong, </text:span><text:span text:style-name="T6">The nutrient tubes left her throat scratchy and raw, but someone had been thoughtful enough to include tea and ample amounts of honey in the mess. </text:span><text:span text:style-name="T8">Her prepared schedule included daily exercises to get her body used to movement again and meals designed to reintroduce solid foods into her diet. </text:span><text:span text:style-name="T9">According to the stats she had dropped ten lbs. during stasis, not an unexpected </text:span><text:span text:style-name="T16">loss</text:span><text:span text:style-name="T9"> but it was suggested that she regain what she could before landing. Exploring a new planet </text:span><text:span text:style-name="T10">without energy reserves was not recommended. </text:span></text:p>
      <text:p text:style-name="P3"/>
      <text:p text:style-name="P4">The soft blue lights of the solo transport were meant to be soothing during long trips, allowing Lyra to get used to having her eyes open again. She couldn’t remember much from her hibernation <text:span text:style-name="T11">beyond the brief glimpses of her own dreams, filtered in through the information generator </text:span><text:span text:style-name="T12">hooked up to her hippocampus. </text:span><text:span text:style-name="T13">Amid the blur of lessons in theoretical language, survival tactics, and strategic diplomacy, Lyra had talked one of the technicians into sneaking </text:span><text:span text:style-name="T14">some of her favorite tv shows into the line-up. </text:span><text:span text:style-name="T15">HQ hadn’t found it amusing, but she had made a persuasive argument in favor of stress relief and downtime during a mission that, in all likelihood, meant she would never see Earth again. </text:span></text:p>
      <text:p text:style-name="P4"/>
      <text:p text:style-name="P5">They had gone out of their way to ensure that the scope of her mission was fully understood. <text:span text:style-name="T17">Once she touched ground it would be her job to set up the base camp and begin preliminary documentation before the initial crew of the Settlement arrived, E.T.A anywhere between one to three years. </text:span><text:span text:style-name="T18">Until such time her communications would be severely limited thanks to the local weather patterns, meaning that she would have to maintain a regular log to send out whenever she could. </text:span><text:span text:style-name="T19">Messages coming in would likewise be sparse, but Lyra had been promised that this would improve </text:span><text:span text:style-name="T20">once </text:span><text:span text:style-name="T19">the Settlement jettisoned a satellite as they neared the base. </text:span></text:p>
      <text:p text:style-name="P5"/>
      <text:p text:style-name="P6">She had known what she was signing up for. <text:span text:style-name="T21">Her mom was so proud of her, practically bragged to anybody who sat still long enough that her daughter was going to be the first person on another planet. Her brother couldn’t resist messing with her, presenting the entire Alien filmography as a going away present. </text:span><text:span text:style-name="T22">All of that had given way to tears and promises to send a message if she ever could. </text:span><text:span text:style-name="T23">Her friends had asked over and over again if she was sure, if she really wanted to do this, if she would regret it in thirty years. </text:span></text:p>
      <text:p text:style-name="P6"><text:soft-page-break/></text:p>
      <text:p text:style-name="P7">Lyra could only respond that someone would have to do this. Someone would have to be the first. Was there anyone on Earth who wouldn’t leave something behind when they went? <text:span text:style-name="T24">She looked at this as an exchange. Her life on the planet of her birth in exchange for a lifetime of unexplored wonder and knowledge that no one else had. In exchange for being the first footprint on an unknown world. </text:span></text:p>
      <text:p text:style-name="P7"/>
      <text:p text:style-name="P8">Lyra turned on the sound system and instructed it to play music while she went through the expected reading and took inventory. <text:span text:style-name="T25">The next few days passed seamlessly with only the lilting voice of the ships computer system responding to her commands and inquiries. </text:span><text:span text:style-name="T26">It changed the lighting from blue to somber purple to help retain a sleep schedule. Deep space travel could throw your rest cycle all to hell if you weren’t careful. But it in the middle of sleep that the ships alarm woke her, the voice coming over the intercom. <text:line-break/><text:line-break/>:</text:span><text:span text:style-name="T28">Captain </text:span><text:span text:style-name="T29">Matrine, planet </text:span><text:span text:style-name="T30">OS-2265 </text:span><text:span text:style-name="T29">is within sight.:<text:line-break/><text:line-break/></text:span><text:span text:style-name="T67">She was up like a shot, putting on her boots and hurrying down the corridor. “Computer begin recording now. Dim the lighting on the bridge and open the viewing panels.” <text:line-break/><text:line-break/>:</text:span><text:span text:style-name="T31">Yes, Captain.:</text:span><text:span text:style-name="T67"><text:line-break/><text:line-break/>Lyra walked onto the bridge just as the panels were sliding back. Amid the vast expanse of space where the stars lived and died long before the light would fade stood a world of green and blue, a planet that seemed to glow like a beacon of hope from the void. </text:span><text:span text:style-name="T75">A crown of light capped the northwest quarter of the planet, a glowing orb slowly peeking up from beyond the horizon. </text:span><text:span text:style-name="T68">She held her chest as if it would be sacrilege to breath, watching the swirling clouds of silver and gray move across the atmosphere. “Computer. Play The Ring Goes South.” <text:line-break/><text:line-break/>:</text:span><text:span text:style-name="T32">~Yes, Captain.:<text:line-break/></text:span></text:p>
      <text:p text:style-name="P9">Cheesy? Nerdy as hell? Oh absolutely. But the song had always been one of possibility, at least to her. <text:span text:style-name="T76">Lyra stood at the tip of the bridge, touching the acrylic panes as if she could reach though and graze her fingers over the clouds. </text:span><text:span text:style-name="T77">As the score rose, all the worries in her mind faded into the background, dismissed as if they never existed. “</text:span><text:span text:style-name="T78">Computer, preliminary readings.”<text:line-break/><text:line-break/>:</text:span><text:span text:style-name="T33">Yes, Captain. Initial readings confirm a hospitable environment capable of hosting carbon-based lifeforms. </text:span><text:span text:style-name="T34">Initial oxygen readings indicate surface air quality levels to be superior. Given the weather patterns and data gathered from the </text:span><text:span text:style-name="T30">Rapscallion </text:span><text:span text:style-name="T34">drone, regular rainfall indicates that water sources and plant life are in healthy supply. Current scans indicate multiple habitable zones suitable for home base construction. Would you like for me to bring up the data?:<text:line-break/><text:line-break/></text:span><text:span text:style-name="T79">“Yes, please.” Lyra was only half paying attention </text:span><text:span text:style-name="T81">as the holo-screen opened and began to flash aerial views for landing sights</text:span><text:span text:style-name="T79">. She couldn’t tear her eyes away from the sight. “</text:span><text:span text:style-name="T80">Do we have any information regarding planetary fauna?”<text:line-break/><text:line-break/></text:span><text:span text:style-name="T35">:</text:span><text:span text:style-name="T36">Current data indicates some indigenous fauna of unknown species. Caution during the establishment of the base camp is strongly advised. Avoid close encounters until a suitable palisade has been constructed.:</text:span></text:p>
      <text:p text:style-name="P15"/>
      <text:p text:style-name="P10">“<text:span text:style-name="T82">And intelligent life?”</text:span></text:p>
      <text:p text:style-name="P10"><text:soft-page-break/></text:p>
      <text:p text:style-name="P13">:Previous scans were unable to find any indication of intelligent civilizations.:<text:line-break/><text:line-break/><text:span text:style-name="T69">That was expected, but still a bit of a let down. Who didn’t imagine visiting an alien civilization and learning about their society? It was likely for the best. Intelligent civilizations on a home planet would lead to some problematic implications</text:span><text:span text:style-name="T70">. </text:span><text:span text:style-name="T71">Never mind trying to establish a reliable method of communication, cultural gaps, and potential hostility. With a crew of over a hundred people bringing up the rear, Lyra didn’t want to play the colonizer game. </text:span><text:span text:style-name="T72">She began swiping through the potential landing areas, selecting a few of the promising ones to send out glider drones for closer inspection. </text:span><text:span text:style-name="T73">It would be hours before they could send back viable data and longer still before they would be able to land. </text:span><text:span text:style-name="T74">That didn’t stop her from feeling like she had chugged an energy drink! </text:span></text:p>
      <text:p text:style-name="P12"/>
      <text:p text:style-name="P14">:Captain, your <text:span text:style-name="T83">dopamine </text:span><text:span text:style-name="T84">and serotonin </text:span>levels are rising.:</text:p>
      <text:p text:style-name="P14"/>
      <text:p text:style-name="P11">“<text:span text:style-name="T84">It’s fine. </text:span><text:span text:style-name="T85">I’m in an exceptionally good mood right now.”<text:line-break/><text:line-break/>:</text:span><text:span text:style-name="T37">Your sleep cycle was cut short. Would you like for me to reset your external clock?:<text:line-break/><text:line-break/></text:span><text:span text:style-name="T86">“</text:span><text:span text:style-name="T87">No. I’ll stay awake for a while. Plenty of new information to go over. Inform me when we are twenty fours hrs out.” </text:span><text:span text:style-name="T88">She would need to get some sleep before they landed. They computer could handle most of the </text:span><text:span text:style-name="T89">coordinates and piloting when the time came, but there were other necessities that only a human could accomplish. </text:span><text:span text:style-name="T90">Lyra tapped the an icon that looked like a cartoonish wooden log complete with a branch and a leaf sticking out of it. Never let it be said that geeks didn’t have a sense of humor. “</text:span><text:span text:style-name="T91">Log #</text:span><text:span text:style-name="T92">8: </text:span><text:span text:style-name="T93">We are within sight of </text:span><text:span text:style-name="T66">OS-2265. </text:span><text:span text:style-name="T93">Initial readings indicate a positive outlook for home base construction to begin. I have begun investigating potential sites within habitable zones and am waiting for the glider drones to upload current data. </text:span><text:span text:style-name="T94">Biological information is still limited as we have not put boots on the ground yet, but our current estimations indicate no intelligent life or civilizations. Flora and fauna only. </text:span><text:span text:style-name="T95">I will send this entry out to the Settlement before we begin our landing process. </text:span><text:span text:style-name="T97">See you guys in a few years</text:span><text:span text:style-name="T96">.”</text:span></text:p>
      <text:p text:style-name="P11"/>
      <text:p text:style-name="P17">II</text:p>
      <text:p text:style-name="P17"/>
      <text:p text:style-name="P21"><text:span text:style-name="T98">Lyra had chosen the site based on the statistics delivered from the drones that had indicated good terrain for expansion </text:span><text:span text:style-name="T99">on the compound. Aerial photos had shown what appeared to be a small lake within walking distance of the site. It would be weeks before she could do a full analysis on the liquid but she kept her fingers crossed. </text:span><text:span text:style-name="T100">When the deployment capsule hit the ground with a rough jerk of the landing gear, Lyra waited only long enough to do the required checklist </text:span><text:span text:style-name="T101">before turning on the Log and preparing the open the doors. </text:span><text:span text:style-name="T102">As the ramp extended to the ground there was a light puff of dust </text:span><text:span text:style-name="T103">that curled up into the air. She could hear her own breath inside the helmet, heavy and excited as she descended slowly down to the alien world.</text:span></text:p>
      <text:p text:style-name="P21"/>
      <text:p text:style-name="P22">After weeks of being surrounded by the dull drone of engineering and the silence of space, the first thing to hit her was the noise of life. <text:span text:style-name="T104">The rustling of wind sent the broadleaf trees shuddering, the creak of wood popping through her brain. </text:span><text:span text:style-name="T105">She could make out the cacophony of buzzing and chirps of wildlife came from all around, but she couldn’t see anything moving beyond the treeline. </text:span><text:span text:style-name="T106">To the east she could just make out a rushing of water crashing down against rocks, so it was a good bet that there was a waterfall near the lake. </text:span><text:span text:style-name="T107">Lyra damn near laughed as she took her first steps and the dirt under her boot crunched merrily in response. </text:span><text:span text:style-name="T108">The filtration system of her helmet kept her from being able to </text:span><text:soft-page-break/><text:span text:style-name="T108">inhale the scent, but the memory of being in a forest after rainfall flooded her senses. For just a moment, </text:span><text:span text:style-name="T109">Lyra </text:span><text:span text:style-name="T108">believed she knew what this world must smell like. </text:span></text:p>
      <text:p text:style-name="P22"/>
      <text:p text:style-name="P23">There was work to be done, but she indulged just a bit and set up the camera, standing away from it and throwing her arms out to pose for the shot. She was going to send that with the <text:span text:style-name="T110">song</text:span> “All By My Self” whenever she could. Give the Settlement crew a laugh when they opened <text:span text:style-name="T110">the file. She began unloading the </text:span><text:span text:style-name="T111">equipment from the capsule, taking samples to submit for testing as she went. There were basics that she needed to check, but by mid afternoon the ships computer had confirmed that her chosen site was stable and suitable to begin construction on. By evening she had mapped out the area and begun creating the plans to begin construction. </text:span><text:span text:style-name="T112">That would take a few days but once the plans went through the ship would schedule a supply drop. She would need to be ready to make a quick trip by then. </text:span></text:p>
      <text:p text:style-name="P23"/>
      <text:p text:style-name="P24">One of the biggest rules was never to go too far from the landing site. The only info that HQ would have on her location was based off the coordinates uploaded to the ship. If she got lost there was no one coming from her, and likely no one who would find her for years, if ever. <text:span text:style-name="T113">Any drop should happen within five clicks of her position. Anything further than that and she had been advised to do without. </text:span><text:span text:style-name="T114">At this early stage of the game however, Lyra knew to be prepared with a contingency plan. </text:span><text:span text:style-name="T115">The hover cart <text:s/>could manage five hundred lbs. without any difficulty </text:span><text:span text:style-name="T116">which would likely mean two o</text:span><text:span text:style-name="T117">r </text:span><text:span text:style-name="T116">three tri</text:span><text:span text:style-name="T117">ps. Manageable unless of course something went wrong. </text:span><text:span text:style-name="T118">She felt pretty confident on her ability to repair most of the equipment thanks to the lessons from the hyper-sleep chamber. </text:span><text:span text:style-name="T119">But repairs took time and </text:span><text:span text:style-name="T120">parts, </text:span><text:span text:style-name="T121">and</text:span><text:span text:style-name="T119"> she would rather be safe than sorry. </text:span></text:p>
      <text:p text:style-name="P24"/>
      <text:p text:style-name="P25">Until everything was finished Lyra would be relying on the capsule for shelter. It was just big enough for he to stretch out to get some sleep, though in truth she spent most of here evenings with a nutrient bar in her mouth, staring at the screen as it analyzed whatever data she had collected over the day or made suggestions on her base plans. <text:span text:style-name="T122">When she got tired enough she would turn on the cloaking device and leave the shield for the window open so she could watch the new world until she closed her eyes. This was a land without </text:span><text:span text:style-name="T123">the far off dull glow of a city or the annoying light on a neighbors porch. </text:span><text:span text:style-name="T124">Three <text:s/>moons provided an ambient </text:span><text:span text:style-name="T125">glow of silver and blue that made her feel </text:span><text:span text:style-name="T126">at peace, even with the occasional shadow moving at the treeline. She hadn’t seen anything beyond a few insects up close and personal. Lyra suspected that anything in the area had likely been frightened off, </text:span><text:span text:style-name="T127">possibly by</text:span><text:span text:style-name="T126"> the big ass flaming starship that landed in the middle of their otherwise peaceful forest. </text:span><text:span text:style-name="T127">The computer would warn her if anything came too close for comfort and deploy </text:span><text:span text:style-name="T128">a few </text:span><text:span text:style-name="T129">harmless </text:span><text:span text:style-name="T128">flashbangs to hopefully scare it off again. </text:span><text:span text:style-name="T130">They didn’t want to cause any damage if they could avoid it. Who knew how alien life would react if threatened.</text:span></text:p>
      <text:p text:style-name="P25"/>
      <text:p text:style-name="P26">Lyra woke the next morning to good news. Her plans had been reviewed and revised, the computer accepting them as sustainable for the time being. A supply deployment was being sent and would arrive <text:s/>by mid afternoon. She downloaded the coordinates to her suit and prepared to head to the <text:span text:style-name="T131">drop site </text:span><text:span text:style-name="T132">with the hover cart. </text:span><text:span text:style-name="T133">She took enough for a couple of meals with her just in case. Drops were known to be delayed from time to time and the clouds above were threatening a downpour which could prevent the supplies or even throw them off course. </text:span><text:span text:style-name="T134">Lyra set her suit to communicate with the computer’s tracker so it could help guide here there and back. <text:line-break/><text:line-break/>:</text:span><text:span text:style-name="T38">Captain, would you like for me to play your soundtrack?:<text:line-break/><text:line-break/></text:span><text:span text:style-name="T134">“Not right now. I want to keep my wits about me.” She responded, attaching a pick and stun blaster to her belt. </text:span><text:span text:style-name="T135">She didn’t know exactly what was out there, but she had no intentions of leaving herself </text:span><text:soft-page-break/><text:span text:style-name="T136">totally</text:span><text:span text:style-name="T135"> defenseless. </text:span><text:span text:style-name="T136">Lyra waited until the ship communicated that the supply launch had begun and headed off, moving away from the base area and into the underbrush of the forest. </text:span></text:p>
      <text:p text:style-name="P26"/>
      <text:p text:style-name="P27">Less than ten feet in and she could no longer see the cleared encampment behind her. Lyra checked her watch more out of nerves than any belief something would be wrong as she conti<text:span text:style-name="T137">nued on. The cart moved slowly behind her, keeping pace with the woman as it followed her signal. </text:span><text:span text:style-name="T138">Right before she had been set to leave for mission they had come out with an updated model that could actually be driven, but it wasn’t capable of lifting as much weight. She had chosen </text:span><text:span text:style-name="T139">to keep the current model and hoof it in favor of carting back more supplies. Besides, who would want to whiz past all of this beauty? </text:span><text:span text:style-name="T140">As she ventured deeper into the forests Lyra couldn’t resist pausing to get records of the local flora. She did not dare touch any of it, not until she had the time to observe these multitude of species and get some understanding of which might prove dangerous. But that didn’t stop her from taking plenty of photos. <text:line-break/><text:line-break/></text:span><text:span text:style-name="T141">The most prolific species of tree came in the form of towering broadleafs that she had to crane her head all the way back in order to almost see the top. The trunks were </text:span><text:span text:style-name="T142">knitted together like a crochet pattern, creating a hollow space that Lyra could see right through. </text:span><text:span text:style-name="T141">Vines hugged around </text:span><text:span text:style-name="T142">the tree</text:span><text:span text:style-name="T141">, overlapping with one another and making </text:span><text:span text:style-name="T142">little crevasse </text:span><text:span text:style-name="T141">for insects and </text:span><text:span text:style-name="T142">vibrantly colorful</text:span><text:span text:style-name="T141"> flowers to sprout. </text:span><text:span text:style-name="T143">Lyra watched as a buzzing insect came closer, attracted to the powdery stamen of the plant. It landed on the tip, a long proboscis extending to collect the pollen. In a snap like movement the flowers petals clapped shut, tightening at the top and trapping the poor creature inside. A few moments later the buzzing went quiet, and Lyra swallowed nervously. <text:line-break/><text:line-break/>“Okay. Let’s just hope that those things don’t come any bigger.” </text:span><text:span text:style-name="T144">She muttered </text:span><text:span text:style-name="T145">to herself and moved on. <text:s text:c="2"/>Carnivorous plants weren’t that uncommon. Heck she had a venus flytrap when she was a kid. Nothing to get overly anxious about. Lyra moved along, checking her tracker to be sure she was headed in the right direction. </text:span><text:span text:style-name="T146">She worked her way forward, creating a fairly noticeable path as the cart pushed along in her wake. </text:span><text:span text:style-name="T147">The deeper she moved into the woods the more it began to surround her. The natural sounds had faded in her immediate area, giving Lyra the sensation that she was being observed, or at the very least noticed by whatever animals were around. </text:span><text:span text:style-name="T148">She caught movement out of the corner of her eye and turned to see if she could catch it on camera. The figure moved close to the ground quicker than she could follow it, vanishing beyond her vision. She took a few steps forward, but stopped short of leaving the path she’d created. </text:span><text:span text:style-name="T149">Whatever it had been was clearly not interested in </text:span><text:span text:style-name="T150">getting any closer to her. These creatures had never encountered human life before </text:span><text:span text:style-name="T151">so it was likely they would avoid her unless she went looking for trouble. </text:span></text:p>
      <text:p text:style-name="P27"/>
      <text:p text:style-name="P28">Another twenty minutes onward and <text:span text:style-name="T152">she had started to pass over the ridge that lead further into the valley. Large rocky outcroppings overlooked a canyon expanse that showed Lyra just how far this forest went. She turned along the wall, looking out into the valley below and spotting the rich blues of a river flowing away from the base, probably coming from the lake nearby. As she gazed into the canopy a flock of creatures took to the skies, their thick leathery wings spread wide as a trilling </text:span><text:span text:style-name="T153">call announced their presence. Not wanting to draw attention to herself, Lyra kept low to the ground and out of sight as she filmed the creatures </text:span><text:span text:style-name="T154">with a smile on her face. “Amazing.” She whispered, shaking her head with disbelief. “Absolutely amazing.” </text:span><text:span text:style-name="T155">She watched until they caught a thermal and rose high enough to be little more than dots above her before moving again. According to the tracker she was nearly there, </text:span><text:span text:style-name="T156">although the drop was still a few hours out.</text:span></text:p>
      <text:p text:style-name="P28"/>
      <text:p text:style-name="P29">About halfway down the canyon wall a boom cracked through the atmosphere loud enough to hush the entire forest. <text:span text:style-name="T157">The clouds made good on their threat and opened up with a downpour onto the world below. Lyra clung to the wall along the ledge, slowing down as the dirt became mud under her feet. The </text:span><text:soft-page-break/><text:span text:style-name="T157">hover cart continued to plod along easily, capable of staying afloat provided there was enough ground beneath it for the anti-gravity pulse to work. </text:span><text:span text:style-name="T158">A misplaced step and Lyra yelped as she hit the ground, skidding down the ledge until she could dig her heels in enough to slow down. Now coated in mud and dirt Lyra hissed in pain and pushed herself up slowly with the wall as support. There was no point in trying to go any further in this mess. She would have to wait until the rain stopped at the very least. </text:span><text:span text:style-name="T159">But with the rainfall gathering there were dozens of little waterfalls trickling down from above, any of which could easily get bigger and cause a rock slide. Lyra knew better than to try and slough her way back up for now. She checked her tracker and expanded the map, looking for anywhere she could hunker down for a while. </text:span><text:span text:style-name="T160">Less than fifty feet from her position along the ledge there looked to be a small cave she could take shelter in. She moved slowly, hugging the cliff as she tried to keep her footing one step at a time, using the vine that crept along the rock-face to give her some support. <text:line-break/><text:line-break/>As she reached the cavern entrance Lyra peered inside, turning on her flashlight and inspecting the darkness. Caves usually had occupants, especially in adverse weather. The last thing she wanted to do was come face to face with a predator in this condition. </text:span><text:span text:style-name="T161">She set the hovercart to wait at the entry and walked inside, checking the floor for any signs of offal or </text:span><text:span text:style-name="T162">dead plant life gathered into a nest. </text:span><text:span text:style-name="T163">But there was nothing to indicate this place was already taken. Lyra let out a sigh as the rainfall picked up, the heavy sound telling her that this might be a while. </text:span><text:span text:style-name="T164">She turned to explore her surroundings a bit, mindful of not going too deep into the cave. One never knew where it could lead. But the urge to explore was a powerful one. <text:line-break/><text:line-break/>As she turned the corner Lyra reached out to lay her hand on the wall. Instead of a hard, rocky surface she felt something thick and wriggly slide out from under her palm. “AH!” She lept back, turning her light on the spot and seeing nothing but a cluster of large, purple vines traveling up from the ground. She followed the source with the beam, eyes growing wide as she saw what lay there. <text:line-break/><text:line-break/>Gathered in the dead-end was a massive growth of the plants, hundreds of them curled up in spirals and coils of long, thick vines that clung to the walls. Some ran from floor to ceiling while others lay tangled up together in knots. </text:span><text:span text:style-name="T165">Amid the knobby tendrils were two or three dozen stalks that thrust out from the mass. </text:span><text:span text:style-name="T166">At the top were large, cobalt blue petals fanning out </text:span><text:span text:style-name="T167">in a star-like pattern. Lyra reached for her camera, determined to capture the beautiful plant until she caught another movement. She gasped as the tendrils began to slither back away from her, some arching up like the neck of a giraffe and turning in her direction. <text:line-break/><text:line-break/>Lyra jumped as one popped up right next to her, the end of the tendril pointed at her face as if it could see it’s reflection in her helmet. </text:span><text:span text:style-name="T168">Her movement only seemed to spur on the others, more of the vines creeping up to examine her. She stumbled backwards, tripping over a rock as she swallowed nervously. It wasn’t far to the cave entrance. If she made a run for it</text:span><text:span text:style-name="T166"> </text:span><text:span text:style-name="T168">then maybe she could get out of here before anything bad happened.</text:span></text:p>
      <text:p text:style-name="P29"/>
      <text:p text:style-name="P30">Something went squish under her heel, a cracking sound echoing in the cave. Lyra looked down to see a dried out seed pod, now broken open and releasing a cloud of dust into the air. The purple tendrils writhed, two of them lunging forward as one smacked hard against her side. “Ow fuck!” She dodged, only to hear another crack in the cave. <text:line-break/><text:line-break/><text:span text:style-name="T169">The flowers turned in her direction, the petals rustling angrily. Lyra could see the vines crawling around the walls to surround her, blocking off her exit. She fumbled for her stun blaster, pointing it at one of the encroaching </text:span><text:span text:style-name="T170">plants as it wrapped around her ankle. The beam struck and the coiling limb flopped over numbly. In a second it was replaced by another, the tip shooting forward and wrapping about her </text:span><text:soft-page-break/><text:span text:style-name="T170">ankles tightly, dragging her back towards the flowers. “No! Shit!” She began shooting at the tendrils, the stun beam knocking them down as she struggled. But more came from behind, shooting out from the wall. To her surprise one clasped around her wrist and began to squeeze, pulling her hand up to prevent her from shooting at them any more. Another clung to her waist, dragging her across the ground as she clawed with her free hand! <text:line-break/><text:line-break/>:</text:span><text:span text:style-name="T39">WARNING: Blood pressure levels rising. Stress levels growing to concerning degree. </text:span><text:span text:style-name="T40">Please relocate until calm.:<text:line-break/><text:line-break/></text:span><text:span text:style-name="T174">“I’m working on it!” She shouted back to the computer. </text:span><text:span text:style-name="T170">Lyra fought against them, jerking around as one began to slide up her leg, another around her chest, snaking towards her face. It slid past the helmet, giving her a close up view of the ridged texture as it tapped and pushed against the glass with interest. </text:span><text:span text:style-name="T171">She reached for her pick only to see it had come off her belt and now lay just out of reach. She grabbed for it, feeling the leather strap against her gloves and grunting with effort only to be jerked back. She turned and froze, staring into the bright yellow pollen tube of the flowers as one flexed before her eyes.<text:line-break/><text:line-break/></text:span><text:span text:style-name="T172">Lyra watched as it shuddered dramatically and the tube opened, belching out a thick cloud of dust into the glass of the helmet. It clung to the surface, blocking her view. But the filtration system must have been worth it’s price tag. </text:span><text:span text:style-name="T173">The air reading showed as clear, </text:span><text:span text:style-name="T175">though the computer continued to blink a red warning light on the screen. Lyra panted as the flower continued to get in her face, tilting this way and that as if confused. </text:span><text:span text:style-name="T176">Beyond the haze of pollen she saw the tube open again, releasing another blast of dust at her. <text:line-break/><text:line-break/>Again, nothing happened. </text:span></text:p>
      <text:p text:style-name="P30"/>
      <text:p text:style-name="P31">To her horror she could only watch as the vines crept over her helmet, pushing and prying at it with determination. She could hear a creaking as they began to wrap around the outside. <text:line-break/><text:line-break/>:<text:span text:style-name="T27">WARNING: Your survival guide strongly advises against removing your helmet. If your helmet becomes damaged you are to return to your landing capsule and remain in quarantine until it can be repaired.: <text:line-break/><text:line-break/></text:span>“<text:span text:style-name="T177">You are not helping!” Lyra screamed </text:span><text:span text:style-name="T178">as if the system would care. She thrashed herself around, kicking and jerking in any way she could only to feel the tendrils wrap about her with increasing strength. </text:span><text:span text:style-name="T179">They <text:s/>clutched around her waist and chest, and with every breath she let out the constriction only grew tighter. To make things worse, a thin, invasive vine was now pushing past the seal between her helmet and suit!<text:line-break/><text:line-break/>:</text:span><text:span text:style-name="T41">WARNING: Suit breech imminent.:<text:line-break/><text:line-break/></text:span><text:span text:style-name="T179">“I FUCKING KNOW!” </text:span><text:span text:style-name="T180">She howled gasped as the pressure against her chest grew to the point of discomfort. Lyra held her breath as best she could as several pops echoed around her, the decompression sound of hissing air sending a jolt of terror through her mind. The helmet loosened and she could see a thin line of light grow wider as it was pushed up and off her head. Lyra’s eyes were wide as a dinner plate as the flower again pushed itself close to her face, the pollen tube aimed at her like the barrel of a gun. Lyra shook her head, her lungs starting to burn, a squeak escaping through her lips. The next squeeze made her arch as her back cracked, and Lyra realized that she would suffocate one way or the other if she didn’t do something soon! She leaned her head back as far as she could, the </text:span><text:soft-page-break/><text:span text:style-name="T180">flower bending along with her to keep on target. Then with a sudden lunge she slammed her head forward, knocking right into the center of the plant. <text:line-break/></text:span></text:p>
      <text:p text:style-name="P32">The plant recoiled and the vines cringed, loosening their hold on her. Lyra took a breath out desperation, but before she could shut her mouth again the flower struck, shooting another cloud into her face. Lyra closed her eyes but it was too late. A dry, powdery texture that reminded her of cornmeal stuck to her tongue and teeth, making her cough and inhale more of the substance. She could taste mangos as she gagged through it, the dust dissolving against her saliva. <text:line-break/><text:line-break/><text:span text:style-name="T59">FEAR! PANIC! DANGER!<text:line-break/><text:line-break/></text:span>Lyra screamed. All rational thought ceased as the sensation of imminent peril seeped into her <text:span text:style-name="T210">mind</text:span>. The tendrils released her, letting the woman drop to the ground on all fours. Unfortunately she no longer had the presence of mind to run for it. Her heart rate skyrocketed, Lyra panting heavily, looking around in a disoriented blur. <text:line-break/><text:line-break/><text:span text:style-name="T59">FEAR! PANIC! DANGER!<text:line-break/><text:line-break/></text:span><text:span text:style-name="T209">She screamed again, tucking her head down and covering her face with her arms, every muscle in her body trembling as she tried to fight her way through it. </text:span><text:span text:style-name="T210">Her head felt like it was on fire, her airways tacky and raw. She had to run! She had to escape! Where was the way out? Lyra crawled forward, pupils dilated as she tried to find the light of the exit. </text:span><text:span text:style-name="T215">The mouth of the cavern was only ten feet away. </text:span><text:span text:style-name="T211">She didn’t notice that the vines had stopped their capture of her, the flowers now turned in her direction with keen awareness. <text:line-break/><text:line-break/></text:span><text:span text:style-name="T59">FEAR! PANIC! DANGER!</text:span></text:p>
      <text:p text:style-name="P60"/>
      <text:p text:style-name="P34"><text:span text:style-name="T212">The second strain of thought piled directly onto the first, indistinguishable from one another. </text:span><text:span text:style-name="T213">Lyra wheezed, collapsing to the ground as exhaustion started to overwhelm her. She looked up into the rustling petals of </text:span><text:span text:style-name="T214">the flowers, many of them now hovering over her as she thoughts buzzed with conflicting messages. </text:span></text:p>
      <text:p text:style-name="P33"/>
      <text:p text:style-name="P59">FEAR! <text:span text:style-name="T181">. </text:span></text:p>
      <text:p text:style-name="P61"/>
      <text:p text:style-name="P59">PANIC! <text:span text:style-name="T181"><text:line-break/></text:span></text:p>
      <text:p text:style-name="P59">DANGER! </text:p>
      <text:p text:style-name="P61"/>
      <text:p text:style-name="P38">Lyra rolled her head from side to side, the sound of her own heartbeat in her ears and she blinked languidly. It all hit at once, and she went limp amid the tendrils now poking at her curiously. </text:p>
      <text:p text:style-name="P38"/>
      <text:p text:style-name="P18">III</text:p>
      <text:p text:style-name="P39"/>
      <text:p text:style-name="P53"><text:span text:style-name="T181">Lyra didn’t know how long she had been out for, but when she came to it was with the unmistakable throbbing of a headache pounding away inside her skull. She groaned, smacking her lips as feeling a chalky residue against her tongue. She rolled over and gagged, panting softly as she tried to get her bearings. The rain outside had slowed to a drizzle, and from her position she could make out the hovercart puttering patiently in the same spot she had left it. </text:span><text:span text:style-name="T182">For a moment nothing made sense, but as she came around Lyra realized that her helmet was gone. </text:span><text:span text:style-name="T183">Like a flood everything came crashing back </text:span><text:soft-page-break/><text:span text:style-name="T183">into her and the woman turned around, looking into the cavern and the massive plant life that remained there. It swayed gently as if moved by an unseen breeze. She jumped when one of the purple vines tapped at her again, but it did not seem intent on another assault. </text:span><text:span text:style-name="T184">At first she stayed still, waiting to see what would happen. And then slowly, ever so slowly, she began to scoot herself backwards. <text:line-break/></text:span></text:p>
      <text:p text:style-name="P54"><text:span text:style-name="T181">One of the large flowers moved, extending itself closer to her. <text:line-break/><text:line-break/>Lyra stopped breathing. The shuddering petals fluffed themselves as it hovered in front of her </text:span><text:span text:style-name="T185">eyes</text:span><text:span text:style-name="T181">. </text:span><text:span text:style-name="T185">It turned back towards the others, which seemed to dip and sway with interest. When it moved it’s face back to her, Lyra blinked. To her sheer amazement, the flower proceeded to close it’s petals inwards and open them again. </text:span></text:p>
      <text:p text:style-name="P40"/>
      <text:p text:style-name="P40">She double blinked. </text:p>
      <text:p text:style-name="P40"/>
      <text:p text:style-name="P40">The flower followed suit. </text:p>
      <text:p text:style-name="P40"/>
      <text:p text:style-name="P55"><text:span text:style-name="T185">S</text:span><text:span text:style-name="T181">lowly Lyra let out the breath she was holding and let the tension flow out of her shoulders. </text:span><text:span text:style-name="T186">She watched as a few of the vines curled up closer, touching her fingers and crawling up along her boot, but when she shook them off they retreated. “</text:span><text:span text:style-name="T187">Ok.” She whispered under her breath, doing a quick double take for her helmet. It had rolled a few feel away after being removed. Lyra reached for it, jerking back when a ridged vine pushed it towards her. </text:span><text:span text:style-name="T188">The warning light was flashing at her angrily and when she clicked the indicator it left a message that the supply drop had been completed and was awaiting her arrival. </text:span></text:p>
      <text:p text:style-name="P42"/>
      <text:p text:style-name="P55"><text:span text:style-name="T188">“</text:span><text:span text:style-name="T189">Shit. Uh.” Lyra got to her feet, the flower rising up with her. </text:span><text:span text:style-name="T190">She spotted her pick and the stun gun, wondering it they would allow her to go and fetch it. When she moved closer one she saw a vine rise up like a snake, snapping forward at her angrily. “</text:span><text:span text:style-name="T191">I...I need those.” she muttered, wondering if she really expected the plant to understand. It was then that she realized the vine wasn’t preventing her from getting the tools. <text:line-break/><text:line-break/>It was preventing her from stepping on the seed pods. </text:span></text:p>
      <text:p text:style-name="P43"/>
      <text:p text:style-name="P56"><text:span text:style-name="T181">She had been so distracted by the beauty of the strange plant that she hadn’t been paying attention to the ground. All around the cave were holes the size of a tire, each one packed fit to bursting with seed pods in various states. Some were dry and brittle like the ones she had broken. Others looked slippery and shone in the dim light. </text:span><text:span text:style-name="T192">Had this thing been protecting it’s offspring? Was the pollen some kind of defense mechanism? If so then why was it not attacking her now? <text:line-break/><text:line-break/></text:span><text:span text:style-name="T193">She knelt down, trying to make herself smaller and less of a threat. She leaned forward carefully, the plants following her movement as she got a finger around the leather strap and drug the pike back </text:span><text:span text:style-name="T194">over. She got the stun gun as well, attaching both to her belt before carefully standing up. “</text:span><text:span text:style-name="T195">So...I’m gonna go now.” <text:line-break/><text:line-break/>The plants did nothing but continue to sway. <text:line-break/><text:line-break/>“I’ll...be careful?” She looked down, making sure to avoid any of the nests as she moved back towards the exit. “I won’t come back here. I’ll leave your pods alone.” </text:span><text:span text:style-name="T196">She made a mental note to give herself a full body scan when she got back to the capsule. She would need to do blood tests and brain scans in case that pollen was toxic. </text:span><text:span text:style-name="T198">I</text:span><text:span text:style-name="T197">f she wasn’t dead yet that had to be a positive sign, right? </text:span><text:span text:style-name="T198">She was a little </text:span><text:soft-page-break/><text:span text:style-name="T198">dizzy and the pounding in her head refused to dissipate, but other than that Lyra didn’t feel too bad. </text:span><text:span text:style-name="T199">She did not turn her back on the plants but kept moving backwards until she bumped into the hover cart. </text:span><text:span text:style-name="T200">From inside the cave she could still hear rustling and creaking as if the plant was growing towards her. Lyra stood out in the drizzle, taking a while to steady herself before she put her helmet back on and began to talk to the computer. <text:line-break/><text:line-break/>“Computer, begin preliminary health analysis right away.”<text:line-break/><text:line-break/>:</text:span><text:span text:style-name="T60">Yes, Captain. </text:span><text:span text:style-name="T61">It is strongly advised that you return to the capsule if you wish for a more through assessment of your current health.:<text:line-break/><text:line-break/></text:span><text:span text:style-name="T201">“Yeah. No. I know I just…” She laughed to herself, the nerves finally coming out. “I’ll do that tonight. Just for right now.” The computer began it’s scanning, measuring everything from her brain waves to her heart rate </text:span><text:span text:style-name="T202">in a matter of seconds. Lyra waited impatiently as she watched the clouds move overhead. Her chest clenched as she saw a small purple vine slip out from the mouth of the cave and peek at her. <text:line-break/><text:line-break/></text:span><text:span text:style-name="T62">:Initial scanners show a foreign residue in your digestive tract. </text:span><text:span text:style-name="T63">Substance appears harmless, however stool samples will be necessary before a diagnosis can be assured. </text:span><text:span text:style-name="T64">You are also </text:span><text:span text:style-name="T65">mildly dehydrated.:<text:line-break/><text:line-break/></text:span><text:span text:style-name="T203">That explained the headache. Lyra took a bottle from her pack and held it under one of the rocks that was pouring a steady stream of water. She pressed a button and the filtration system began to whirl before the liquid poured from the top and into the bottom, far cleaner than it had gone in. </text:span><text:span text:style-name="T204">“Alright. Thats enough for now.” She convinced herself, inching away from the cave as more vines began to show up. </text:span></text:p>
      <text:p text:style-name="P20"/>
      <text:p text:style-name="P57"><text:span text:style-name="T205">It took another hour to find the drop site and three more to get everything loaded. By that time the sun had begun to fade into the distance, </text:span><text:span text:style-name="T206">sending long shadows out across the land. Lyra didn’t much fancy the idea of trying to make it back in the dark. But she disliked the idea of staying put through the night even more. </text:span><text:span text:style-name="T207">There were enough supplies that she would need to make a second trip tomorrow, but for now this was all that could be safely managed. She put a tarp over the boxes and secured them onto the cart with bungee cords before starting off again, going as fast as she could without getting too far ahead of the cart. </text:span><text:span text:style-name="T208">As they passed the cavern again, Lyra noticed that she couldn’t see any of the vines anymore, the entire place having gone dead silent. She hurried along, unwilling to take any more risks for the time being.</text:span></text:p>
      <text:p text:style-name="P44"/>
      <text:p text:style-name="P19">IV</text:p>
      <text:p text:style-name="P58"/>
      <text:p text:style-name="P35">A week later a<text:span text:style-name="T226">ll</text:span> her vital signs had been <text:span text:style-name="T226">cleared</text:span>. <text:span text:style-name="T216">A</text:span>lthough the residue <text:span text:style-name="T216">lingered </text:span><text:span text:style-name="T226">in her system </text:span><text:span text:style-name="T216">for some time it didn’t seem to cause any ill effects. She recorded the experience in her Log, uploading it </text:span><text:span text:style-name="T226">to the spaceship </text:span><text:span text:style-name="T216">when the signal was decent. After a few hours spent worrying about whether or not she had contracted some kind of lethal alien toxin that would made her blood explode, </text:span><text:span text:style-name="T226">(</text:span><text:span text:style-name="T216">or something along those lines</text:span><text:span text:style-name="T226">),</text:span><text:span text:style-name="T216"> she knew it was time to get back to work. </text:span><text:span text:style-name="T234">She decided against wearing the helmet anymore. If spending hours without it on hadn’t done anything to hurt her than it was a good assumption that the air was indeed pure. </text:span><text:span text:style-name="T217">It took days to get the </text:span><text:span text:style-name="T218">building equipment up and running along with hours watching the program upload and calibrate before it could even begin. All the billions of tax dollars spent on painstakingly engineered technology for transforming uncharted planets and she still had to watch the bar squeak across the computer screen 1% at a time. </text:span></text:p>
      <text:p text:style-name="P35"><text:soft-page-break/></text:p>
      <text:p text:style-name="P36">She spent the waiting time getting all of the parts screwed and bolted. <text:span text:style-name="T219">Most of the machinery was handheld and solar powered, meaning she would need to get the panels up and running first so the equipment could charge. It would limit how much she could achieve in a day but it wasn’t like there was a drug store she could run to for more batteries. The entire compound would be solar powered once it was up and running, but for now a small facility was all she needed </text:span><text:span text:style-name="T220">to get by. </text:span></text:p>
      <text:p text:style-name="P36"/>
      <text:p text:style-name="P37">As she began to clear the grounds Lyra realized it would require either removing or destroying some of the plant life in the area. <text:span text:style-name="T221">That gave her some serious hesitation. </text:span><text:span text:style-name="T222">How much of the flora here was living? Well, living in the sense that it seemed capable of making decisions. </text:span><text:span text:style-name="T223">What was she supposed to do, walk up and kick each bush to see if it backhanded her? </text:span><text:span text:style-name="T224">She had to reason that no every single plant here could possibly be capable of decision making. She had stepped on many of them just by traveling so it only made sense. Perhaps there were only a few species that could manage what the one in the cavern had. </text:span><text:span text:style-name="T225">Perhaps there was only one.<text:line-break/><text:line-break/></text:span><text:span text:style-name="T226">She proceeded with caution none the less, determined not to have a repeat of the last encounter. </text:span><text:span text:style-name="T227">Samples gathered and filtered through the system combined with what could best be defined as ‘casual experimentation’ were her fallback. </text:span></text:p>
      <text:p text:style-name="P62"/>
      <text:p text:style-name="P45">Basically, poke the big yellow frond with a long stick and see if it does anything. </text:p>
      <text:p text:style-name="P45"/>
      <text:p text:style-name="P46">Lyra did take a little time to procure immature seedlings as much as she could. Part of the mission was to discover if any of the local vegetation was suitable for human and animal consumption. <text:span text:style-name="T228">She was pleased to see that most of the brush and bush that surrounded her landing site was, to her knowledge, incapable of doing anything beyond existing. </text:span><text:span text:style-name="T229">The regular rainfall made it easier to get the plants up, though some of the root systems were extensive enough to connect several of the same flora together even if they were a </text:span><text:span text:style-name="T230">substantial distance apart. Once the area was suitably cleared she began putting down border peg</text:span><text:span text:style-name="T231">s in the corners, shining a blue light between them to make sure the walls would be level. The Builder would </text:span><text:span text:style-name="T232">hover, sliding along the pegs </text:span><text:span text:style-name="T233">and laying down concrete for her to sculpt. There would be hours of wiring and support beams ahead of her, but Lyra was greatly looking forward to an actual roof over her head. </text:span></text:p>
      <text:p text:style-name="P46"/>
      <text:p text:style-name="P47">Three weeks after the incident Lyra was looking at <text:span text:style-name="T235">576 sq. ft. of </text:span><text:span text:style-name="T236">human habitat</text:span><text:span text:style-name="T235"> waiting for her to move in. </text:span><text:span text:style-name="T236">There was still a long way to go but she had three years to make it happen. Right now all she wanted was to feel like this was a home. She broke open a box of </text:span><text:span text:style-name="T237">the celebration supplies, smiling at the bottle of wine and sitting back against the wall she’d built, pouring herself a glass of red. </text:span><text:span text:style-name="T238">Nothing deserved a day of relaxation quite like accomplishment. </text:span></text:p>
      <text:p text:style-name="P47"/>
      <text:p text:style-name="P48">As she sat there, letting herself enjoy the surroundings without sparing a thought for the next <text:span text:style-name="T239">job on her plate, she watched more of the leather winged creatures soar overhead. She’d taken to calling them Gliders in her report, </text:span><text:span text:style-name="T240">given that they didn’t seem to flap so much as soar from one spot to the next, relying on thermals to lift them up. </text:span><text:span text:style-name="T241">Lyra relaxed, sticking her feet out and taking another sip. <text:line-break/><text:line-break/></text:span><text:span text:style-name="T43">T</text:span><text:span text:style-name="T42">ap tap tap.</text:span></text:p>
      <text:p text:style-name="P63"/>
      <text:p text:style-name="P49"><text:span text:style-name="T242">Lyra </text:span>sat up, l<text:span text:style-name="T242">ooked down, and her mouth fell open.<text:line-break/><text:line-break/>There was a small purple vine, perhaps no thicker than her index finger, rapping firmly at her boot. </text:span><text:span text:style-name="T243">She jerked back suddenly, staring as if she couldn’t believe what she was seeing. The tip pointed up towards </text:span><text:soft-page-break/><text:span text:style-name="T243">her, curling into a loop and rising up </text:span><text:span text:style-name="T244">until it was level with her face. Lyra pushed herself back to the concrete wall, watching as more of them snaked forward out of the foliage and joined in as if inspecting her. <text:line-break/><text:line-break/>~</text:span><text:span text:style-name="T43">Awareness?~<text:line-break/><text:line-break/></text:span><text:span text:style-name="T245">Lyra froze in place as a soft, buzzing concept tickled through her mind. It hadn’t been a word or a voice. More like a thought that had not been her own. </text:span><text:span text:style-name="T246">Her head was tingling with activity, the neurons firing as if they had discovered something new. </text:span><text:span text:style-name="T289">She stared at the plant, the impossible reality now standing up and peering at her with bright blue petals. </text:span><text:span text:style-name="T246"><text:line-break/><text:line-break/>The tendrils crept closer. </text:span><text:span text:style-name="T44">~Awareness?~<text:line-break/><text:line-break/></text:span><text:span text:style-name="T247">She scoffed in disbelief, taking a step backwards and shaking her head. “A-awareness?” She said back. <text:s/></text:span><text:span text:style-name="T248">O</text:span><text:span text:style-name="T247">ne of the tendrils lifted up, curling excitedly. <text:line-break/><text:line-break/></text:span><text:span text:style-name="T45">~Intelligence?</text:span><text:span text:style-name="T46">~<text:line-break/><text:line-break/></text:span><text:span text:style-name="T248">“Uh...I like to think so.” Her mouth felt dry as </text:span><text:span text:style-name="T249">she watched their reaction, the vines dipping and twisting at her words. <text:line-break/><text:line-break/></text:span><text:span text:style-name="T47">~Communication?~<text:line-break/><text:line-break/></text:span><text:span text:style-name="T250">Were they asking </text:span><text:span text:style-name="T251">her to communicate or were they confirming that she could? Either way Lyra was struck with the realization that they had gotten so much wrong. Decades of study and exploration via the terrain drone, trying to determine if there were any people, any alien civilizations on OS-2265, and it had never occurred to them that they were looking for intelligence in the wrong place! </text:span><text:span text:style-name="T252">The brush began to rustle. Lyra watched as one of the big flowers rose up, opening and closing it’s petals as it observed her. How had it gotten here? </text:span><text:span text:style-name="T253">Did it move or had it grown somehow? It waited at the edge of the compound, rocking side to side as she approached. </text:span><text:span text:style-name="T251">“I would like to communicate.”</text:span></text:p>
      <text:p text:style-name="P49"/>
      <text:p text:style-name="P50">The <text:span text:style-name="T254">pollen tube swelled and Lyra took a step back as another cloud burst in her face. She coughed and gagged, inhaling the stuff as she had before. Only this time, </text:span><text:span text:style-name="T255">rather then the brutal assault of her amygdala rushing her forward in a blind panic, there was a cautious press, urging her to be at ease </text:span><text:span text:style-name="T256">in the presence of another that was interested in her. Lyra smacked her lips, the flower twisting <text:s/>around as if waiting for her to do something. “I-</text:span><text:span text:style-name="T260">i</text:span><text:span text:style-name="T256">s that how you communicate? The pollen?” She said in a dry, hoarse voice, gesturing to the tube.<text:line-break/><text:line-break/></text:span><text:span text:style-name="T257">There was a lengthy pause and Lyra got the sense that it was having trouble understanding her question. </text:span><text:span text:style-name="T48">~Stimulates.~ </text:span><text:span text:style-name="T257">Came the response in her brain, now much clearer than it had been before. </text:span><text:span text:style-name="T48">~Defensive. Promotes urgency, fear, panic.</text:span><text:span text:style-name="T49">~<text:line-break/><text:line-break/></text:span><text:span text:style-name="T258">That made sense. Many plants had some form of defense whether it was a bitter taste or </text:span><text:span text:style-name="T259">evolving with spikes attached. This one had a pollen cloud that induced a fear reaction in it’s victim. </text:span><text:span text:style-name="T261">It hadn’t been actively trying to hurt her, just doing what came naturally to defend itself and, she guessed, it’s seeds. </text:span><text:span text:style-name="T259">“</text:span><text:span text:style-name="T260">So wh</text:span><text:span text:style-name="T261">y did you come looking for me?” <text:line-break/><text:line-break/>Again a pause. She could almost hear it processing <text:s/>with an ambient, creaking noise that reminded her of what one would imagine a tree growing might sound like. </text:span><text:span text:style-name="T50">~Awareness.~ </text:span><text:span text:style-name="T262">It responded in a </text:span><text:soft-page-break/><text:span text:style-name="T264">wonderfully </text:span><text:span text:style-name="T262">pleased manner. </text:span><text:span text:style-name="T50">~Intelligence.~<text:line-break/><text:line-break/></text:span><text:span text:style-name="T263">A jolt of excitement bubbled up into her chest. </text:span><text:span text:style-name="T264">She was talking to a plant! A hyper-intelligent plant! A hyper-intelligent plant that seemed equally excited to be talking to her.“Are you saying I’m the only species you have come in contact with that has higher thought?”<text:line-break/><text:line-break/></text:span><text:span text:style-name="T265">~</text:span><text:span text:style-name="T51">Higher...thought?~</text:span><text:span text:style-name="T265"><text:line-break/><text:line-break/></text:span><text:span text:style-name="T266">There was an emphasis that seemed to hesitate, as if it were unsure of what she meant. </text:span><text:span text:style-name="T267">Lyra knew there might be a language gap between her and any people she had found, but this was an entirely different level. Of course that brought up a whole new set of questions. “</text:span><text:span text:style-name="T268">Why are you speaking in English?” It did not respond. Lyra could sense it’s deep confusion and tried to rephrase. “Why can I understand you?”<text:line-break/><text:line-break/></text:span><text:span text:style-name="T269">The answer did not come in the form of words, but rather an action in her brain. She could see it as if in a daydream, the sight of two trees set far apart. One had access to light and rain, the other had dark soil and deep roots. As Lyra watched, the roots began stretching from one tree to another. They interlaced, becoming tangled together and thus trading energy between themselves to give what the other needed. <text:line-break/><text:line-break/></text:span><text:span text:style-name="T270">She sat down with a </text:span><text:span text:style-name="T52">thump</text:span><text:span text:style-name="T270"> on the ground, stunned beyond speaking. The flower craned down to her as it’s vines slithered up, poking at her boot again. “Are you trying to tell me this pollen is some kind of psychic link? That I’m giving you words from my head?” <text:s/></text:span></text:p>
      <text:p text:style-name="P50"/>
      <text:p text:style-name="P51"><text:span text:style-name="T271">The plant </text:span><text:span text:style-name="T270">did not offer any more explanation. Perhaps that was all it was capable of </text:span><text:span text:style-name="T272">giving her under the circumstances. <text:line-break/><text:line-break/>“</text:span><text:span text:style-name="T273">You came here…” She started slowly, trying to give the plant a little more time to grasp what she was saying. “...to find me...because I can communicate.” The plant rustled with excitement, it’s tendrils spinning and tugging at her jumpsuit. Lyra couldn't help but laugh, albeit in disbelief. “</text:span><text:span text:style-name="T274">Nothing else here…” She gestured to the forest and the flower turned to follow her hand. “...can communicate with you?”<text:line-break/><text:line-break/></text:span><text:span text:style-name="T53">~Only you.~<text:line-break/><text:line-break/></text:span><text:span text:style-name="T275">That was both sad and comforting. On one hand she didn’t have to worry anymore about offending a bush when she moved it. On the other, how long had this thing been alone? </text:span><text:span text:style-name="T276">There were so many questions to ask, so much she wanted to know. </text:span><text:span text:style-name="T277">How long had it existed here? Were there others of it’s kind or was this the only one? Oh fuck! Had she killed one of it’s offspring when she stepped on the seed pods?<text:line-break/><text:line-break/></text:span><text:span text:style-name="T54">~PANIC!~ </text:span><text:span text:style-name="T277"><text:line-break/><text:line-break/>Lyra hissed and grabbed her brain, scooting away from the flower and gasping as the sensation died down. The petals had cringed away from her. Had her thoughts been too frantic? Could it hear everything going on in her mind? “I’m sorry.” She held out a hand, coming forward again slowly. “I am worried that I hurt your seed pods.” </text:span><text:span text:style-name="T278">She closed her eyes and focused on an image of the pods in their dirt nest, one of them cracked and dusty.<text:line-break/><text:line-break/></text:span><text:span text:style-name="T279">A sense of understanding followed. </text:span><text:span text:style-name="T55">~Dried pods old. Use to cover fresh pods.~ <text:line-break/></text:span><text:soft-page-break/><text:span text:style-name="T55"><text:line-break/></text:span><text:span text:style-name="T280">Was it just her or was it getting better at conveying it’s idea? </text:span><text:span text:style-name="T281">Lyra stared in wonder, wishing she had thought to turn on her recorder before starting this! No matter. There would be time enough to get evidence later. “</text:span><text:span text:style-name="T282">Can you hear everything I’m thinking?”<text:line-break/><text:line-break/></text:span><text:span text:style-name="T56">~Words. Images. Thoughts. Difficult to separate.~</text:span></text:p>
      <text:p text:style-name="P64"/>
      <text:p text:style-name="P52"><text:span text:style-name="T283">Okay. So this was something they would need to work on. Lyra </text:span><text:span text:style-name="T284">reached out towards the vines, letting them prod and poke at her hand curiously before one of them slid across her palm. </text:span><text:span text:style-name="T285">They were warm and ridged, the tip poking along the lines on her fingers and winding around her wrist. </text:span><text:span text:style-name="T286">She laughed as it tickled her arm, the flower shuddering along with her. “Can you feel that?”<text:line-break/><text:line-break/></text:span><text:span text:style-name="T57">~-Enjoyable...spasm?~<text:line-break/><text:line-break/></text:span><text:span text:style-name="T287">“</text:span><text:span text:style-name="T288">That’s pretty accurate.” She agreed and laughed as the plant did it again, shuddering once more. </text:span><text:span text:style-name="T290">She touched one of the thicker vines and stroked it curiously, the plant allowing her to feel along it’s girth. </text:span><text:span text:style-name="T291">It did not seem to be ticklish, but it allowed her to explore none the less. “</text:span><text:span text:style-name="T292">This is amazing. Beyond anything they told me to expect!” </text:span><text:span text:style-name="T293">She</text:span><text:span text:style-name="T292"> gazed up at the flower and gestured to herself. “Lyra.” <text:line-break/><text:line-break/></text:span><text:span text:style-name="T58">~Lyra.~</text:span><text:span text:style-name="T292"> </text:span></text:p>
      <text:p text:style-name="P52"/>
      <text:p text:style-name="P4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11T20:53:31.179000000</meta:creation-date>
    <dc:date>2022-04-18T09:31:11.942000000</dc:date>
    <meta:editing-duration>P3DT20H40M11S</meta:editing-duration>
    <meta:editing-cycles>368</meta:editing-cycles>
    <meta:generator>LibreOffice/7.1.1.2$Windows_X86_64 LibreOffice_project/fe0b08f4af1bacafe4c7ecc87ce55bb426164676</meta:generator>
    <meta:document-statistic meta:table-count="0" meta:image-count="0" meta:object-count="0" meta:page-count="14" meta:paragraph-count="53" meta:word-count="8264" meta:character-count="46241" meta:non-whitespace-character-count="37872"/>
  </office:meta>
</office:document-meta>
</file>