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60pt" style:font-size-asian="60pt" style:font-size-complex="60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udsky: Chapter 1</text:p>
      <text:p text:style-name="P2"><text:tab/>In the quiet suburban subdivision, not much happened that would stir up much controversy among the wealthy, God-fearing families. Three story houses were lined side by side, each separated by two meter high fences, each yard beheld to the luxuries of wealth such as underground pools, large decks, and artistic lawn ornaments that had some profound meaning. On a calm Sunday afternoon this suburban paradise was split by the sound of a rumbling engine affixed to a very expensive car. </text:p>
      <text:p text:style-name="P2"><text:tab/>Like the throaty roar of a jungle cat, it strode confidently through the streets on chrome rimmed wheels that were polished to a mirror finish, its body painted a dark red with a black racing stripe defining the median of the vehicle. The windows were tinted so dark that it was almost impossible to see inside but just enough to still be legal. Anyone walking on the sidewalks turned their heads immediately to watch the exotic sports car go by, the thunder of dubstep emanating from its insides. </text:p>
      <text:p text:style-name="P2"><text:tab/>The vehicle turned a corner and then dipped to the shoulder, slowing to a crawl in front of a particularly large, exuberant house. Once parked, the car went silent and the driver side door came open. From the car out stepped a hulk of a man. Adorned in a leather jacket with a white T-shirt underneath and loose fitting blue jeans, he stood to a full height of 2.1 meters and was fantastically muscular. </text:p>
      <text:p text:style-name="P2"><text:tab/>His features portrayed him as a canine, a husky to be more exact. His face was handsome and strong, his jaw angular and his eyes, though peering through a pair of sunglasses, were dark blue. Perhaps what was most most peculiar of all was this dog's color pattern. Instead of the well defined black overcoat with a white undercoat, the man was pure white but striped with black not unlike what a zebra might be. Given his species, coloration, and stature, it was easy to see that this individual was afflicted with the rare genetic condition of Chromea Dysplasia.</text:p>
      <text:p text:style-name="P2"><text:tab/>He closed his car door and began walking for the front of the nice house, a thick folder held under his arm. He walked with a confidant stride to the front door and gave a firm knock on the surface. There came only a few seconds of silence before the door came open, revealing an older looking squirrel that stared up at him in awe. </text:p>
      <text:p text:style-name="P2"><text:tab/>“Hello, I'm here to see Mrs. Lockhart,” he said with a smile. His voice was deep and powerful, thrumming with a base that could melt any woman's heart. </text:p>
      <text:p text:style-name="P2"><text:tab/>“You must be Mr. Rutherford! Come on in,” the woman said and ducked away and held the door open for him. </text:p>
      <text:p text:style-name="P2"><text:tab/>“Thank you,” he said and stepped inside, almost having to duck under the door frame. </text:p>
      <text:p text:style-name="P2"><text:tab/>“If you stay right here, I'll tell Mrs. Lockhart that you've arrived,” she said and hurried off through the living room and disappeared. </text:p>
      <text:p text:style-name="P2"><text:tab/>“Take your time,” the husky said and stepped further into the house and closed the door. His tentative gaze stroked the inside of the house, at least from where he was. When his eyes went off to the side he realized that the kitchen also opened up just a couple meters away, and sitting at the dinner table was a male dalmatian that had set a hard glare to the newcomer. “Hello there,” the husky said and put on a friendly smile. </text:p>
      <text:p text:style-name="P2"><text:tab/>The other man didn't say anything right away, instead he leaned back in his seat from his once hunched over position. It was then that the husky realized that the other dog had a glass half full of <text:soft-page-break/>amber liquid that sloshed around with a thicker than water consistency. “So. You're the breeder, eh?” the dalmatian growled. The large canine quirked a brow at the inherent resentment that he felt, but shrugged it off with ease. </text:p>
      <text:p text:style-name="P2"><text:tab/>“I am. I assume you're Mr. Lockhart?” he asked while keeping a serious face. When taking on this particular job he knew that the woman was married, and there were always some inherent risks that came with that territory but he always felt that he was more than ready for anything of that nature. </text:p>
      <text:p text:style-name="P2"><text:tab/>“Mhm,” the dalmatian mumbled as he took a lingering sip of his drink. An awkward silence developed between them, the husky not wanting to antagonize or provoke any sort of aggressive behavior, that's not what he was here for. Instead he simply stood where he was and turned his head to look at more of the house's decor. Luckily it was a short lived silence as a beautiful German shepherd woman came around the corner of the living room.</text:p>
      <text:p text:style-name="P2"><text:tab/>Her face held an admiring glow as she looked upon the towering husky and walked right up to him with an upturned paw. Interestingly enough, she wore nothing but a silk gown that was pink in color and partially see through. The striped canine could glimpse the slightest hint of her nipples poking through the fabric. “It's very nice to meet you, Mr Rutherford,” she said happily, as if meeting a revered celebrity. In a way he was. </text:p>
      <text:p text:style-name="P2"><text:tab/>“Please, call me Mylo, Mrs. Lockhart,” he rumbled and gently took her paw and shook it gingerly. </text:p>
      <text:p text:style-name="P2"><text:tab/>“Oh my, then you can call me Sonya,” she introduced and winked playfully. The husky smirked.</text:p>
      <text:p text:style-name="P2"><text:tab/>“Shall we get started then?” he asked enthusiastically. </text:p>
      <text:p text:style-name="P2"><text:tab/>“Absolutely! My bedroom is this way,” she said and took a hold of his paw, guiding him towards a flight of stairs that went off from the living room. He followed dutifully, but a shout from the dalmatian caught them both off guard. </text:p>
      <text:p text:style-name="P2"><text:tab/>“Have fun fucking my wife!” he roared and slammed a now empty glass against the table. Any harder and it would have shattered. </text:p>
      <text:p text:style-name="P2"><text:tab/>“Ignore him, Mylo, he knew what this was about from the beginning,” Sonya said to the husky just loud enough for her husband to hear. There came no response from the kitchen and Mylo didn't say anything either. The two canines ascended the first and second flight of stairs to the third story, the German Shepherd still leading the way until they got to what must have been the master bedroom. </text:p>
      <text:p text:style-name="P2"><text:tab/>The door clicked behind Mylo and he made sure to flick the lock on the knob before he turned to the lovely woman. “Before we start, there's a couple things we have to go over,” he explained and retrieved the folder from under his arm and opened it. “Nothing too heavy, just a consent form and the such. I have to inform you that as soon as penetration happens, there is no opportunity for refund,” he mentioned as he took up a pen and clicked the end of it. </text:p>
      <text:p text:style-name="P2"><text:tab/>“Oooh, paperwork, my secret fetish,” she giggled and took the pen and papers. The husky chuckled and pointed to where she needed to sign on what forms. </text:p>
      <text:p text:style-name="P2"><text:tab/>“I also need to inform you that I am armed,” he explained and opened the side of his jacket, exposing a concealed, holstered hand gun. The sight of it caused the girl to pause and stare with wide eyes. </text:p>
      <text:p text:style-name="P2"><text:tab/>“Uh...” she whispered, a tad concerned. </text:p>
      <text:p text:style-name="P2"><text:tab/>“It's purely for our protection if your husband decides to...do anything unexpected during the act,” he said with a smirk and set his jacket carefully down on the side of the bed. </text:p>
      <text:p text:style-name="P2"><text:tab/>“Have you ever had to use it...for that?” she asked and finished signing the last form. Mylo collected the pieces of paper and shuffled them back into the folder before setting it on the floor. </text:p>
      <text:p text:style-name="P2"><text:tab/>“A time or two. Husbands don't always like it when their wives are getting their world rocked,” he explained with a wink. Sonya giggled again and reached her paws up to stroke over his powerful, ab rippled stomach when he came closer. He gripped the sides of his shirt and lifted it over his head, tossing it in a heap on the floor. Sonya's heart fluttered as she looked up at him, drinking in his physique like it was wine. </text:p>
      <text:p text:style-name="P2"><text:soft-page-break/><text:tab/>He took her face between his large paws and he leaned his head down to gently press their lips together. With an ever so gentle nudge, the shepherd began to scoot back on her bed. She pulled her gown up so that it was above her waist, fully exposing her tantalizing, bare pussy. </text:p>
      <text:p text:style-name="P2"><text:tab/>With deft fingers, Mylo undid his belt and pulled it free of his pants in one motion. He bundled it in his paws and then snapped it, the sharp sound making the woman's breath catch in her throat. He chuckled and grinned, letting the belt drop away with his shirt before quickly undoing his pants and pushing them down with his form fitting boxer-briefs. He finally stood before her, entirely naked, his fur pattern an exotic thing to see as it encompassed his full form. His thick sheath promised an equally large gift within, properly proportioned to the rest of his body. </text:p>
      <text:p text:style-name="P2"><text:tab/>His barreled chest swelled with each breath, every movement he made caused the bulbous muscles of his form to flex. Mylo crawled onto the bed like a predator stalking its prey through the bush of a jungle. Sonya moved herself back with a playful laugh as if she was trying to escape the hungry canine. He moved quickly, his head dipping lower and slowly nudged up between her thighs. Her back braced against the headboard, blocked in and unable to go anywhere else. His <text:s/>paws crossed the outside of her legs, huge and warm, just as his cheeks grazed her inner thighs. </text:p>
      <text:p text:style-name="P2"><text:tab/>She felt his hot breath on the outside of her pussy. He took a deep breath and smelled how terribly in need she was. He smirked to himself, knowing it was always the build up to the first contact that often made the girls squirm with anticipation. Like a wave crashing ashore, pleasure blossomed finally as his soft lips pressed to her pussy, his tongue stroking between her petals as he tasted how wet she was. She was delicious. </text:p>
      <text:p text:style-name="P2"><text:tab/>In a fit that was almost as needy as her, he began to lap and swirl his tongue against her folds. Her body jolted and a low moan escaped her. His paws seized her firmly and held her still in a vice like grip as he began to get more aggressive with his oral skills. His tongue pushed into her pussy easily, diving deep and lapping at her insides. She was incredibly tight and made tongue fucking difficult, but he wasn't deterred. His lips pressed over her own and he began to slurp loudly. He suckled on her petals and murred, vibrating his maw slightly and causing shivers of ecstasy to wind up her spine. </text:p>
      <text:p text:style-name="P2"><text:tab/>Sonya arched her back and whined hotly. Both of her paws settled on his head and stroked at his ears as he began to rub his mouth harder between her legs. He seemed to be well versed and generous, even how he drew up and began to gently suckle at her clit told of his tentative nature. His paws slowly released their hold on her sides and drifted to where they were needed. His right paw settled on his own sheath, he tugged at it and pulled it back, exposing a rapidly hardening girth that swelled form its furry home. </text:p>
      <text:p text:style-name="P2"><text:tab/>His other paw joined his maw. He paused in his actions to suckle a finger to be sure that it was nice and wet before he slipped it inside of her pussy. Combined with the intensity that came from her clit getting so much attention and the Shepherd's hips were working from side to side. Moans listed from her open mouth and she was pushing her hips up against his face. He could tell she was getting close, which put her right where he wanted. </text:p>
      <text:p text:style-name="P2"><text:tab/>Suddenly, his head turned up from her cunt, his tongue licking away her essence from his lips. His fingers fell from her entrance, trailing a clear string of her juices. She was breathing hard and looking at him with pleading eyes, practically begging him to fuck her but without having to say a word. </text:p>
      <text:p text:style-name="P2"><text:tab/>“I hope you're ready for the main course,” he teased with a wink and settled on his knees as he moved his hips between her legs. Her gazed turned down to his cock and her eyes widened as she bore witness to his size. The throbbing, dark red canid shaft towered at twenty six centimeters long, its surface covered in a layer of very musky precum. His scent began to cloud her mind and she gave a begging whimper. He didn't need any further confirmation that that. His paws seized her hips again, and with ease he pulled her onto his lap. </text:p>
      <text:p text:style-name="P2"><text:tab/>She could feel the heat emanating from his length, and when he finally began to penetrate her she was writhing in ecstasy. She threw her arms out to the side and shed away the remains of her robe. <text:soft-page-break/>Now entirely naked, she pushed her chest up and leaned back on both of her elbows. Mylo couldn't believe how tight she was, despite how completely wet her folds were, she clung to him like she might have been a virgin. A distant thought entered the husky's mind of how unsatisfactory her husband must have been. </text:p>
      <text:p text:style-name="P2"><text:tab/>He pushed himself all the way in, only stopped by her cervix. With his deflated knot being the only thing on the outside, he began to move his hips. Long, drawn out bucks came first, developing quickly into a moderate pace that had the bed squeaking. He began to groan and grunt, mixing with her howls of bliss. Her legs locked around his sides, her small frame all but a toy in the grasp of his muscular embrace. </text:p>
      <text:p text:style-name="P2"><text:tab/>His head leaned down and greedily took one of her large breasts into his mouth, his lips latched to her puffy nipple as he began to roll his hips more aggressively. Her tits bounced with every impact, body jostled and loving every intense second of their mating. Her arm came around and wrapped behind his head, holding him there like she would a pup. His palms stroked up her sides and his torso leaned further over. Her back eased into the mattress as he thrusted against her at a higher angle. His cock tip ground hard against her insides, though he made sure that his tip traced over her G-spot. </text:p>
      <text:p text:style-name="P2"><text:tab/>“Ooooh fuck, Mylo!” she moaned out, arching her back with eyes closed and mouth open. “Fuck me! Fuck me harder!” she screamed. He was happy to oblige, his body drawing on its strengths without issue. His muscles began to flex and the smack of their bodies colliding became louder. She was screaming his name, still begging as she was fucked the hardest in her whole life. She grabbed uselessly at the bed sheets in the hopes to steady herself, but against his rapidly rutting form there was nothing she could do. </text:p>
      <text:p text:style-name="P2"><text:tab/>Mylo's mouth pulled from her breast and traced up to press his lips firmly to hers. Their cries of ecstasy died away briefly, muffled before breaking away a moment later. “Fuck, you're tight,” he growled and brought his paw back to smack her ass. She howled at the sensation and locked her paws behind his neck. </text:p>
      <text:p text:style-name="P2"><text:tab/>“Spank me again!” she demanded and grit her teeth. His paw cracked her backside again and she replied with a shriek of pure elation. </text:p>
      <text:p text:style-name="P2"><text:tab/>Truly he had ruined her for her husband to ever have sex with again. While he certainly didn't measure up to much in the past, the dalmatian that was still nursing another full glass of alcohol was no doubt listening to his wife having the time of her life. But now in the possession of a professional breeder, not even a slew of the best toys would be enough. An addiction had been instilled in her mind, and all she could do now was beg for more. </text:p>
      <text:p text:style-name="P2"><text:tab/>Several more, rapid smacks across her ass and the German Shepherd was whining and unable to form words. Split on his cock and riding out waves of pleasure that roiled within her belly, she felt herself begin to rapidly ascend towards her orgasm. </text:p>
      <text:p text:style-name="P2"><text:tab/>He felt her convulse as his cock tip began to gently press past her cervix with every strong hit. His knot had begun to form outside, smacking hard against her entrance with every strong drive in. She could feel that he was close as well, if his hard breathing, growls, and look of concentration were any indicators. She wanted his knot more than anything else in the world at that moment, all else had melted away into oblivion. </text:p>
      <text:p text:style-name="P2"><text:tab/>Luckily that was the plan all along. Coming up to the last few moments before climax, Mylo's thrusting became the most intense all session. His whole cock suddenly became stuffed inside of her cunt and his knot swelled far beyond what her hole could handle. Locked inside of her and only able to manage short pumps of his hips, the two canines tore into their orgasms with the passion of a wildfire. Their howls rattled the windows with their volume, Sonya's body convulsing hard as she came whole tied to his pyre. </text:p>
      <text:p text:style-name="P2"><text:tab/>She felt his cum unload within her depths. It was warm, thick, and sent shivering waves through her belly. It warmed every inch of her skin and she could feel the thick pump after pump of it being injected directly into her heated womb. Thick and fertile, his cum reached every last part of her insides <text:soft-page-break/>and all but promised that a pup would be on the way. </text:p>
      <text:p text:style-name="P2"><text:tab/>Ever so slowly the spray of seed slowed and ended, but not a single drop was allowed to leak. They were breathing hard and staying still, bodies tied together in the final culmination of their mateship. While Sonya was laid back on her bed, the towering husky traced a series of soft kisses up from her neck to her lips. Her arms came around his head again and they shared a moment where their tongues mingled. </text:p>
      <text:p text:style-name="P2"><text:tab/>Mylo showed his professionalism with the situation, he didn't make any jerking motions or struggle to get free, instead he turned his body and straightened his legs so that they were cuddled together. They shared the passionate heat that lingered, her cheek pressed against his clavicle, she could hear his mighty heart still pounding away. With his powerful arms wrapped around here, there came a profound feeling of love and devotion. Oh how she had wished this became more than a simple business transaction. Alas, it wasn't meant to be. </text:p>
      <text:p text:style-name="P2"><text:tab/>They stayed together for thirty minutes, never moving and only letting the husky's seed seep into the woman's body. She had begun to doze off when his knot deflated enough for it to pop free of her. When it had, he began to gently move, untangling himself from her arms in a way that would disturb her the least. She was reluctant to let him go, but she was exhausted and didn't have the energy to hold on. </text:p>
      <text:p text:style-name="P2"><text:tab/>Like a lover from a one-night stand, Mylo slipped quietly out of the bed and collected his clothes and slipped them all on. Fully dressed, he grabbed his folder and slipped out of the room effortlessly while closing the door and holding the knob so it didn't click too loudly. Despite his size, the canine picked his way through the house without making the slightest noise, it wasn't until he got to the front door that he chanced a glance back into the kitchen. </text:p>
      <text:p text:style-name="P2"><text:tab/>It didn't seem like the dalmatian had moved at all, still nursing his drink, of which had likely been replenished a couple extra times. He still stared down the breeder with a furious gaze, eyes drunkenly narrowed like a flashlight was being shone directly in his face. Mylo didn't offer any words or expression, he simply slipped his sunglasses back over his face and strode out onto the front porch. </text:p>
      <text:p text:style-name="P2"><text:tab/>Another job well done, he thought to himself as he meandered out to his car, of which shimmered in the waning afternoon light. From all the neighboring houses, other families watched this strange individual get into his car and simply drive away. Curtains and shudders had been pulled back just enough for curious eyes to peer out. Traditional values had been trampled on this day, and talk of the actions that took place in that house would certainly be whispered for many years to come in that little, protected, suburban neighborhood. </text:p>
      <text:p text:style-name="P2"><text:tab/>Mylo drove easily through traffic to the hotel for which he'd be staying the night at. With relatively little occupancy and zero hassle, he pushed his way into his singlet room and let his bag of spare clothing drop to the floor. As the door slammed shut behind him, he drew up his phone and dialed the number to his manager. It rang twice before someone picked up on the other end. </text:p>
      <text:p text:style-name="P2"><text:tab/>“Mylo!” a female voice called out, “how was your job today?” </text:p>
      <text:p text:style-name="P2"><text:tab/>“Everything went very well,” he explained and sat on the edge of the little bed that dominated the middle of the hotel room. </text:p>
      <text:p text:style-name="P2"><text:tab/>“That's great to hear! Where are you now?” she asked pleasantly. <text:tab/></text:p>
      <text:p text:style-name="P2"><text:tab/>“I just got back to the hotel room. I just wanted to check in with you before I went to bed,” he grumbled as he pulled away his jacket and drew his shirt back over his head. </text:p>
      <text:p text:style-name="P2"><text:tab/>“That's all fine. Did you enjoy yourself at least?” she chuckled. </text:p>
      <text:p text:style-name="P2"><text:tab/>“Yeah it was fun, like usual,” he chuckled and gave a big yawn. The girl on the other end laughed as she heard him.</text:p>
      <text:p text:style-name="P2"><text:tab/>“Well, I won't take up your time then. Have a good night, Mylo,” she replied. </text:p>
      <text:p text:style-name="P2"><text:tab/>“Good night, Suzy,” he mumbled and hung up. In the silence of the room the towering dog let himself flop back on the bed. The mattress groaned beneath his weight and he let himself wobble to a stop. He grimaced at the bed's stiffness and gave a sigh. Cheap hotel beds were the worst, he missed his <text:soft-page-break/>bed that adjusted to his personal preferences and conformed to the contours of his body. He also missed...her. Mylo snatched up his phone really quick and dialed up another contact. He set it to his ear and listened to it ring. Once, twice, three times, he wondered if she would pick up. Eventually she did. </text:p>
      <text:p text:style-name="P2"><text:tab/>“Hello, handsome,” came her voice, as soft and gentle as an angel. His heart gave a slight flutter and he smiled to himself. </text:p>
      <text:p text:style-name="P2"><text:tab/>“Hey, darling,” he murmured, his voice deep and soothing. </text:p>
      <text:p text:style-name="P2"><text:tab/>“How was your day?” she asked, he could tell that she was getting ready for bed as well. </text:p>
      <text:p text:style-name="P2"><text:tab/>“It was good, how was yours?” </text:p>
      <text:p text:style-name="P2"><text:tab/>“Fine and boring. Nothing ever happens here while you're gone,” she complained with a giggle. He smirked. </text:p>
      <text:p text:style-name="P2"><text:tab/>“Yeah, well, at least you've got a nice place to sleep,” he mockingly complained and shifted to undo his pants and kick them off. </text:p>
      <text:p text:style-name="P2"><text:tab/>“What do you miss more, me or your bed?” she teased. </text:p>
      <text:p text:style-name="P2"><text:tab/>“You,” he said without hesitation, “But my bed would be lovely right now,”</text:p>
      <text:p text:style-name="P2"><text:tab/>“When you get back, you can have me and your bed all you want,”</text:p>
      <text:p text:style-name="P2"><text:tab/>“Speaking of,” he quickly interjected, “I'll be leaving at eight in the morning, so I should be back by two or something.”</text:p>
      <text:p text:style-name="P2"><text:tab/>“All right. I'll be here waiting for you,” she said simply and gave a groan like she were stretching. </text:p>
      <text:p text:style-name="P2"><text:tab/>“Hehe, okay then. I'm gunna go to bed. I'll see you tomorrow.”</text:p>
      <text:p text:style-name="P2"><text:tab/>“Okay. I love you,” she said sweetly. </text:p>
      <text:p text:style-name="P2"><text:tab/>“I love you too. Goodnight,” he rumbled. </text:p>
      <text:p text:style-name="P2"><text:tab/>“Goodnight.” he hung up and gave a sigh, his eyes staring up at the ceiling. He reached over to the bed side table and set his phone on it before he turned over onto his stomach and hugged the pillow to his cheek. He didn't bother to pull the covers over him, he just lied there and thought of his mate, imagining her by his side even as she likely snoozed in his own bed and thought of the s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1:27:27.40</meta:creation-date>
    <dc:date>2017-10-25T06:15:19.73</dc:date>
    <meta:editing-duration>P13DT23H17M50S</meta:editing-duration>
    <meta:editing-cycles>28</meta:editing-cycles>
    <meta:generator>OpenOffice/4.1.2$Win32 OpenOffice.org_project/412m3$Build-9782</meta:generator>
    <meta:document-statistic meta:table-count="0" meta:image-count="0" meta:object-count="0" meta:page-count="6" meta:paragraph-count="78" meta:word-count="4052" meta:character-count="22197"/>
  </office:meta>
</office:document-meta>
</file>