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Standard">
      <style:paragraph-properties fo:text-align="center" style:justify-single-word="false"/>
    </style:style>
    <style:style style:name="T1" style:family="text">
      <style:text-properties fo:font-style="italic" style:font-style-asian="italic"/>
    </style:style>
    <style:style style:name="T2" style:family="text">
      <style:text-properties fo:font-variant="normal" fo:text-transform="none" fo:color="#000000" style:font-name="Times New Roman" fo:font-size="11pt" fo:letter-spacing="normal" fo:font-style="normal" fo:font-weight="normal" style:font-size-asian="11pt" style:font-size-complex="11pt"/>
    </style:style>
    <style:style style:name="T3"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style:font-size-asian="11pt" style:font-style-asian="italic" style:font-weight-asian="bold" style:font-size-complex="11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WARNING: <text:span text:style-name="T2">THIS STORY IS AN 18+ PATREON EXCLUSIVE STORY, IS NSFW, CONTAINS FEMDOM, BREAST EXPANSION, ASS EXPANSION, EXTREME HEIGHT GROWTH, EXTREME MUSCLE GROWTH, SLIGHT GORE, FEATS OF STRENGTH, AND GODDESS SYNDROM! IF THIS AIN'T YOUR CUP OF TEA THEN DON'T READ. IF YOU'RE LOOKING FOR A NEW KINK, DON'T KNOCK IT TILL YA TRY IT. ALL CHARACTERS/PLACES IN THIS STORY ARE PROPERTY OF NINTENDO, AND DO NOT CLAIM THEM AS MY OWN)</text:span></text:p>
      <text:p text:style-name="Standard"><text:span text:style-name="T3"/></text:p>
      <text:p text:style-name="P2"><text:span text:style-name="T3">(ALL CHARACTERS IN MY STORIES ARE 18 OR OLDER.</text:span>)</text:p>
      <text:p text:style-name="Standard"/>
      <text:p text:style-name="Standard"><text:tab/>With hushed air moving through the trees, delicate sounds of water pouring down several different stream channels, and the swaying of grass, the floating island of the Somniel was quite the peaceful time in the middle of the night.</text:p>
      <text:p text:style-name="Standard"/>
      <text:p text:style-name="Standard">The moonlight shone down onto the floating island – a haven for those who made a pact with the Divine Dragon Alear to defeat the Fel Dragon known as Sombron; a deity of darkness and despair. The Somniel itself was not the largest, maybe slightly bigger than a large town square, but still, many called it home.</text:p>
      <text:p text:style-name="Standard"/>
      <text:p text:style-name="Standard">In order to defeat Sombron, she would need to obtain ancient rings with the spirits of old heroes within. Right now, their luck was...problematic. The group had managed only recently to recover the second of thirteen – one holding the spirit of the Princess Exalt, Lucina. However, something about the ring was quite off. It did not sparkle with the splendor of blue and silver it should, instead, shimmering with a crimson red, and obsidian. While corrupted spirits were possible, this one did not appear to hold anymore malefic magic within it. For all intents and purposes, it should be the proper ring.</text:p>
      <text:p text:style-name="Standard"/>
      <text:p text:style-name="Standard">The Divine Dragon found herself splayed across the grass near a ledge of the island, in quiet contemplation; on her stomach, the strange ring that had yet to show itself. The wind gently blue against her split red-blue hair. Her heterochromic eyes still focused on the gem.</text:p>
      <text:p text:style-name="Standard"/>
      <text:p text:style-name="Standard">“Princess Exalt, we need you. Why can't you show yourself? It's only us here, after all. I promise, I'm a friend.” Assured Alear, giving a friendly smile towards the item. Still, there was no response. </text:p>
      <text:p text:style-name="Standard"/>
      <text:p text:style-name="Standard">A tinge of worry moved through Alear while she postulated the situation. She had to get this spirit to emerge, one way or another. “I'm sure you have a story or two to tell. I'd love to hear them! I wouldn't mind sharing a few of my own, should it please you!”</text:p>
      <text:p text:style-name="Standard"/>
      <text:p text:style-name="Standard">Still, there was nothing.</text:p>
      <text:p text:style-name="Standard"/>
      <text:p text:style-name="Standard">Sighing, the long-haired woman pocketed the ring, before standing up and stretching. “Well, I guess she'll come around when she's ready. Though, I did spend all evening trying to coax her out – I missed my work out time with Etie. I suppose I can do a quick one right before resting up.” Standing up to her five-five stature, the woman prepared herself.</text:p>
      <text:p text:style-name="Standard"/>
      <text:p text:style-name="Standard">Lowering to the ground, Alear began doing simple push ups to warm up. This was a bit of a daily routine at this point, thanks to her muscle-loving friend, who had pushed for her to work out more often. It was a pleasant feeling, though; progress, and getting stronger was something the Divine One <text:soft-page-break/>vastly enjoyed, especially being able to display her results on the battlefield. Still, she had a long way to go if she wanted the physique of Etie, or even someone larger.</text:p>
      <text:p text:style-name="Standard"/>
      <text:p text:style-name="Standard">Lost in thought, the Divine Dragon hadn't even noticed the burning in her mildly toned arms. It hadn't even been a minute yet, but her arms were already prepared to give out from under her. </text:p>
      <text:p text:style-name="Standard"/>
      <text:p text:style-name="Standard">“Come. On! Push! Through! The...burn-ah!” It was too much, and quickly, the Divine Dragon found herself splayed onto the grass once more, this time, face-down.</text:p>
      <text:p text:style-name="Standard"/>
      <text:p text:style-name="Standard">With grass on her face, Alear looked up with a slightly frustrated expression. Quickly readjusting herself to sit up, the Divine Dragon spat out some dirt. “Well that was...disappointing. I thought I'd be able to go longer after all that weight lifting I did.” Added the woman, puffing out her cheeks in a pout.</text:p>
      <text:p text:style-name="Standard"/>
      <text:p text:style-name="Standard">Suddenly, a soft vibration from her pants re-focused the woman's attention. “Hm?” Reaching into her pocket, Alear pulled out the ring of the Princess Exalt; looking carefully at it.</text:p>
      <text:p text:style-name="Standard"/>
      <text:p text:style-name="Standard">There was a purple-ish blue glow! Subtle, but one nonetheless! </text:p>
      <text:p text:style-name="Standard"/>
      <text:p text:style-name="Standard">Excitedly, Alear held the ring up; giving a subtle wave. “Hey there! You awake now, Lucina? Did my workout shift you around a bit too much? Sorry, just trying to-”</text:p>
      <text:p text:style-name="Standard"/>
      <text:p text:style-name="Standard">“Get stronger. That much is clear.” A feminine voice retorted; a soft arrogance to it.</text:p>
      <text:p text:style-name="Standard"/>
      <text:p text:style-name="Standard">“Uh...well, really, just trying to stay in shape at the very least. Though, I wouldn't say no to a bit of muscle. All the delicious food has been going to my stomach, if I'm being honest!” Alear replied, attempting to ignore the strange tone the woman chose to use. “So, not that I mind talking to the ring, but it'd be more convenient if you showed yourself. Talk eye to eye, y'know?”</text:p>
      <text:p text:style-name="Standard"/>
      <text:p text:style-name="Standard">“Hrm...very well. I suppose if no one else is around.” Replied the ring, before a vivid flash of reddish-purple light would nearly blind Alear – forcing her to shield her eyes.<text:line-break/><text:line-break/>Before her floated the Princess Exalt, Lucina. The woman's long blue hair flowed with a ghostly sway, which was common for the emblems. What was not so common, however, was Lucina's build. While Alear had heard stories of the famed Princess, she had no idea she would be so...absolutely jacked. Lucina's tunic was pressed tightly against her melon-sized breasts, which were exaggerated by her thick pectorals. The Emblem's arms were akin to watermelons in size, with forearms thicker than Alear's own leg! <text:line-break/><text:line-break/>Speaking of legs, Lucina's thighs held quite a bit of tone to them – which was apparent, even through her pants. The girth of each one was like a barrel in its own right. Yet, despite the dense muscle she had on her, Lucina's feminine figure shined through in spades, with wide hips, and a plump ass which would put any dancer's to shame!</text:p>
      <text:p text:style-name="Standard"/>
      <text:p text:style-name="Standard">With Lucina's seven-five stature, she easily loomed over Alear. A smug smirk on her face as she looked down to the so-called 'Divine Dragon.'</text:p>
      <text:p text:style-name="Standard"><text:soft-page-break/></text:p>
      <text:p text:style-name="Standard">“Holy...you're...huge!” Alear awed, giving the woman a look over in more detail. “But even so, your lashes are so full, and your slender lips look quite soft! Not to mention your-”<text:line-break/><text:line-break/>A hand was stuck out towards the Divine Dragon, prompting her to be silent. “I'm aware, I'm large. Powerful, in fact. However, I am not the Lucina you have heard from the stories. At least, not exactly.”</text:p>
      <text:p text:style-name="Standard"/>
      <text:p text:style-name="Standard">Raising a brow, Alear tilted her head in postulation. “You're not?”</text:p>
      <text:p text:style-name="Standard"/>
      <text:p text:style-name="Standard">“No. As you may or may not know, us Emblems are recreations of famous heroes – not the actual versions. So I ask you, if there are many stories of the same heroes, with slightly different retelling, who exactly is the one chosen to be an Emblem?” Lucina asked, casually flexing her arm – showing the thick veins that decorated her bicep towards the split-haired woman.</text:p>
      <text:p text:style-name="Standard"/>
      <text:p text:style-name="Standard">“So you're not the Lucina I've heard about...but you are a version of Lucina...so what version are you?”</text:p>
      <text:p text:style-name="Standard"/>
      <text:p text:style-name="Standard">Lucina chuckled. “A version that sought strength to fight against Grima, only to be consumed by it. My ascension was to be a celebration for all! Only to end in a failure. Instead, the universe laughed at me – sealing my power away forever. At least, that is what the original version had happened. As for me, I hold her memories, and am instead trapped within this ring, ready to help whoever possesses it.”</text:p>
      <text:p text:style-name="Standard"/>
      <text:p text:style-name="Standard">More and more questions appeared in the Divine Dragon's mind. “Wait, so if you want such power, why help whomever has you?”</text:p>
      <text:p text:style-name="Standard"/>
      <text:p text:style-name="Standard">“A fair question, to be sure! I may have been power-hungry, but I was still human. I still had a soul, at least, at that time. I suppose you can consider it a form of repentance. Though, if I'm being honest, I believe that I still hold some of that power lust.” Lucina admitted, a bit shyly. “Regardless, Divine Dragon, I will help your cause however I can.”</text:p>
      <text:p text:style-name="Standard"/>
      <text:p text:style-name="Standard">Placing her hand under her chin, Alear thought aloud. “I see...but, hang on a second, does that mean that this power you had might have been replicated as well? You said it was 'sealed', correct? Not outright taken?”</text:p>
      <text:p text:style-name="Standard"/>
      <text:p text:style-name="Standard">Lucina's brow raised, but she would nod. “I suppose that is a possibility, yes. Though, as I said, this power corrupted me-”</text:p>
      <text:p text:style-name="Standard"/>
      <text:p text:style-name="Standard">“I understand how something like that could happen to a human, but I have the blood of a Dragon flowing through me. Perhaps I could wield such power to help me defeat Sombron!” Excitement shone in Alear's eyes.</text:p>
      <text:p text:style-name="Standard"/>
      <text:p text:style-name="Standard">“Erm...while I can't say it won't, I'm not sure it would be the best of ideas, Alear.” Indeed, Lucina was curious if this woman could contain the power that she, herself, could not. Though, if someone who was already innately strong as Alear became consumed by power, it would be devastating for the rest of the world, and, potentially, beyond.</text:p>
      <text:p text:style-name="Standard"/>
      <text:p text:style-name="Standard"><text:soft-page-break/>Noticing the reluctance in the improved Emblem, Alear quickly dropped to the ground.“Please! This power could save so many lives! I don't even need all of it, let's say...a fraction of what you had! That way, I can control it.” On her knees, the Divine Dragon looked up towards the imposing woman. </text:p>
      <text:p text:style-name="Standard"/>
      <text:p text:style-name="Standard">Even in her strengthened form, Lucina's humanistic side had a weakness for cute girls doing cute things, especially kneeling before her. “Ugh...I...suppose a fraction wouldn't hurt. Though, you must not let anybody else know about this. If the other Emblems were to find out, then who knows what they would say. Not to mention your muscle-loving friend Etie. She would be all too eager to try this out for herself. If you agree to that, then...I will let you attempt to siphon the power that dwells deep within me.”</text:p>
      <text:p text:style-name="Standard"/>
      <text:p text:style-name="Standard">The heterochromatic eyes of Alear would sparkle brightly; a bright smile forming on her face. “Not a peep to anyone. Just you, me, and the clouds around us.” Rising to her feet, the woman dusted herself off. It was apparent that no step was too far for her to go to achieve her goal, it would seem - even groveling. Perhaps Lucina was too quick to give in, but the choice had been made. “Now, I bet you I just need to Engage with you in order to properly activate it.”</text:p>
      <text:p text:style-name="Standard"/>
      <text:p text:style-name="Standard">The Emblem nodded in agreement, awaiting the call of the Divine Dragon. </text:p>
      <text:p text:style-name="Standard"/>
      <text:p text:style-name="Standard">“Emblem…Engage!”</text:p>
      <text:p text:style-name="Standard">Like other Emblems, the gem atop the ring would begin to glow even more vibrantly. A shallow pulse resonated a few feet out from Alear; pushing grass down like a powerful tuft of wind. “I can feel our connection, Lucina! You really are tough, even with all that power sealed away! Speaking of…” Focusing her mind, the split-haired woman emptied her mind, only putting focus towards her bond with her Emblem.</text:p>
      <text:p text:style-name="Standard"/>
      <text:p text:style-name="Standard">Yes, she could sense it - akin to a locked gate with a torrent of mighty power behind it. <text:s/>An ocean of pure strength begging to be used. She had to be careful, as she did not have the key for this gate; instead, she had a lockpick of sorts. A way to siphon energy away from inside her Emblem. Though, she had to be careful, as taking even a hair too much could potentially change her very nature. “Okay, here we go…!”</text:p>
      <text:p text:style-name="Standard"/>
      <text:p text:style-name="Standard">Lucina, meanwhile, felt more of a tug within her. A strange sensation to be sure, as she could tell a part of her was being taken, but could hardly tell when it was gone. “Alear, how are you holding up?”</text:p>
      <text:p text:style-name="Standard"/>
      <text:p text:style-name="Standard">A sudden grimace shook Alear whilst she pulled the energy as measured as she could. “Kgh! K-Kind of…intense!” Feeding her own body with the raw power the Emblem held within, Alear felt her stamina begin to rise. The drowsiness she once had faded immediately, allowing her to better focus on her siphoning.</text:p>
      <text:p text:style-name="Standard"/>
      <text:p text:style-name="Standard">“Intense…b-but not bad!” The woman spoke with a sly smile, feeling her body beginning to enhance itself; bulking up with slow, but deliberate spurts. The first one forced her legs to become longer, and more thick. The soft, beautiful hills of her thighs gained more definition, nearly snapping the strap which held her thigh-highs up. The outer sides of her legs were becoming rocky, strong chunks - each one larger than Lucina’s own powerful fists!</text:p>
      <text:p text:style-name="Standard"/>
      <text:p text:style-name="Standard"><text:soft-page-break/>Passionate groans were held tightly by Alear’s slender lips, attempting not to make too much noise. Even her whispers of enjoyment were struggling to stay as quiet as they were. “Mng…n-not bad at all! I could s-see why someone could get…addicted to this!~” Another quaking spurt, this one affecting her stomach. The tight tunic that she wore was now showing outlines of concrete abs, rich and dense. Her upper torso fared comparatively worse, however, as her B cup breasts would swell with warm, rich boob flesh. “D-Definitely not what I was expecting!~” Cup size after cup size her chest would swell, with the sound of seams tearing with each growth. </text:p>
      <text:p text:style-name="Standard"/>
      <text:p text:style-name="Standard">“C-Can’t…breathe…too…well!” Alear exclaimed, before flexing her pectorals in an attempt to free herself. Another jolt of pleasure at the simple tension in her chest from the aforementioned flex - her red face beginning to sweat. As she continued to push her bust forward, she’d be rewarded by the feeling of the tunic tearing away at the top, allowing her DD breasts to flop outwards. Perky and round, the beautiful tits of the woman glistened with a light bit of sweat, due to the arousal building up. “B-Better!~”</text:p>
      <text:p text:style-name="Standard"/>
      <text:p text:style-name="Standard">“Feels good, doesn’t it?” Lucina coyly added, watching Alear’s sleeves tear away from the grouped up masses of muscle along her arm. Her biceps, a beautiful pale lump the size of a bucket. Her triceps, ridges and arches, thicker than even the strongest of her own soldiers. “R-Really good…” <text:s/>Her height, meanwhile, rose and rose, finding itself pushing past the seven foot mark in just a few spurts. “Mng! Hnmp!~ I love b-being so tall!~ I can se-see so much more!” Alear added, feeling her panties ride up her rear, due to her cheeks filling up, and pushing outward, tearing her skirt down the middle, as two orbs of beautiful ass revealed themselves. Each wonderful cheek was as large as a small crate.</text:p>
      <text:p text:style-name="Standard"/>
      <text:p text:style-name="Standard">For one last bit of extra strength, the woman’s mind was being barraged with information on various magics. Archthunders, Thorons, Elwinds, Nosforatus, and so on were now being naturally burned into her mind. Her magical power enhanced wildly as she groaned in delight. “Mmmnnn!~ I’ve never been able to think so clearly before! And this magic! I can’t wait to test it!”</text:p>
      <text:p text:style-name="Standard"/>
      <text:p text:style-name="Standard">Though, the call of absolute power did beckon to her. The idea that if a bit of that sealed power could make her this big, imagine what that entire ocean of it would do to her! Images flashed before her - looming above the clouds, no, above the planet itself! “N-No, need to…close it! B-But...first-!~”</text:p>
      <text:p text:style-name="Standard"/>
      <text:p text:style-name="Standard">Her arousal at its apex, the woman clenched her thighs, biting down on her lip until it bled. With one last powerful flex, her entire body would lock up; veins surfacing along her body as her tight panties became soaked with womanly fluids. Alear’s tongue draped from her mouth; her jaw slacked as she felt herself cum from her own strength alone. “Grhhhh!!!~”</text:p>
      <text:p text:style-name="Standard"/>
      <text:p text:style-name="Standard">“Ah, I remember my first orgasm from power. You’ll never experience anything quite like that again.” Lucina added, watching the woman thrust her hips forward, before her buckling legs would give out.</text:p>
      <text:p text:style-name="Standard"/>
      <text:p text:style-name="Standard">“Gah!~” With one final gush of cum, Alear would break the siphoning, then collapse to the ground - panting, but satisfied. “Hah…hah…oh Gods…that was…incredible…”</text:p>
      <text:p text:style-name="Standard"/>
      <text:p text:style-name="Standard">Hovering over to her, Lucina would simply smile. “Seems you’ve managed to contain your sanity. Wonderful! I’m sure with the strength you possess, I’m sure you can defeat your foes.”</text:p>
      <text:p text:style-name="Standard"/>
      <text:p text:style-name="Standard"><text:soft-page-break/>Sitting upright, Alear nodded. “Thank you, Lucina. For now, though, we should retire. We have a big day tomorrow. There’s a territory with an army of Somrbon’s minions invading, and with this power, surely I’ll be able to stop it.”</text:p>
      <text:p text:style-name="Standard"/>
      <text:p text:style-name="Standard">“I see. Well, do be careful. Even with your strength, you’re not invincible. Now then, have a good rest of your evening.” With that, Lucina’s form would disperse back into the ring.</text:p>
      <text:p text:style-name="Standard"/>
      <text:p text:style-name="Standard">“...” Alear looked down at the ring, raising a brow. She was not invincible? Of course she wasn’t! She knew that!...So…why did that fact bother her?</text:p>
      <text:p text:style-name="Standard"/>
      <text:p text:style-name="Standard">—-------------------------------------------------------------------------------------------------------------------------</text:p>
      <text:p text:style-name="Standard"/>
      <text:p text:style-name="Standard">Etie would stroll out from her quarters, jazzed for her routine morning exercise with Alear. Expectedly, the orange-haired woman would be the first to awaken of all the others. “Alright! Another day, another attempt to get even stronger!” The tomboy affirmed to herself as she approached the kitchen. “Huh, looks like I beat her here. I guess I’ll just need to wait until-” The woman’s concentration would be shaken by an abrupt SLAM. “Huh?! Sounds like it came from the back!” Hopping over the countertop, Etie would rush through the doors towards the kitchen’s storage rooms. “Hello? Do you need hel-HOLY DIVINE DRAGON!”</text:p>
      <text:p text:style-name="Standard"/>
      <text:p text:style-name="Standard">Before her would stand Alear herself, hoisting a large crate above her head. Her bulging arms showing off the mass definition of the limb - with the weave of muscle sewn along it like a complex statue. It would seem that her attire no longer fit her, instead now wearing a simple black tank top, which showed off the large cleavage of her breasts, as well as her pectoral definition. As well, she had on shorts - having her quaking thighs flex as she walked along the back room rather casually with the large container above her. </text:p>
      <text:p text:style-name="Standard">With another decisive SLAM, Alear placed the crate atop a stack of several others; each one of similar size. “Whew, that’s the last one. It was kinda musty in here, so I went ahead and moved everything to be more organized. I’m sure anyone who cooks will be able to find ingredients much easier now!”</text:p>
      <text:p text:style-name="Standard"/>
      <text:p text:style-name="Standard">Lifting up the base of her top to wipe sweat from her face revealed abdominal muscles that were much more sturdy than Etie’s own! The brick-like chunks glistened brilliantly off the torch light within the room, showing the deep ridges beneath. “Hrm? Something wrong, Etie?”</text:p>
      <text:p text:style-name="Standard"/>
      <text:p text:style-name="Standard">Etie was agasp at what she was looking at. Slack-jawed, and a bit jealous, the woman had to take a moment to do a double take. “Y-You’re huge! Like, way taller, and way more buff! H-How did that happen?”</text:p>
      <text:p text:style-name="Standard"/>
      <text:p text:style-name="Standard">Alear looked with a sly smirk. “It’s a secret!~ Though, I think our job of handling Sombron’s minions today has gotten a whole lot easier.” In a show of confidence, Alear would slap her abs, feeling the thickness of it, with no give.</text:p>
      <text:p text:style-name="Standard"/>
      <text:p text:style-name="Standard">“I must say, Etie, I can see why you’re a muscle-head! It feels so good to be so strong, and huge!~ I can’t wait to test them out!” Smiling, Alear would place emphasis on her quads - showing the round, dense mounds becoming even more hardened, akin to pillars. Placing her hands upon the pale mounds, Alear’s thumbs toyed with the ridges with glee. “Maybe I’ll crush them between my thighs! <text:soft-page-break/>Or maybe my bicep!”<text:line-break/><text:line-break/>“Umm…Divine One, are you sure you’re feeling okay? You don’t, well, normally talk like this.” Etie replied, with genuine worry in her voice.</text:p>
      <text:p text:style-name="Standard"/>
      <text:p text:style-name="Standard">“Huh? O-Oh yeah! Just really pumped up for today! Both metaphorically, and physically! Heheh!” That was a good point, where did that thought even come from? Shaking her mind free of any deeper thoughts, Alear continued. “Right, well, I suppose I’ll make breakfast for everyone today! Then, we head out!”</text:p>
      <text:p text:style-name="Standard"/>
      <text:p text:style-name="Standard">—-------------------------------------------------------------------------------------------------------------------------</text:p>
      <text:p text:style-name="Standard"/>
      <text:p text:style-name="Standard">To say the other members allied with Alear were confused would be an understatement. Luckily, breakfast was the perfect time for everyone to come to terms with her enhanced strength. Even more luckily, it seemed many of the woman’s allies had higher morale than expected, thanks to her showing off just how powerful she had become. </text:p>
      <text:p text:style-name="Standard"/>
      <text:p text:style-name="Standard">From squeezing oranges with her biceps, to breaking watermelons with her thighs, Alear put on an interesting early morning show for her friends. Though, as she did so, one thing nagged at her; the feeling of incompleteness. </text:p>
      <text:p text:style-name="Standard"/>
      <text:p text:style-name="Standard">She was trying to shove it deep down into her subconscious, but those gnawing words of Lucina continued to eat away at her. She loved how much stronger she had become, but to have more? To be truly invincible?</text:p>
      <text:p text:style-name="Standard"/>
      <text:p text:style-name="Standard">No, she needed to evaluate her priorities. </text:p>
      <text:p text:style-name="Standard"/>
      <text:p text:style-name="Standard">First, Sombron’s minions, then she could take the time to straighten things out within her head.</text:p>
      <text:p text:style-name="Standard"/>
      <text:p text:style-name="Standard">The journey was not a long one for the group to travel. With Alear’s powerful new form, she could easily outpace her entire squad. A minor annoyance, but one that she would not dwell on - after all, she was abov-err, she was the Divine Dragon, it was only natural that she would be a bit ahead of everyone else.</text:p>
      <text:p text:style-name="Standard"/>
      <text:p text:style-name="Standard">The weather was clear, with a bright blue sky, and a sun which shimmered down intense light onto the rolling plains ahead of them. In the distance, a large village - smoking.</text:p>
      <text:p text:style-name="Standard"/>
      <text:p text:style-name="Standard">“Okay everyone! Get into formation! We kill as many as we can!” Alear ordered.</text:p>
      <text:p text:style-name="Standard"/>
      <text:p text:style-name="Standard">“You mean ‘save’ as many as we can? Right? The villagers?” Etie added, with a raised brow.</text:p>
      <text:p text:style-name="Standard"/>
      <text:p text:style-name="Standard">“Err, yes! Of course! We save them!...”</text:p>
      <text:p text:style-name="Standard"/>
      <text:p text:style-name="Standard">With the squads in position, Alear led the charge. Men and women adorned in armors, cloaks, or tapestries depicting their allegiance to Sombron could be seen adorned in a deep purple. As the woman pushed through, she’d find herself surrounded by four heavily armed soldiers.</text:p>
      <text:p text:style-name="Standard"><text:soft-page-break/></text:p>
      <text:p text:style-name="Standard">With a slight smirk, the woman watched as one swung with his sword - she moved with ease, kicking away the blade to open the man up, before reeling back with her own blade, and launching it into his chest. The man’s exit wound on his back exploded in a mist of red, much to the surprise of Alear. “Oh…wow…really wow!”</text:p>
      <text:p text:style-name="Standard"/>
      <text:p text:style-name="Standard">Another one, this one, with a spear. Twirling around, the woman carried the momentum - connecting her fist to the side of the face of the man’s helm - denting it, before he was sent into the ground. Looking at her hand, Alear couldn’t help but smirk. “Didn’t feel a thing.~”</text:p>
      <text:p text:style-name="Standard"/>
      <text:p text:style-name="Standard">Suddenly, a twinge of pain connected to her back - an axe had hit her directly in the spine. “GAH!” For anyone else, this would be a fatal blow, but it appeared the man had issue piercing through the large lats of the lady. Blood spilled onto the ground, causing Alear to increase in her aggressive attacks. Turning around, the woman would grab the hilt of the axe, before pulling the man close.</text:p>
      <text:p text:style-name="Standard"/>
      <text:p text:style-name="Standard">“Oh sweet Sombron! I-I’m sorry!” The man quaked within his armor as Alear pulled him to her abdominals. She could practically feel the fear coming off the man. It felt…correct.</text:p>
      <text:p text:style-name="Standard"/>
      <text:p text:style-name="Standard">“Ah, no. Nice try apologizing, but you won’t find any mercy here!~” With a coy smile, Alear pushed the man’s head further and further into her abdominals, giving them a joyful flex. “Now, if you’d just, hrng.~”</text:p>
      <text:p text:style-name="Standard"/>
      <text:p text:style-name="Standard">With a resounding POP, the man’s head was crushed like a can between abs and her own palm. Blood soaked her stomach. “Hrm…feels different than normal. Like a nice, warm cup of water was poured onto me…wait, what am I saying? Gah, I gotta snap out of it! L-Let’s just find the leader here, and take him out!”</text:p>
      <text:p text:style-name="Standard"/>
      <text:p text:style-name="Standard">Approaching the courtyard of the village was rather easy, considering the mass chaos of the large fight occurring. Alear’s eyes locked onto a large man, at least ten-feet tall. His armor was a beautiful shimmering purple, with a large, bloodied greataxe in his hand. </text:p>
      <text:p text:style-name="Standard"/>
      <text:p text:style-name="Standard">“Seems the Divine Dragon has come to stop my crusade in Lord Sombron’s name.” The large Knight acknowledged, looking down to the comparatively small Alear. “Then this shall be your grave, Divine One!” With a hefty swing, the man would charge in!</text:p>
      <text:p text:style-name="Standard"/>
      <text:p text:style-name="Standard">He was leaving himself too open. All she had to do was dodge, and - a sudden twinge of pain would rocket up her back as she attempted to move. “Shit! The injury!” Bringing up her blade at the last moment to block a direct hit, Alear would feel the first semblance of weight hit her all day. Like a ragdoll, the woman was sent flying across the courtyard - her body finally stopping as she crashed through the door of a small abode. “CAH!”</text:p>
      <text:p text:style-name="Standard"/>
      <text:p text:style-name="Standard">“Hrmph. I expected more of a challenge.” The man boasted, approaching the prone woman.</text:p>
      <text:p text:style-name="Standard"/>
      <text:p text:style-name="Standard">“D-Damn…I can’t move too well…” The Divine One acknowledged, struggling to rise to her feet. Wincing, she could see the knight approaching in her blurred vision. “C-Can’t…do anything…! There’s only…one option!...L-Lucina!”</text:p>
      <text:p text:style-name="Standard"><text:soft-page-break/></text:p>
      <text:p text:style-name="Standard">As the woman called out, the Emblem of Lucina would appear, looking down at the hurt Dragon. “Oh my, it looks like you got yourself in quite the situation! I can help, I just need to-”</text:p>
      <text:p text:style-name="Standard"/>
      <text:p text:style-name="Standard">“No…” Alear interrupted. “I need that sealed power…” Adjusting in the debris as best she could, the Divine Dragon lifted her arm - concentrating on her newly acquired magical prowess. “Elthunder!” With a mighty blast, the ball of electricity whizzed through the air, making contact with the Knight. </text:p>
      <text:p text:style-name="Standard"/>
      <text:p text:style-name="Standard">“Gah!” Stumbling, but far from defeated, the Knight reoriented himself - buying the two just enough time to talk.</text:p>
      <text:p text:style-name="Standard"/>
      <text:p text:style-name="Standard">“What? Don’t be crazy!” The Emblem replied, crossing her bulky arms.</text:p>
      <text:p text:style-name="Standard"/>
      <text:p text:style-name="Standard">“We don’t have time to argue! If he can take me down in this state, then surely he can fight us both at once with little issue!” Alear said matter of factly.</text:p>
      <text:p text:style-name="Standard"/>
      <text:p text:style-name="Standard">Lucina had to make a split decision. Let the Divine Dragon fall, and doom this world surely, or, ascend her, and hope she would not give into power lust as Lucina had before.</text:p>
      <text:p text:style-name="Standard"/>
      <text:p text:style-name="Standard">…</text:p>
      <text:p text:style-name="Standard"/>
      <text:p text:style-name="Standard">“Very well. Take my sealed power, Divine One.”</text:p>
      <text:p text:style-name="Standard"/>
      <text:p text:style-name="Standard">With a gentle smile, Alear reached out towards Lucina, opening that gate which held back the vast swaths of strengths. “EMBLEM ENGAGE!”</text:p>
      <text:p text:style-name="Standard"/>
      <text:p text:style-name="Standard">A bright light of reddish purple dominated the landscape, halting Sombron’s and Alear’s forces alike - their eyes moving towards the town square. </text:p>
      <text:p text:style-name="Standard"/>
      <text:p text:style-name="Standard">Squinting, Etie was forced to shield her eyes as best she could. “It’s so bright!”</text:p>
      <text:p text:style-name="Standard"/>
      <text:p text:style-name="Standard">Within the vibrant glow, the essence of Lucina’s sealed power flowed directly into Alear, causing the woman’s back to arch in pure pleasure. “OH…OH!~” Clawing the ground, the woman found herself expanding at a rapid rate! With dilated pupils, the split-haired woman could feel her strength beginning to ascend beyond what she thought was possible! The sweet feeling of power flowing through her body like a warm drink! Callously she took more and more - each bit causing her growth to continue.</text:p>
      <text:p text:style-name="Standard"/>
      <text:p text:style-name="Standard">The woman’s biceps would swell - at first becoming cannonballs of strong muscle, then continuing to form larger and more mounds. Splits of muscle corded muscle fibers formed more and more groups as she enhanced faster and more violently! “MMM!~ I FEEL TRULY UNSTOPPABLE!~” </text:p>
      <text:p text:style-name="Standard"/>
      <text:p text:style-name="Standard">“Damned, it’s starting to corrupt her! Wh-what do I do?!” Lucina muttered, looking for a solution that wasn’t there.</text:p>
      <text:p text:style-name="Standard"/>
      <text:p text:style-name="Standard">“YOU…YOU JUST SIT THERE LIKE A GOOD LITTLE-UNG! GOOD LITTLE GIRL, AND WATCH ME <text:soft-page-break/>GROWWW!~” The darkness within Alear advanced, as did her lust for strength. “GIVE ME MORE DAMNIT!” On command, the woman’s round orbs on her chest spilled forth, exploding her top in a violent rampage of soft breast fat! Her watermelon sized jugs spurred on - her erect nipples hitting the doorframe of the building, and carving into the stone itself. “MNNN!~”</text:p>
      <text:p text:style-name="Standard"/>
      <text:p text:style-name="Standard">With a shifting, quaking body, Alear sat up - her now twelve-foot form destroyed the top of the wall as she did so. “MHMHM!~ WHAT’S THIS? STONE CRUMBLES BEFORE MY SIMPLEST OF MOVEMENTS?~ HOW <text:span text:style-name="T1">DELIGHTFUL!</text:span>”</text:p>
      <text:p text:style-name="Standard"/>
      <text:p text:style-name="Standard">With a violent flex, the woman rose to her feet - her shoulders and triceps of the currently sixteen-foot woman now collapsed the entirety of the front of the structure. The force of her twitching muscles would shatter the windows throughout, only fueling Alear’s ego. “AH…I CAN SEE WHY YOU’D BECOME ADDICTED TO THIS, LITTLE LUCINA!~ I FEEL LIKE I CAN LIFT A HUNDRED HOMES WITH ONE HAND! AND-NRGH!~ I’M ONLY GETTING <text:span text:style-name="T1">MORE POWERFUL GRAH!~</text:span>”</text:p>
      <text:p text:style-name="Standard"/>
      <text:p text:style-name="Standard">The Knight was in shock, looking around towards his troops for aid, but all were busy looking at the ever-growing Divine Dragon. The woman’s hair flowed like silk, shimmered like jewels, and her eyes would glow with magical power within them! Her body was a construct of the finest merritt, with legs that were becoming larger, and thicker than any water wells!</text:p>
      <text:p text:style-name="Standard"/>
      <text:p text:style-name="Standard">“WHAT’S THE MATTER, LITTLE KNIGHT?! I THOUGHT YOU WERE HERE TO KILL ME!~ GO ON, TAKE YOUR BEST SHOT!~” Alear snickered, leaning forward - another spurt causing her to grow to thirty-three feet. Her shadow would cast over the man like a dark cloud, save for her glowing eyes, that awaited his next attack.<text:line-break/><text:line-break/>The woman's quads flared into statuesque masses, pulsating rhythmically with dominating strength. Her own forearms were becoming weaved with denser and mightier meat – wider and thicker than any mast of a ship that one would see! The invincible energy she had! She relished it! And yet, there was still more to take!</text:p>
      <text:p text:style-name="Standard"/>
      <text:p text:style-name="Standard">“I…I shall not be intimidated by this illusion! Perish! In the name of Sombron!” Gathering all his strength, the man reeled his great axe back, before launching it with enough force to kick up debris surrounding him. The object spun wildly, before connecting against the thick, sturdy eight-pack of the mighty Divine One.</text:p>
      <text:p text:style-name="Standard"/>
      <text:p text:style-name="Standard">To his dismay, however, he would watch as his blade would be caught within the lower ridge of her abs - nestled tightly within. “H-How?!”</text:p>
      <text:p text:style-name="Standard"/>
      <text:p text:style-name="Standard">“AWWW, I CAUGHT YOUR LITTLE TOY!~ HOW CUTE!~ NOW, LET ME JUST…MNNH!~ FLEX!~” Doing as she stated, Alear’s tight abs would place more and more pressure onto the axe, before the item would snap into shards with ease. Yet another spurt would raise her higher, causing tremors along the ground as she would grow to sixty-five feet! Her mighty calves were now the size of boulders, which casually knocked away all who had the gall to be at equal level to them - namely the homes.</text:p>
      <text:p text:style-name="Standard">The Knight was dumbstruck, before looking to his men. “R-RETREAT-” A sudden pulse would interrupt his scream. A fiery heat that felt like an oven. Up high above, the growing Alear would smirk devilishly - in her finger, an upgraded arcfire spell. </text:p>
      <text:p text:style-name="Standard"><text:soft-page-break/></text:p>
      <text:p text:style-name="Standard">“NO…NO RUNNING! YOU WILL ALL <text:span text:style-name="T1">KNEEL</text:span>! OR YOU WILL ALL <text:span text:style-name="T1">BURN</text:span>!” Looking to the group before her, Alear would stare at her allies. They would nod in acknowledgement - kneeling to the Divine One. Lucina herself could do nothing but watch as the consumption of her power continued, making Alear more and more powerful by the second. <text:s/>“GOOD PETS!~ NOW THEN, AS FOR YOU…FIRE WOULD BE TOO GOOD. HOW ABOUT THIS.~”</text:p>
      <text:p text:style-name="Standard"/>
      <text:p text:style-name="Standard">Turning herself around, the titanic eighty-five foot woman showed her glorious rear. Two perfect spheres that transitioned beautifully to her meaty, juicy thighs. With a playful slap, shockwaves would rock the area. The main courtyard, and inner village was quick to be emptied by both sides, save for the Knight who was too stunned to move. </text:p>
      <text:p text:style-name="Standard"/>
      <text:p text:style-name="Standard">“NOW, ENJOY FEELING A TRULY DIVINE ASS!” Sitting herself down, the ground would crackle in a maddening explosion of energy - a groan of pleasure from Alear as the Knight was firmly crushed under rear. “MMM!~ AND FOR GOOD M-MEASURE!~” Adjusting her hips from side to side, Alear’s ass continued to crater the ground with powerful force - her body continuing to gain pound after pound of muscle.</text:p>
      <text:p text:style-name="Standard"/>
      <text:p text:style-name="Standard">Soon, the woman would find herself reaching three-hundred feet in height, her body a glorious, Divine form. Hips wider than the village was, requiring all forces to retreat into the distant hills. Her beauty was beyond that of a standard deity, what with her fully lashes, and flawless skin that practically glowed with enriched magic. </text:p>
      <text:p text:style-name="Standard"/>
      <text:p text:style-name="Standard">Her long hair stretched for what seemed like forever, as her expansive form only continued to improve. Draining more and more mana, Alear greedily continued her ascension, watching as the ground beneath her became further and further away. “MMM!~ YES!~ I’M SO STRONG!~ SO BIG! SO MAGNIFICENT!~”</text:p>
      <text:p text:style-name="Standard"/>
      <text:p text:style-name="Standard">Wings of red and blue would sprout from her back, causing violent gusts of wind within the surrounding area. Her body, evolving as she amassed over one mile in height!</text:p>
      <text:p text:style-name="Standard"/>
      <text:p text:style-name="Standard">“RRRGAAAAH YEEEEESSS!~” With one final scream of pleasure, Alear’s body shook the very foundations of the continent, but even with this power granted to her…<text:line-break/><text:line-break/>She wanted MOR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3335in" fo:margin-bottom="0.0835in"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25in" fo:margin-bottom="0.0555in"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1945in" fo:margin-bottom="0.0555in"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1665in" fo:margin-bottom="0.028in"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1528in" fo:margin-bottom="0.028in"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139in" fo:margin-bottom="0.028in"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3335in" fo:margin-bottom="0.0835in"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25in" fo:margin-bottom="0.0555in"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date>2024-06-16T17:01:29.33</dc:date>
    <meta:editing-duration>PT7M54S</meta:editing-duration>
    <meta:editing-cycles>2</meta:editing-cycles>
    <meta:document-statistic meta:table-count="0" meta:image-count="0" meta:object-count="0" meta:page-count="11" meta:paragraph-count="116" meta:word-count="5512" meta:character-count="31466"/>
  </office:meta>
</office:document-meta>
</file>