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fo:font-size="14pt" officeooo:rsid="000c7176" officeooo:paragraph-rsid="000c7176" style:font-size-asian="14pt" style:font-size-complex="14pt"/>
    </style:style>
    <style:style style:name="P2" style:family="paragraph" style:parent-style-name="Standard">
      <style:text-properties style:font-name="Times New Roman" fo:font-size="14pt" officeooo:rsid="000e0b33" officeooo:paragraph-rsid="000e0b33" style:font-size-asian="14pt" style:font-size-complex="14pt"/>
    </style:style>
    <style:style style:name="P3" style:family="paragraph" style:parent-style-name="Standard">
      <style:text-properties style:font-name="Times New Roman" fo:font-size="14pt" officeooo:rsid="000f1d76" officeooo:paragraph-rsid="000f1d76" style:font-size-asian="14pt" style:font-size-complex="14pt"/>
    </style:style>
    <style:style style:name="P4" style:family="paragraph" style:parent-style-name="Standard">
      <style:text-properties style:font-name="Times New Roman" fo:font-size="14pt" officeooo:rsid="000ff184" officeooo:paragraph-rsid="000ff184" style:font-size-asian="14pt" style:font-size-complex="14pt"/>
    </style:style>
    <style:style style:name="P5" style:family="paragraph" style:parent-style-name="Standard">
      <style:text-properties style:font-name="Times New Roman" fo:font-size="14pt" officeooo:rsid="00103b0c" officeooo:paragraph-rsid="00103b0c" style:font-size-asian="14pt" style:font-size-complex="14pt"/>
    </style:style>
    <style:style style:name="P6" style:family="paragraph" style:parent-style-name="Standard">
      <style:text-properties style:font-name="Times New Roman" fo:font-size="14pt" officeooo:rsid="0011555d" officeooo:paragraph-rsid="0011555d" style:font-size-asian="14pt" style:font-size-complex="14pt"/>
    </style:style>
    <style:style style:name="P7" style:family="paragraph" style:parent-style-name="Standard">
      <style:text-properties style:font-name="Times New Roman" fo:font-size="14pt" officeooo:rsid="00125796" officeooo:paragraph-rsid="00125796" style:font-size-asian="14pt" style:font-size-complex="14pt"/>
    </style:style>
    <style:style style:name="P8" style:family="paragraph" style:parent-style-name="Standard">
      <style:text-properties style:font-name="Times New Roman" fo:font-size="14pt" officeooo:rsid="001687f1" officeooo:paragraph-rsid="0019559a" style:font-size-asian="14pt" style:font-size-complex="14pt"/>
    </style:style>
    <style:style style:name="P9" style:family="paragraph" style:parent-style-name="Standard">
      <style:text-properties style:font-name="Times New Roman" fo:font-size="14pt" officeooo:rsid="001b45c2" officeooo:paragraph-rsid="001b45c2" style:font-size-asian="14pt" style:font-size-complex="14pt"/>
    </style:style>
    <style:style style:name="P10" style:family="paragraph" style:parent-style-name="Standard">
      <style:text-properties style:font-name="Times New Roman" fo:font-size="14pt" officeooo:rsid="001d57f9" officeooo:paragraph-rsid="001d57f9" style:font-size-asian="14pt" style:font-size-complex="14pt"/>
    </style:style>
    <style:style style:name="P11" style:family="paragraph" style:parent-style-name="Standard">
      <style:text-properties style:font-name="Times New Roman" fo:font-size="14pt" officeooo:rsid="001f303d" officeooo:paragraph-rsid="001f303d" style:font-size-asian="14pt" style:font-size-complex="14pt"/>
    </style:style>
    <style:style style:name="P12" style:family="paragraph" style:parent-style-name="Standard">
      <style:text-properties style:font-name="Times New Roman" fo:font-size="14pt" officeooo:rsid="00207fd0" officeooo:paragraph-rsid="00207fd0" style:font-size-asian="14pt" style:font-size-complex="14pt"/>
    </style:style>
    <style:style style:name="P13" style:family="paragraph" style:parent-style-name="Standard">
      <style:text-properties style:font-name="Times New Roman" fo:font-size="14pt" officeooo:rsid="0022a489" officeooo:paragraph-rsid="0022a489" style:font-size-asian="14pt" style:font-size-complex="14pt"/>
    </style:style>
    <style:style style:name="P14" style:family="paragraph" style:parent-style-name="Standard">
      <style:text-properties style:font-name="Times New Roman" fo:font-size="14pt" officeooo:rsid="0023f4f3" officeooo:paragraph-rsid="0023f4f3" style:font-size-asian="14pt" style:font-size-complex="14pt"/>
    </style:style>
    <style:style style:name="T1" style:family="text">
      <style:text-properties fo:font-style="normal" style:font-style-asian="normal" style:font-style-complex="normal"/>
    </style:style>
    <style:style style:name="T2" style:family="text">
      <style:text-properties fo:font-style="normal" officeooo:rsid="00259e9f" style:font-style-asian="normal" style:font-style-complex="normal"/>
    </style:style>
    <style:style style:name="T3" style:family="text">
      <style:text-properties officeooo:rsid="000e0b33"/>
    </style:style>
    <style:style style:name="T4" style:family="text">
      <style:text-properties officeooo:rsid="000f1d76"/>
    </style:style>
    <style:style style:name="T5" style:family="text">
      <style:text-properties officeooo:rsid="00103b0c"/>
    </style:style>
    <style:style style:name="T6" style:family="text">
      <style:text-properties officeooo:rsid="0011555d"/>
    </style:style>
    <style:style style:name="T7" style:family="text">
      <style:text-properties officeooo:rsid="001261b9"/>
    </style:style>
    <style:style style:name="T8" style:family="text">
      <style:text-properties officeooo:rsid="00141097"/>
    </style:style>
    <style:style style:name="T9" style:family="text">
      <style:text-properties officeooo:rsid="00159d25"/>
    </style:style>
    <style:style style:name="T10" style:family="text">
      <style:text-properties officeooo:rsid="001687f1"/>
    </style:style>
    <style:style style:name="T11" style:family="text">
      <style:text-properties officeooo:rsid="001831d5"/>
    </style:style>
    <style:style style:name="T12" style:family="text">
      <style:text-properties officeooo:rsid="00192064"/>
    </style:style>
    <style:style style:name="T13" style:family="text">
      <style:text-properties officeooo:rsid="0019559a"/>
    </style:style>
    <style:style style:name="T14" style:family="text">
      <style:text-properties officeooo:rsid="001d57f9"/>
    </style:style>
    <style:style style:name="T15" style:family="text">
      <style:text-properties officeooo:rsid="001def77"/>
    </style:style>
    <style:style style:name="T16" style:family="text">
      <style:text-properties officeooo:rsid="00207fd0"/>
    </style:style>
    <style:style style:name="T17" style:family="text">
      <style:text-properties officeooo:rsid="00259e9f"/>
    </style:style>
    <style:style style:name="T18" style:family="text">
      <style:text-properties officeooo:rsid="0026df3b"/>
    </style:style>
    <style:style style:name="T19" style:family="text">
      <style:text-properties officeooo:rsid="00281a72"/>
    </style:style>
    <style:style style:name="T20" style:family="text">
      <style:text-properties officeooo:rsid="002a12d5"/>
    </style:style>
    <style:style style:name="T21" style:family="text">
      <style:text-properties officeooo:rsid="002a9a34"/>
    </style:style>
    <style:style style:name="T22" style:family="text">
      <style:text-properties officeooo:rsid="002b448c"/>
    </style:style>
    <style:style style:name="T23" style:family="text">
      <style:text-properties officeooo:rsid="002bb5b0"/>
    </style:style>
    <style:style style:name="T24" style:family="text">
      <style:text-properties officeooo:rsid="002e3a41"/>
    </style:style>
    <style:style style:name="T25" style:family="text">
      <style:text-properties officeooo:rsid="002ef780"/>
    </style:style>
    <style:style style:name="T26" style:family="text">
      <style:text-properties officeooo:rsid="0030ca22"/>
    </style:style>
    <style:style style:name="T27" style:family="text">
      <style:text-properties officeooo:rsid="0030f28a"/>
    </style:style>
    <style:style style:name="T28" style:family="text">
      <style:text-properties officeooo:rsid="0032b749"/>
    </style:style>
    <style:style style:name="T29" style:family="text">
      <style:text-properties officeooo:rsid="0033d36c"/>
    </style:style>
    <style:style style:name="T30" style:family="text">
      <style:text-properties officeooo:rsid="00343145"/>
    </style:style>
    <style:style style:name="T31" style:family="text">
      <style:text-properties officeooo:rsid="0034ccc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uby was prepared to draw the sun and all the other planets in the system to herself just by inhaling <text:span text:style-name="T17">no matter how long it took. She was starving, but she was also without any alternatives. </text:span><text:span text:style-name="T1">She had just eaten the entire Earth, and with </text:span><text:span text:style-name="T2">it </text:span><text:span text:style-name="T1">(as far as she knew) all other sentient life in the universe that wasn’t her.</text:span></text:p>
      <text:p text:style-name="P1"/>
      <text:p text:style-name="P1">She was wrong, though, a <text:span text:style-name="T18">fact illustrated </text:span>before she could finish drawing the nearest planet to herself. For as she was <text:span text:style-name="T3">waiting to see that her constant inhalation was actually doing something, an electronic message was being sent deeper and deeper into the center of the galaxy.</text:span></text:p>
      <text:p text:style-name="P1"/>
      <text:p text:style-name="P2">This was not a message of terrestrial origin, an old radio or television broadcast emanating out into the wilds of space on its own path. This was a message being relayed from a satellite that had been cloaked in orbit around the Earth until Ruby ate it. But before she ate it the satellite had beamed its message to a relay point just outside Neptune’s orbit, where it was then shot to another relay point, and another, and so on, piercing through the arm of the Milky Way and towards the galactic core.</text:p>
      <text:p text:style-name="P2"/>
      <text:p text:style-name="P2">It was a simple message, the only possible one the satellite could send. It had, after all, been created and set in place for one purpose and one purpose only, which guaranteed it had been able to achieve that purpose before Ruby destroyed it.</text:p>
      <text:p text:style-name="P2"/>
      <text:p text:style-name="P2">Ruby’s growth to the point where she could destroy it being <text:span text:style-name="T4">the subject of its message</text:span>. Set by aliens countless millennia ago, the satellite – like quadrillions of similar ones throughout not only this galaxy but billions of other galaxies across the universe – had monitored the Earth silent and patient, waiting for the day (a day which might never have come) when its sensors would identify <text:span text:style-name="T4">one of the native inhabitants of the world beneath it attaining proportions approaching or even exceeding its homeworld.</text:span></text:p>
      <text:p text:style-name="P2"/>
      <text:p text:style-name="P3">Ruby had done it, and so the satellite had come to life and sent its message of triumph to the descendants of its makers.</text:p>
      <text:p text:style-name="P3"/>
      <text:p text:style-name="P3">And the message was received. Though ages had passed, though empires had risen and fallen and even entire species had grown beyond their brutish animal ancestors to tame their worlds and eventually bring doom upon themselves, there were descendants (either literal or only in spirit) who received the message and sprang into action.</text:p>
      <text:p text:style-name="P3"/>
      <text:p text:style-name="P3">Another one had appeared. Another potential Great Fat One.</text:p>
      <text:p text:style-name="P3"/>
      <text:p text:style-name="P3">Yes, just as how Earth had ‘the order,’ the secret religious sect that claimed to trace its origins to prehistory and which revolved around preparing for the day that a human would begin her ascension to goddesshood, there was also out there in the universe an order that worshiped the existing Great Fat Ones and which yearned for the day a being <text:soft-page-break/>of their realm would consume everything and take their place outside the multiverse, feasting and growing fatter for eternity. They were more numerous than the Earth-based order, <text:span text:style-name="T13">claiming adherents from over 37,000 species;</text:span> and much older, their roots stretching back over seven billion years.</text:p>
      <text:p text:style-name="P3"/>
      <text:p text:style-name="P4">And they had far more resources, such as the network of satellites observing all planets capable of fostering sentient life. And like the fleet of ships capable of faster-than-light travel, a number of which were immediately dispatched to the coordinates included in the message.</text:p>
      <text:p text:style-name="P4"/>
      <text:p text:style-name="P4">They found Ruby hanging in the ocean of space, Venus still 17 million miles from her but clearly moving directly for her. A promising sign, that she was still so hungry after eating her own world.</text:p>
      <text:p text:style-name="P4"/>
      <text:p text:style-name="P4">It was going to take weeks yet for the planet and the planet-eater to meet, but the aliens weren’t bound by any sort of non-interference clause. Quite the opposite: when a new candidate arose it was their job to help shepherd the being to their utmost size.</text:p>
      <text:p text:style-name="P4"><text:line-break/>So calling up<text:span text:style-name="T19">on</text:span> billions of years of technological development, utilizing what was for all intents and purposes magic to the last human, the aliens pushed Venus and Ruby closer together, turning a wait of weeks into one of minutes.</text:p>
      <text:p text:style-name="P4"/>
      <text:p text:style-name="P4">Ruby was startled by the sight of Venus suddenly appearing before her; despite her overall size her head and therefore eyes weren’t any bigger than they had ever been, so to have the cloud-covered planet replace the inky void without any warning was quite a shock, and her first reaction was the fear that she was about to plummet down to the surface, becoming nothing more than a red blot somewhere on the invisible ground.</text:p>
      <text:p text:style-name="P4"/>
      <text:p text:style-name="P4">But when she didn’t start falling she realized that whatever had happened it wasn’t going to lead to her demise. It helped that her constant inhaling, which was only briefly interrupted by her fright, began to strip away the cloud cover Venus was famous for, revealing the boiling surface of the planet beneath it; which soon started to tear apart and float up to Ruby’s mouth just as the clouds had.</text:p>
      <text:p text:style-name="P4"/>
      <text:p text:style-name="P4">It took little for Ruby to intuit how to go about eating an entire planet (one that wasn’t broken up like the Earth), concentrating on sucking up the parts that broke away under the force of her gravity and <text:span text:style-name="T20">pausing</text:span> and letting them break up further before they reached her lips, growing small enough that she could fit it all through her expanded mouth without choking.</text:p>
      <text:p text:style-name="P4"/>
      <text:p text:style-name="P4">She worked slowly at first, getting the hang of using her mass, gravity and sucking power to bring more and more of the planet to herself without getting a face full of <text:soft-page-break/>continent, but as she grew adept (the expertise came to her so naturally it was almost as if she was destined for this) she grew greedier and more insistent, and by the end the last quarter of Venus was breaking apart in a matter of minutes, and then it was gone.</text:p>
      <text:p text:style-name="P4"/>
      <text:p text:style-name="P4">Digesting Venus was no greater feat for her stomach than the Earth was, and by the time the last bits of the planet were gone Ruby was already twice as big as before. The part of her that cared about anything besides food started to wonder about the near-instantaneous arrival of Venus before her, but before she could try to look around <text:span text:style-name="T5">the emptiness of space was again replaced by another planet; this time Mars.</text:span></text:p>
      <text:p text:style-name="P4"/>
      <text:p text:style-name="P5">Ruby ate Mars more ferociously than she did Venus. Despite her unsatisfied curiosity her hunger was too powerful a force, and <text:span text:style-name="T6">she would serve that before she served anything else.</text:span></text:p>
      <text:p text:style-name="P5"/>
      <text:p text:style-name="P6">After Mars came Mercury, barely an appetizer to Ruby at this point, and then she saw the sun bearing down on her. The thought of burning up <text:span text:style-name="T10">barely frightened her after </text:span>her fear of plummeting <text:span text:style-name="T21">to</text:span> Venus <text:span text:style-name="T10">ended up not coming to pass</text:span>, and without missing a beat Ruby began to inhale the entire star, growing not just tens or hundreds of times larger but over a half a million <text:span text:style-name="T22">times</text:span> <text:span text:style-name="T10">as big </text:span>before all was said and done.</text:p>
      <text:p text:style-name="P6"/>
      <text:p text:style-name="P6">The aliens feeding her brought in the other planets and all the moons and asteroids they could find during all this, the gravity of the sun and Ruby combined breaking apart the <text:span text:style-name="T23">new arrivals</text:span> as soon as they were teleported in front of the ever-growing woman.</text:p>
      <text:p text:style-name="P6"/>
      <text:p text:style-name="P6">She ate it all, and without asking the aliens were certain that even after the entire system was gone Ruby – now so immense she could barely see the furthest edge of her smallest chin, <text:span text:style-name="T8">fattened beyond any recognition of once being human</text:span> – <text:span text:style-name="T9">only wanted </text:span>more.</text:p>
      <text:p text:style-name="P6"/>
      <text:p text:style-name="P7">But they weren’t going to bring her more planets or stars just yet. If this new candidate was going to outshine all the previous ones, she needed to prove it by taking them out.</text:p>
      <text:p text:style-name="P7"/>
      <text:p text:style-name="P7">And there were quite a few. <text:span text:style-name="T7">Over billions of years there had been thousands of potential Great Fats Ones brought to the worshipers’ </text:span><text:span text:style-name="T24">collective </text:span><text:span text:style-name="T7">attention, many of them still alive and kicking as </text:span><text:span text:style-name="T25">an effect</text:span><text:span text:style-name="T7"> of their transformation in</text:span><text:span text:style-name="T11">to</text:span><text:span text:style-name="T7"> celestial-sized beings </text:span><text:span text:style-name="T10">included</text:span><text:span text:style-name="T7"> an extended lifespan. </text:span><text:span text:style-name="T10">They may not have had that special spark that could carry them from star-sized to eating the entire universe, but even after their growth petered out they continued to </text:span><text:span text:style-name="T11">graze</text:span><text:span text:style-name="T10"> on entire worlds, still growing fatter regardless of how slow </text:span><text:span text:style-name="T11">it went</text:span><text:span text:style-name="T10">.</text:span></text:p>
      <text:p text:style-name="P7"/>
      <text:p text:style-name="P8">The first <text:span text:style-name="T11">failure candidate was over 3,000 years old, but they had shown more promise than most others before or after. A failed attempt at eugenics, they were the result of the belief of a splinter group of the alien religious order that the Great Fat Ones were not </text:span><text:soft-page-break/><text:span text:style-name="T11">predestined </text:span><text:span text:style-name="T12">to arise and outgrow their universe, but instead represented </text:span><text:span text:style-name="T13">an</text:span><text:span text:style-name="T12"> apex of breeding and technological development.</text:span></text:p>
      <text:p text:style-name="P8"/>
      <text:p text:style-name="P9">No amount of effort in splicing the genes of those species most adept at weight gain and stomach capacity and bearing incredible sizes yielded true success, as the continued existence of the universe to this point attested. But the splinter group had succeeded in breeding a series of fat-producing prodigies, each daughter consuming their own mother as they were encouraged to indulge their appetite as fully as possible.</text:p>
      <text:p text:style-name="P9"/>
      <text:p text:style-name="P9">Until the chain was broken when an infertile daughter was born. Even though she was able to grow to the size of 17,000 Sols in a matter of a few years, she without warning hit a wall and her weight gain tapered off to virtually nothing.</text:p>
      <text:p text:style-name="P9"/>
      <text:p text:style-name="P9">3,000 years later she had grown a bit, measuring now the equivalent of 19,000 Sols in terms of mass. She easily dwarfed Ruby, who, <text:span text:style-name="T14">suddenly teleported to within sight of the creature,</text:span> was stupefied to see what she intuitively knew to be a living being <text:span text:style-name="T26">even if </text:span><text:span text:style-name="T27">she</text:span><text:span text:style-name="T14"> was </text:span>so vast the bounds of her body just faded into darkness.</text:p>
      <text:p text:style-name="P9"/>
      <text:p text:style-name="P10">Several thoughts and questions went through <text:span text:style-name="T28">Ruby’s</text:span> head at the same time, but when she did not see a gaping maw bearing down on her Ruby decided that this creature had not brought her here to be a snack. Perhaps they hadn’t been the one to bring her here in the first place.</text:p>
      <text:p text:style-name="P10"/>
      <text:p text:style-name="P10">‘If they’re not going to eat me,’ she concluded, licking her lips, ‘then why don’t I eat them?’</text:p>
      <text:p text:style-name="P10"/>
      <text:p text:style-name="P10">The rhetorical question had an obvious answer, but Ruby was too hungry and too greedy and, after eating an entire star system, too full of herself to let the size discrepancy between them deter her. <text:span text:style-name="T15">If this was too much for her, at least she could go out doing what she loved.</text:span></text:p>
      <text:p text:style-name="P10"/>
      <text:p text:style-name="P11">But she didn’t really doubt herself, and as the weeks and months passed Ruby ate…</text:p>
      <text:p text:style-name="P11"/>
      <text:p text:style-name="P11">…and ate</text:p>
      <text:p text:style-name="P11"/>
      <text:p text:style-name="P11">...and ate, and grew fatter and fatter. For the longest time she couldn’t see anything except the purplish skin of her latest victim, but eventually the shadow-obscured boundaries of the creature came into view. They were still millions of miles away, and Ruby could only guess how much of the being was left, but after eating so much (and there being no sign of resistance from her meal) the brunette became ever more certain that she could pull this off.</text:p>
      <text:p text:style-name="P11"/>
      <text:p text:style-name="P11"><text:soft-page-break/>And she did. Digesting just fast enough that her belly never became completely full, Ruby had grown to over 1<text:span text:style-name="T30">6</text:span>,000 times her solar system girth when she gulped down the last island-sized rolls of fat of the other candidate. She still had so much left to digest, she would keep growing bigger even if she stopped eating right now-</text:p>
      <text:p text:style-name="P11"/>
      <text:p text:style-name="P11">Before she could let out a satisfied burp Ruby found herself whisked to another corner of the galaxy, facing down another failed candidate. Eating the first failure had given her plenty of time to ponder what was going on, why she was having all this food dropped directly in front of her…</text:p>
      <text:p text:style-name="P11"/>
      <text:p text:style-name="P11">...but the only conclusion she could settle on was that she didn’t care. <text:span text:style-name="T16">Ruby had always been fat, always embraced her gluttony, but after eating the Earth she had crossed a line. There couldn’t be anything more to her personality, her very sense of self, than being the fattest, hungriest bitch possible. Even if she regretted taking things so far it was too late to go back now.</text:span></text:p>
      <text:p text:style-name="P11"/>
      <text:p text:style-name="P12">And she didn’t regret it. She loved it. Her pussy was squeezed by millions of tons of flab from her thighs and her belly, but it was still squirting so much juice she could pick out her wet spot no matter how fat she got. Being this huge turned her on to a level she had never imagined possible, and the thought of getting even fatter electrified her even more.</text:p>
      <text:p text:style-name="P12"/>
      <text:p text:style-name="P12">So when she saw another cosmically huge being in front of her, this one only marginally bigger than her instead of exponentially so, Ruby wasted no time clamping her lips on the nearest roll of fat and starting to swallow.</text:p>
      <text:p text:style-name="P12"/>
      <text:p text:style-name="P12">This time her food tried to fight back, though its efforts were delayed until Ruby had swallowed nearly a full eighth of the creature. Maybe it hadn’t realized what was going on before then, the vast distances the impulses had to travel up and down its nerves delaying a reaction. Whatever the case, it was much too late. Ruby was steadily making her <text:span text:style-name="T31">way </text:span>up the creature’s belly and towards its head. It tried to shake her off, tried to buck and pull away, but all it did was make Ruby even more excited to devour it.</text:p>
      <text:p text:style-name="P12"/>
      <text:p text:style-name="P12">Feeling her food struggle, knowing that she was dominating a creature bigger than even her, it rekindled the predatory instincts that had brought Ruby so far even before she began to consume whole cities. The opportunity to show off her appetite and power was a rush unique to itself, and the more the creature struggled the fiercer Ruby gulped and gulped.</text:p>
      <text:p text:style-name="P12"/>
      <text:p text:style-name="P12">She devoured the second failure in less time than the first, and again before she could mentally process that she was finished she was transported to yet another failure, yet another course in her feast.</text:p>
      <text:p text:style-name="P12"/>
      <text:p text:style-name="P12"><text:soft-page-break/>From here on the dishes grew smaller than her. There were quite a number of failed candidates still bigger than Ruby even now, but they were located in other galaxies, and the aliens who had taken the responsibility of shepherding Ruby to her destiny had decided to stay within the Milky Way.</text:p>
      <text:p text:style-name="P12"/>
      <text:p text:style-name="P12">Nobody asked Ruby what she wanted, but as long as she continued to get more and more food she didn’t care if it was creatures the size of 25,000 Sols or mere planet-sized blobblings. And when the galaxy was cleared of potential candidates who had failed make the grade the aliens went back to transporting planets and starts in front of Ruby.</text:p>
      <text:p text:style-name="P12"/>
      <text:p text:style-name="P13">Bit by bit the Milky Way was wiped out, and light year by light year Ruby grew fatter and rounder than ever. Giddy with excitement, it began to dawn on Ruby that she might have no actual limit to how fat she could get. She kept eating and eating, never stopping, the mind-blowing fact that she was consuming entire planets and stars not even eliciting a chuckle from her anymore, and she just wanted even more.</text:p>
      <text:p text:style-name="P13"/>
      <text:p text:style-name="P14">Her belly inflated large enough to incorporate everything she ate, her digestive processes sped up to turn all that matter into more fat, and her body packed on the pounds anywhere it could as fast as possible, and Ruby never felt overwhelmed.</text:p>
      <text:p text:style-name="P14"/>
      <text:p text:style-name="P14">Soon the galaxy was gone, and in its place was Ruby. Impossibly large, so immense her own gravity was warping space and time for light-decades around her, but still hungry.</text:p>
      <text:p text:style-name="P14"/>
      <text:p text:style-name="P14">It was just what the aliens wanted to see. Never before had a candidate grown so large, and the reports of her physiology and mental state showed that she was still hungry.</text:p>
      <text:p text:style-name="P14"/>
      <text:p text:style-name="P14">She could actually do it, they allowed themselves to hope. She could be the one to consume all.</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08T13:19:14.138000000</meta:creation-date>
    <dc:date>2021-07-26T20:13:18.373000000</dc:date>
    <meta:editing-duration>PT1H54M8S</meta:editing-duration>
    <meta:editing-cycles>29</meta:editing-cycles>
    <meta:generator>LibreOffice/7.1.4.2$Windows_X86_64 LibreOffice_project/a529a4fab45b75fefc5b6226684193eb000654f6</meta:generator>
    <meta:document-statistic meta:table-count="0" meta:image-count="0" meta:object-count="0" meta:page-count="6" meta:paragraph-count="49" meta:word-count="2631" meta:character-count="14769" meta:non-whitespace-character-count="12182"/>
  </office:meta>
</office:document-meta>
</file>