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mo" svg:font-family="Arim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20%" fo:text-align="start" style:justify-single-word="false" fo:text-indent="0cm" style:auto-text-indent="false"/>
    </style:style>
    <style:style style:name="P2" style:family="paragraph" style:parent-style-name="Text_20_body">
      <style:paragraph-properties fo:margin-left="0cm" fo:margin-right="0cm" fo:margin-top="0cm" fo:margin-bottom="0cm" loext:contextual-spacing="false" fo:line-height="140%" fo:text-align="center" style:justify-single-word="false" fo:text-indent="0cm" style:auto-text-indent="false" fo:padding="0cm" fo:border="none"/>
      <style:text-properties fo:color="#000000" style:font-name="Arimo" fo:font-size="12pt" fo:font-weight="normal"/>
    </style:style>
    <style:style style:name="P3" style:family="paragraph" style:parent-style-name="Text_20_body">
      <style:paragraph-properties fo:margin-left="0cm" fo:margin-right="0cm" fo:margin-top="0cm" fo:margin-bottom="0cm" loext:contextual-spacing="false" fo:line-height="140%" fo:text-align="start" style:justify-single-word="false" fo:text-indent="0cm" style:auto-text-indent="false" fo:padding="0cm" fo:border="none"/>
    </style:style>
    <style:style style:name="P4" style:family="paragraph" style:parent-style-name="Text_20_body">
      <style:paragraph-properties fo:margin-left="0cm" fo:margin-right="0cm" fo:margin-top="0cm" fo:margin-bottom="0cm" loext:contextual-spacing="false" fo:line-height="140%" fo:text-align="start" style:justify-single-word="false" fo:text-indent="0cm" style:auto-text-indent="false" fo:padding="0cm" fo:border="none"/>
      <style:text-properties fo:font-variant="normal" fo:text-transform="none" fo:color="#000000" style:text-line-through-style="none" style:text-line-through-type="none" style:font-name="Arimo" fo:font-size="11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cm" loext:contextual-spacing="false" fo:line-height="140%" fo:text-align="start" style:justify-single-word="false" fo:text-indent="0cm" style:auto-text-indent="false" fo:padding="0cm" fo:border="none"/>
      <style:text-properties fo:font-variant="normal" fo:text-transform="none" fo:color="#000000" style:text-line-through-style="none" style:text-line-through-type="none" style:font-name="Arimo" fo:font-size="12pt" fo:letter-spacing="normal" fo:font-style="normal" style:text-underline-style="none" fo:font-weight="normal" style:text-blinking="false"/>
    </style:style>
    <style:style style:name="P6" style:family="paragraph" style:parent-style-name="Text_20_body">
      <style:paragraph-properties fo:margin-left="0cm" fo:margin-right="0cm" fo:margin-top="0cm" fo:margin-bottom="0cm" loext:contextual-spacing="false" fo:line-height="140%" fo:text-align="start" style:justify-single-word="false" fo:text-indent="0cm" style:auto-text-indent="false" fo:padding="0cm" fo:border="none"/>
      <style:text-properties fo:font-variant="normal" fo:text-transform="none" fo:color="#000000" style:text-line-through-style="none" style:text-line-through-type="none" fo:letter-spacing="normal" style:text-underline-style="none" style:text-blinking="false"/>
    </style:style>
    <style:style style:name="T1" style:family="text">
      <style:text-properties fo:font-variant="normal" fo:text-transform="none" fo:color="#000000" style:text-line-through-style="none" style:text-line-through-type="none" style:font-name="Arimo" fo:font-size="11pt" fo:letter-spacing="normal" fo:font-style="normal" style:text-underline-style="none" fo:font-weight="normal" style:text-blinking="false"/>
    </style:style>
    <style:style style:name="T2" style:family="text">
      <style:text-properties fo:font-variant="normal" fo:text-transform="none" fo:color="#000000" style:text-line-through-style="none" style:text-line-through-type="none" style:font-name="Arimo" fo:font-size="11pt" fo:letter-spacing="normal" fo:font-style="italic" style:text-underline-style="none" fo:font-weight="bold" style:text-blinking="false"/>
    </style:style>
    <style:style style:name="T3" style:family="text">
      <style:text-properties fo:font-variant="normal" fo:text-transform="none" fo:color="#000000" style:text-line-through-style="none" style:text-line-through-type="none" style:font-name="Arimo" fo:font-size="12pt" fo:letter-spacing="normal" fo:font-style="normal" style:text-underline-style="none" fo:font-weight="normal" style:text-blinking="false"/>
    </style:style>
    <style:style style:name="T4" style:family="text">
      <style:text-properties fo:font-variant="normal" fo:text-transform="none" fo:color="#000000" style:text-line-through-style="none" style:text-line-through-type="none" fo:letter-spacing="normal"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partment Transfer</text:p>
      <text:p text:style-name="P1"> </text:p>
      <text:p text:style-name="P3"> </text:p>
      <text:p text:style-name="P4">This diary was found somewhere it shouldn't have been.</text:p>
      <text:p text:style-name="P4">The story contained within was about someone no one could account for or remember. </text:p>
      <text:p text:style-name="P4">The events described are impossible. </text:p>
      <text:p text:style-name="P4">Thought to be a joke, but the accompanying identification was chipped with circuitry too complex to be manufactured by an amateur. What's stranger still is that it appeared to be an exact duplication of a then current employee of the department with a different name and appearance</text:p>
      <text:p text:style-name="P4">The only further information was a small picture and name written on the inside cover, some of which are sensitive and under further investigation</text:p>
      <text:p text:style-name="P3"> </text:p>
      <text:p text:style-name="P3"><text:span text:style-name="T1">Name: Tanya </text:span><text:span text:style-name="T2">Redacted</text:span></text:p>
      <text:p text:style-name="P3"><text:span text:style-name="T1">DOB: </text:span><text:span text:style-name="T2">Redacted</text:span><text:span text:style-name="T4"> </text:span><text:span text:style-name="T1">(early 20's)</text:span></text:p>
      <text:p text:style-name="P3"><text:span text:style-name="T1">Dept: </text:span><text:span text:style-name="T2">Redacted</text:span></text:p>
      <text:p text:style-name="P3"><text:span text:style-name="T1">Adresss: </text:span><text:span text:style-name="T2">Redacted</text:span></text:p>
      <text:p text:style-name="P3"> </text:p>
      <text:p text:style-name="P4">This account has been hidden from public knowledge.</text:p>
      <text:p text:style-name="P3"> </text:p>
      <text:p text:style-name="P6"> </text:p>
      <text:p text:style-name="P4">Day 1: 9:20 am</text:p>
      <text:p text:style-name="P1"> </text:p>
      <text:p text:style-name="P4">It arrived! Finally confirmation, glad my hard work has paid off. Weird thing though I applied for the inspector positon but it appears to be "mounted division". No idea how that happened, I hope this is just a typo I don't wanna go through all that again.</text:p>
      <text:p text:style-name="P1"> </text:p>
      <text:p text:style-name="P4">Alexandra is here again. Unbelievable! I said good morning to her but she completely ignored me, she looked right through me as if I wasn't here at all.</text:p>
      <text:p text:style-name="P1"> </text:p>
      <text:p text:style-name="P4">She's been here all of 3 days and people are treating her like she's been here months. She has my pet names among staff, gets my discount at the cafeteria, she even talks like me. It's super weird.</text:p>
      <text:p text:style-name="P1"/>
      <text:p text:style-name="P4">Day 1: 1:30</text:p>
      <text:p text:style-name="P1"> </text:p>
      <text:p text:style-name="P4">Just got off lunch, and my request came back from the chief's desk, his secretary says the new posting is correct, I'm furious, I can't believe they would mess this up so badly. Im sure it can be fixed though. I will write a letter to recruitment tonight, hopefully by the end of the week things will be straightened out. </text:p>
      <text:p text:style-name="P1"> </text:p>
      <text:p text:style-name="P4">At lunch I couldn't seem to stay away from Alexandra, she sat at my table, talked to my friends and had the same food on her tray as mine. Is this some weird power move on me? She continued to <text:soft-page-break/>ignore me and when I raised the issue with others they seemed confused before they started including me in the conversation. My usual meal twisted my stomach in knots, hope I haven't got a bug.</text:p>
      <text:p text:style-name="P1"><text:line-break/><text:line-break/></text:p>
      <text:p text:style-name="P4">Day 1: 17:20</text:p>
      <text:p text:style-name="P1"> </text:p>
      <text:p text:style-name="P4">Went to the gym this after work and completely failed at burpies, could of sworn it was part of my normal routine but I felt so uncoordinated, my limbs flailing around and lost focus after only a few reps.   I drew some odd stares, I guess I'm just having an off day.</text:p>
      <text:p text:style-name="P1"/>
      <text:p text:style-name="P4">Day 1: 18:30</text:p>
      <text:p text:style-name="P1"> </text:p>
      <text:p text:style-name="P4">That was the strangest day I've had, stranger than induction day. I think I'll be having words with my supervisor about Alex tomorrow. The day has been infected with weirdness, I had a strange feeling coming back to my place, like, it's mine and familiar but as I stood at my door part of me wanted to carry on up the stairs. Like I know its crazy but something in me told me 7th floor not 1st. All my stuff is here so whatever it was it's wrong.</text:p>
      <text:p text:style-name="P1"/>
      <text:p text:style-name="P4">Day 2: 9:45 am</text:p>
      <text:p text:style-name="P1"> </text:p>
      <text:p text:style-name="P3"><text:span text:style-name="T1">When I got into work my chair was missing, I had to take one from the meeting room, no one knew anything about where it went, leaving me with this creaky old one. Weird thing again, no one is giving me more than one word answers and nods unless I press them for more, then they seem to wake up almost and talk to me normally.  Did I do something wrong? I handed my letter onto the recruitment desk and the secretary didn't even look up from his papers, I had to wave my hand in front of his face before he acknowledged me. Alexandra is the only one treating me the same, in which mean not at all. She sat at my desk, was using my pen, the nerve of her. She acted like nothing was wrong till I asked her to move…she simply nodded wordlessly and went to her desk.  I will handle this professionally, I will raise this stuff with our supervisor. It's strange, though I am disgusted by her behavior there is something about her that I see in her... ...maybe she just has one of those personalities. I'm not sure how to describe it.</text:span></text:p>
      <text:p text:style-name="P1"> </text:p>
      <text:p text:style-name="P4">Day 2: 11:35</text:p>
      <text:p text:style-name="P1"> </text:p>
      <text:p text:style-name="P4">Ugh first my chair now my gun, its gone! Taken right from my locker, along with my duty belt. In its place was some weird wide padded one that was bare of anything but a holster, at least it's more comfortable. I feel like this is some kind of prank that no one is acknowledging. I can't get anyone to say anything other than monosyllabic nods or shrugs unless I ask them a few times then they still don't know anything, just comment on how nice my new belt is.  I must have done something wrong. I managed to borrow one from the Armory but the guy didn't seem to care or anything. <text:soft-page-break/>Didn't even look my way as I took it off the desk, Just slid over the papers to fill out, which seemed a lot harder to complete than usual, maybe it's new paperwork. </text:p>
      <text:p text:style-name="P1"> </text:p>
      <text:p text:style-name="P4">Day 2: 14:30</text:p>
      <text:p text:style-name="P1"> </text:p>
      <text:p text:style-name="P4">Went on a patrol and no one looked my way, sweet old Mrs Peppercorn who only last week gave me some cake from her 80th birthday just stared right through me from her porch. She didn't look mad or anything just unaware of me. Im starting to feel like whatever I did must of been something awful but I searched my name and nothing came. That was weird in itself, nothing! no record of my employment at the department, no arrests, no comments, no public relations. It's like I'm not an officer.</text:p>
      <text:p text:style-name="P1"/>
      <text:p text:style-name="P4">Day 2: 17:35</text:p>
      <text:p text:style-name="P1"> </text:p>
      <text:p text:style-name="P4">At the gym again, but my card didn't work, I kept swiping it getting frustrated until the plastic cracked in my hand as I used it, somehow it became so brittle or I didn't know my own strength. I managed to talk the guy at the desk into letting me in but again it took forever to get acknowledged and he seemed to talk to me oddly, really slowly. I got inside and it was strange, I knew I had a routine but it eluded me. I just looked around at the machinery unsure of where to start, i tried a few but they felt wrong, small and uncomfortable to use, not to mention the weights felt really light compared to normal. Eventually I lost interest and just ran on the treadmill, the sound of my footsteps thudding on the machine got me into a good rhythm.</text:p>
      <text:p text:style-name="P1"> </text:p>
      <text:p text:style-name="P4">Day 2: 19:15</text:p>
      <text:p text:style-name="P1"> </text:p>
      <text:p text:style-name="P4">At home again, It's funny I thought I had more stuff here, I went to step in the bath but then I remembered I didn't have a bath, just my shower, was it always this large? Again I moved towards a corner with intention to sit down but I found a table instead, I knew a table was there, why did I go there to sit down? I don't have a couch. I just sat and watched the T.V. from my bed, T.V is so crap these days, everyone mumbling and that tinny canned laughter track that hurts your ears, why do I even bother owning one?. I've spent the rest of the evening watching my shows, with my usual bowls of sliced apples and carrots, trying to follow the confusing plots. </text:p>
      <text:p text:style-name="P1"> </text:p>
      <text:p text:style-name="P4">Day 3: 8:20</text:p>
      <text:p text:style-name="P1"> </text:p>
      <text:p text:style-name="P4">Woke up late this morning, I should really get an alarm clock, I couldn't find my keys but the landlord has spare I think. I cleaned myself up but couldn't find any of my toiletries...I really needed my razor too, my arms and legs are getting scratchy again, I've really let my self go recently, My shower broke as I got in too luckily I've never suffered much from body odor so I suited up from the clothes left on the bench from yesterday. They seemed different..less formal than usual, short sleeves and khaki length pants, all some kind of elastic material. The door to my place is broken <text:soft-page-break/>too and doesn't close fully unless you pull really hard, which is hard to do with that slippery handle, but I managed. </text:p>
      <text:p text:style-name="P1"/>
      <text:p text:style-name="P1"> </text:p>
      <text:p text:style-name="P4">Day 3: 10:10</text:p>
      <text:p text:style-name="P1"> </text:p>
      <text:p text:style-name="P4">Got into work again to find more stuff missing, I'm getting annoyed now. People are ignoring me flat out now. I tripped over and people just walked around me, only saying "you OK girl?" like they were talking to a child and patting my shoulder when I got up. when did I get so clumsy? Why are people treating me like I have the plague? My uniform is different than everyone else's, which made me feel singled out even more. I managed to borrow one from Murphy only after I physically blocked him in the locker room so he had to acknowledge me, I was surprised I could...he seemed smaller than I remembered. I had to repeat myself several more times before he understood me. Despite him being a big guy the uniform fit OK..even a little snug...i didnt care..at least the long sleeves and pants his all this body hair I didn't get to shave, It did clash with my padded duty belt though..and the buttons took forever to do, they kept slipping out of my fingers. My desk phone wasn't working, the buttons were too small and I kept pushing multiple ones, so I went upstairs to my supervisor and found my letter still sat on the spot I left it, unopened. Im furious, but I have to keep my composure. I was well respected only a few days ago and I will be again. Time heals all wounds. Whatever this is it will pass.</text:p>
      <text:p text:style-name="P1"> </text:p>
      <text:p text:style-name="P4">Day 3: 11:45</text:p>
      <text:p text:style-name="P1"> </text:p>
      <text:p text:style-name="P4">I was on the street again today, the partner I was assigned too was ignoring me like everyone else was. It was weird though he was dressed in riding gear. I tried getting in a car but... it was so small, I was barely able to squeeze behind the wheel and something was poking right above my butt but I couldn't feel anything on the seat, was it some kind of environmentally friendly green small car or something?  I was glad when my partner told me we were on a corner foot post all day, I didn't like being in such a confined space.  We were positioned on the corner when a mother and kids approached us and reported on a theft they'd witnessed moments earlier. I was trying to write notes but my hands were too stiff and clumsy today, probably slept on them weird or something. My head also hurt as i tried to picture the words, best to let my partner handle it. The mother completely overlooked me but the children smiled shyly at me and reached up to touch my face. What. The. Fuck?? I was legit stunned by that. I had no idea what to make of it, I assume this was a custom from where they're from, they did it again as they left, a turned to quiz my partner but he just patted my shoulder and said good job. Weird! but whatever.</text:p>
      <text:p text:style-name="P1"> </text:p>
      <text:p text:style-name="P4">Day 3: 16:00</text:p>
      <text:p text:style-name="P1"> </text:p>
      <text:p text:style-name="P3"><text:span text:style-name="T1">Alexandra still hasn't said a word to me but she actually interacted with me so that's progress I guess, though she smiled at me and touched my side, like those kids did. It was strange but </text:span><text:soft-page-break/><text:span text:style-name="T1">actually quite nice. She was smelling good today, her smile lit up the moment, I found myself staring at her in quiet moments. She's still annoying as hell but I'm glad she's here. She was using my pen again but it didn't bother me, she had my mug too which is rude of her not to ask but she seemed OK to me now, so sure go for it.  My hands have been stiff and weird all day, so I don’t think writing is a good idea anyways, I even wondered if it was my mug after all after Alex was done, my fingers kept clicking off the handle and wouldn't fit inside. I cant imagine why I'd buy such a tiny mug. I had to use both hands to pick it up. It also seemed to hold less than before, I kept having to refill it after only one sip. But I was too busy trying to get comfortable in that old chair I got from the meeting room to worry about that, It was constantly squeaking or groaning...and the arms were pressing against my legs. Not to mention it kept poking me in the butt like the car seat did despite not seeing or smelling anything there. </text:span></text:p>
      <text:p text:style-name="P1"> </text:p>
      <text:p text:style-name="P4">Day 3: 18:00</text:p>
      <text:p text:style-name="P1"> </text:p>
      <text:p text:style-name="P4">There was something again unfamiliar about coming home tonight, I felt the pull to go somewhere but could not for the life of me figure out where, did I have plans tonight? was I meant to meet someone? Somewhere big, bright and loud was all I could think of but that didn't sound very nice so I ignored it. Dinner tonight was a little boring, the tray still had scraps left from yesterday and I was a little off put but still ate. I've settled in for the night watching out the door, my landlord installed a hatch in it a couple months ago and I just love watching the world pass by, super relaxing, most people have a TV but I'm glad I decided against it, too noisy! My big blanket kept me warm...I thought I had pjs around here somewhere...they must be getting cleaned. </text:p>
      <text:p text:style-name="P1"> </text:p>
      <text:p text:style-name="P4">Day 4: 6:45</text:p>
      <text:p text:style-name="P1"> </text:p>
      <text:p text:style-name="P4">My place has a rodent problem, I haven't reported it to anyone yet as they don't really bother me that much but one of them woke me this morning when it was eating my bed. I shooed it away but it took some of my bed with it. Annoying! My hair was a mess, but my hands are still weird and I cant find my brush so I just tried to put it in under my hat but there was so much of it It kept slipping out, when did it get so long? I looked at myself in water, I was presentable enough. One of the great things about living in the apartment block under the station is the commuting time and the service! Day and night the landlord will bring food out to you without even asking and as if on cue my breakfast was delivered as I was struggling with my front door again. He's a nice man. Quite handsy though, not that that's a terrible thing, just sometimes I'm not keen on it. I got into my uniform again...these fit well but looked like it was missing something I thought I had pockets but I guess that's another thing I imagined. Been doing that a lot lately, It was so nice not to be confined in Murphy's uniform like yesterday. My duty belt seemed different too..wider maybe...and were those brass rings always there?...something was missing from it but I couldn't remember what? at least it covered the gap between my shirt and shorts well, it was getting cold even with my fur. </text:p>
      <text:p text:style-name="P1"> </text:p>
      <text:p text:style-name="P4">Day 4: 11:15</text:p>
      <text:p text:style-name="P1"><text:soft-page-break/> </text:p>
      <text:p text:style-name="P3"><text:span text:style-name="T1">I was a bit at a loss this morning I have to be honest, I arrived to where my desk was yesterday but found a copier there. Alexandra was sitting in the corner by where the water was and everyone didn't seem to notice anything different. That familiar twinge in my lower belly drove me over to her, if it wasn't for all the chaos going on at the moment I don't think I would have left that room, she's really hot, guess it took me a while to notice.</text:span><text:span text:style-name="T4"> </text:span><text:span text:style-name="T1">I sat myself down at the desk in the meeting room only for there to be a loud crack as the chair broke under me and sent me sprawling to the floor, stupid old equipment, I pulled over a bench instead, and that worked. Without my files I'm not sure what I can do, everyone seems to be mumbling a lot today. It takes me a while to understand them but from what I gathered no ones been doing any reorganizing or decorating, but whatever they're doing I'm sure it's fine. I was just content in watching anyway. I tried going to my supervisor to ask about the letter but he seemed to be confused and had a hard time understanding me, almost like we were speaking different languages.  Finally he said he didn't remember any letter and that I was a "good girl" before patting me on the nose and going on his way. I started to get mad but what was the use..I would have to wait till whatever I had done passed. </text:span></text:p>
      <text:p text:style-name="P1"> </text:p>
      <text:p text:style-name="P4">Day 4: 16:25</text:p>
      <text:p text:style-name="P1"> </text:p>
      <text:p text:style-name="P4">My patrol came up, my partner took me to the corner again, some kind of festival but I couldn't work out what it was for. So many people. I say patrol but really we were just standing in one spot, I think it's just to be intimidating or something, but lots of people would just approach us talk for a bit and leave, I was having trouble focusing on much though, the day just sort of drifted by in a haze. Lots of people wanted to take pictures with me though, which was nice after being ignored by everyone at the station unless I bothered them. I tried talking to them but they didn't seem to understand, just smiled and pet my face. Standing in one spot got super uncomfortable after a while, my partner didn't seem to mind me sitting down, though that poking feeling kept coming back no matter where I sat, I tried my best to ignore it and went back to people watching</text:p>
      <text:p text:style-name="P1"> </text:p>
      <text:p text:style-name="P4">Day 4 19:45</text:p>
      <text:p text:style-name="P1"> </text:p>
      <text:p text:style-name="P4">Something strange tonight, I got back home and the nice guy with the food led me into my apartment, like literally led me like I didn't know where I was going, he even opened my door for me. I was dumbfounded by it, I tried asking him why but he just kept mumbling words at me, I only understood a few but from his tone I could tell he was being gentle so I didn't feel threatened. Still odd though, I forgave him quickly though as he soon slid my dinner at me. Another beautiful night tonight, the sound of the city has always been relaxing.</text:p>
      <text:p text:style-name="P1"> </text:p>
      <text:p text:style-name="P4">Day 5 07:20 </text:p>
      <text:p text:style-name="P4">The nice man woke me up as usual this morning with my breakfast, I like it when he comes he </text:p>
      <text:p text:style-name="P3"><text:soft-page-break/><text:span text:style-name="T1">makes me feel safe, work has been so confusing lately, I'm so glad to have him here keeping an eye out for me. I spent the best part of an hour munching idly on my bale and watching the birds play in the rafters. I'm so sore and stiff this morning, it took me ages to push myself off the floor, </text:span></text:p>
      <text:p text:style-name="P4">the floor seemed so inviting for some reason and standing up made me dizzy. I should go see a doctor maybe.  </text:p>
      <text:p text:style-name="P4">My belt wasn't where I left it. It took a few minutes to look under all the straw before I saw it </text:p>
      <text:p text:style-name="P4">hanging up outside my room on a hook. Funny don't remember leaving it there but meh. My </text:p>
      <text:p text:style-name="P4">uniform was slung over the bench opposite my bed, part of me dreaded putting it on, I don't </text:p>
      <text:p text:style-name="P4">know what fabric they use but I find it so uncomfortable I should request something else when I </text:p>
      <text:p text:style-name="P4">get in today. It's a strange set up, nothing like what I see on others, lots of thin bands of cloth </text:p>
      <text:p text:style-name="P4">that wrap around my waist and neck, the only thing i recognize are the navy blue undergarments, but even they feel odd and too tight, and was my belly always so big? My belt looks huge in my hands, but is just big enough to wrap around and buckle. I can't make heads or tails of it some mornings, and my hands have trouble with all the buckles, they’re still so stiff,  if I'm lucky that nice man will be around to help me. </text:p>
      <text:p text:style-name="P6"> </text:p>
      <text:p text:style-name="P3"> </text:p>
      <text:p text:style-name="P3"> </text:p>
      <text:p text:style-name="P4">Day 5 9:55</text:p>
      <text:p text:style-name="P3"> </text:p>
      <text:p text:style-name="P4">I left my room, the nice man wasn't around so I had to find my own way up, luckily I could </text:p>
      <text:p text:style-name="P4">remember well enough it felt odd to be alone though and I was super anxious when I got lost a couple times. What asshole invented stairs and why did he make them so hard to use? Luckily before long I found my partner, he rubbed my </text:p>
      <text:p text:style-name="P4">nose and gave me an apple, Sooo Sweet of him! He is such a nice guy. Even so I was a little </text:p>
      <text:p text:style-name="P4">lost today, I knew I was meant to be there but I could not place myself anywhere. This is work </text:p>
      <text:p text:style-name="P4">but where do I actually work? I do work here don't I? I got the occasional stare of confusion from</text:p>
      <text:p text:style-name="P3"><text:span text:style-name="T1">the people here I tried talking to them but for whatever reason my mouth feels rubbery and thick today and my words just tumbled out of me half formed. They just rolled off them though so I think its OK, they are hard to understand too with the way everyone mumbles,</text:span><text:span text:style-name="T4"> </text:span><text:span text:style-name="T1">I guess I should return home soon, my mother taught me their language but I guess I'm a little out of practice </text:span></text:p>
      <text:p text:style-name="P4">Since when did I get so out of shape? Just leaning against a wall made my back hurt, my legs </text:p>
      <text:p text:style-name="P3"><text:span text:style-name="T1">are cramped too! Not to mention all of these doorways are so small, I have to duck down to get through them and my butt scrapes the sides, I really need to get back in shape. I smelled Alex somewhere but couldn't find her, she was the reason I came up here? I can't think clearly when she's in my head, she swallows up all other thoughts. I wanna ask her out...</text:span></text:p>
      <text:p text:style-name="P4">I was getting anxious again, the corridors seemed to be closing in on me, I was about to give up and head back to my room when my partner came through again like the awesome guy he is and saved me. </text:p>
      <text:p text:style-name="P6"> </text:p>
      <text:p text:style-name="P4"><text:soft-page-break/>Day 5: 14:15 </text:p>
      <text:p text:style-name="P4">We were back out on the corner again today, or maybe it was a different corner? Doesn't matter </text:p>
      <text:p text:style-name="P4">they all look the same! Same places different smells, I prefer this one though, it's in one of the </text:p>
      <text:p text:style-name="P4">green areas, less horrible smoke from the cars. We made a great team, people kept </text:p>
      <text:p text:style-name="P4">approaching us and my guy helped them while I watched the space around us for more trouble. </text:p>
      <text:p text:style-name="P4">Before long though the cramps started again, something in my lower back, but I can't reach back there to rub it. In the end I just had to lie down which felt wrong, unprofessional, but no </text:p>
      <text:p text:style-name="P4">one seemed to notice or care, my partner just patted my back and carried on serving. Im so </text:p>
      <text:p text:style-name="P4">lucky to have him, so considerate! </text:p>
      <text:p text:style-name="P6"> </text:p>
      <text:p text:style-name="P4">Day 5: 17:45 </text:p>
      <text:p text:style-name="P3"> </text:p>
      <text:p text:style-name="P4">We finished patrol without further incident, lying down actually seemed to do my back some </text:p>
      <text:p text:style-name="P4">good and hurts a lot less now. I'm still having problems with my balance but I'm sure that will </text:p>
      <text:p text:style-name="P3"><text:span text:style-name="T1">clear up. He kindly led me back to my room and handed me off to that other nice man the looks after me in my down time. I'm so lucky to have such nice people in my life, the guys from upstairs came down, I think they're some new people, I couldn’t recognize some of them and they carried odd smells. but I saw Alex in the crowd wearing a new uniform, some part of me didn't like that though, I couldn’t place it, but it left a sour taste on the evening.  </text:span></text:p>
      <text:p text:style-name="P4">Dinner was nice as always, though I didn't have anything to eat it on, just the bench, I could </text:p>
      <text:p text:style-name="P4">have sworn I had a table? But I couldn't picture where it was, there wouldn't be </text:p>
      <text:p text:style-name="P4">room for one in here anyway? I chose instead to eat at my desk, which was so dusty lately and </text:p>
      <text:p text:style-name="P4">covered in junk maybe that nice man can take away all this weird stuff. </text:p>
      <text:p text:style-name="P6"> </text:p>
      <text:p text:style-name="P4">Day 6: 06:35 </text:p>
      <text:p text:style-name="P3"> </text:p>
      <text:p text:style-name="P4">Another nice day, my owner gave me another amazing breakfast, I often wonder where it comes</text:p>
      <text:p text:style-name="P4">from. Such an array of interesting tastes and smells, rich earthy scents, must be from </text:p>
      <text:p text:style-name="P4">somewhere good. </text:p>
      <text:p text:style-name="P5">Something strange though, odd even, my mind kept grasping for something cover me? </text:p>
      <text:p text:style-name="P5">Like wear? But I only have my belt, that's all I need, all I have ever needed. The feeling </text:p>
      <text:p text:style-name="P5">kept rising up throughout my morning as I stripped threads of hay from the bale hung </text:p>
      <text:p text:style-name="P5">over my gate, to when dunked my face in the barrel drawing a long drink. Something in </text:p>
      <text:p text:style-name="P3"><text:span text:style-name="T3">me told me I needed to be dressed for something, I knew I was going out today, I was to be taken to the yard later for a patrol. Something weird told me to get up and go out the </text:span></text:p>
      <text:p text:style-name="P5">gate and I tried but my legs don't work that way? Do they? So many questions, whats </text:p>
      <text:p text:style-name="P5">wrong with me? My head hurts! I definitely feel like theres something more to this, but when I apply my head to it those thoughts just slip away like hooves in mud.</text:p>
      <text:p text:style-name="P3"> </text:p>
      <text:p text:style-name="P3"> </text:p>
      <text:p text:style-name="P3"><text:soft-page-break/> </text:p>
      <text:p text:style-name="P3"> </text:p>
      <text:p text:style-name="P6"> </text:p>
      <text:p text:style-name="P5">Day 6 9:30 or 19:30 something like that </text:p>
      <text:p text:style-name="P3"> </text:p>
      <text:p text:style-name="P5">He came!  A part of me worried he wouldn't come </text:p>
      <text:p text:style-name="P5">today but he did and he's here now, good times! We're heading out today yay! He's so </text:p>
      <text:p text:style-name="P5">good at putting my belt on, I can not work that thing out at all, that tricky buckle on </text:p>
      <text:p text:style-name="P3"><text:span text:style-name="T3">those straps are just magic to me, Im lucky to have such a smart guy. Im not a small guy either so it cant be easy for him, but he manages it every time. Aw fuck, apples are so good! What did I do to deserve such an awesome Master?  </text:span></text:p>
      <text:p text:style-name="P5">Still something in me deep inside bothers me, he pats my sides and runs his hand </text:p>
      <text:p text:style-name="P5">through my hair and it all feels slightly wrong? I should be grateful, why do I feel this </text:p>
      <text:p text:style-name="P5">way? I feel so guilty, I hope he doesn't leave me. </text:p>
      <text:p text:style-name="P6"> </text:p>
      <text:p text:style-name="P5">Day 6 feed bag time </text:p>
      <text:p text:style-name="P3"> </text:p>
      <text:p text:style-name="P5">I stood there for hours mulling over my thoughts from this morning and I can't place my </text:p>
      <text:p text:style-name="P3"><text:span text:style-name="T3">misgivings, I have a good life, a nice place to live and kind people. What on earth could I want more of? Did I want more? Something tells me I did, but I can't imagine what. muddy images on the edge of my vision formed when I thought super hard, but the effort sparked a nasty head ache so I stopped. We're standing here on another one of these corner things, or I should say I'm standing here. He needs to be high up to be a better watcher, it works best if he's on my back, makes total sense, He does the watching, I do the standing. We make a good team! Also it keeps him away from those nasty dogs people keep for some reason. Im happy to take that burden. My legs are still sore from yesterday, I guess I must have strained them or something I can't remember. I'm loving this belt, is it new? I can't remember but it comfortable and spreads his weight above me so well. practically feels like he isn't there at all, wow I'm so lucky!</text:span></text:p>
      <text:p text:style-name="P1"> </text:p>
      <text:p text:style-name="P1"> </text:p>
      <text:p text:style-name="P1"> </text:p>
      <text:p text:style-name="P1"> </text:p>
      <text:p text:style-name="P1"> </text:p>
      <text:p text:style-name="P1"> </text:p>
      <text:p text:style-name="P5">Day 6 Evening-ish? </text:p>
      <text:p text:style-name="P3"> </text:p>
      <text:p text:style-name="P5">Today was exhausting though I can't see why, nothing that we don't do normally anyway,</text:p>
      <text:p text:style-name="P5"><text:soft-page-break/>I think I have a day off coming up so maybe I can stretch my legs on the field a bit if </text:p>
      <text:p text:style-name="P3"><text:span text:style-name="T3">they'll let me out. Besides there's a girl somewhere out there, I can smell her. She's totally in heat, I should go to her, Fuck, wish that girl from upstairs was here. She's super hot.</text:span></text:p>
      <text:p text:style-name="P5">I still can't quite shake those odd feelings I was having earlier, and even now </text:p>
      <text:p text:style-name="P5">something tells me this is wrong, I'm sat here in front of this desk that feels out of place, </text:p>
      <text:p text:style-name="P5">Why do they keep a desk in my stall?  Do I use it? I can't figure out how to use it,what do I use it for? A string of questions bubble up when I look at it. When I ignore it, these feelings go away as quickly as they come so it's probably best I do that. I shouldn't think so much anyway It hurts my head. Anyway that blanket looks inviting so I'm gonna call it a night. </text:p>
      <text:p text:style-name="P6"> </text:p>
      <text:p text:style-name="P5">Day 7 Morning</text:p>
      <text:p text:style-name="P1"> </text:p>
      <text:p text:style-name="P3"><text:span text:style-name="T3">My stall finally seems normal...that thing that was bothering me last night is gone, I can barely recall what it was. Breakfast should be here soon and then i will go out with my partner, hopefully we will be in the green area again. A Familiar woman came down to visit after my breakfast, I recognized her smell instantly, it was that girl from upstairs, I forget the name but she didn't interest me like she did before, I guess I'm over her. She did bring sugar cubes though so thats good.</text:span></text:p>
      <text:p text:style-name="P5">It was hard to understand the humans...but i picked up words here or there, she said something came for me and placed a small white thing with dark squiggly lines all over it on my stall door, it smelled sorta like a tree but different. I nosed her hand for more cubes...I didn't know what it was, best to let my partner handle it. </text:p>
      <text:p text:style-name="P5">The woman laughed and handed it to him as he came around the corner with my saddle, I'm excited, another good day!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mo" svg:font-family="Arimo"/>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8-07T04:02:15.763000000</meta:creation-date>
    <dc:date>2024-08-07T04:02:34.977000000</dc:date>
    <meta:editing-duration>PT19S</meta:editing-duration>
    <meta:editing-cycles>1</meta:editing-cycles>
    <meta:document-statistic meta:table-count="0" meta:image-count="0" meta:object-count="0" meta:page-count="10" meta:paragraph-count="186" meta:word-count="4961" meta:character-count="25493" meta:non-whitespace-character-count="20499"/>
    <meta:generator>LibreOffice/6.4.4.2$Windows_X86_64 LibreOffice_project/3d775be2011f3886db32dfd395a6a6d1ca2630ff</meta:generator>
  </office:meta>
</office:document-meta>
</file>