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2126" officeooo:paragraph-rsid="001c2126"/>
    </style:style>
    <style:style style:name="P2" style:family="paragraph" style:parent-style-name="Standard">
      <style:text-properties officeooo:rsid="001d2a6f" officeooo:paragraph-rsid="001d2a6f"/>
    </style:style>
    <style:style style:name="P3" style:family="paragraph" style:parent-style-name="Standard">
      <style:text-properties officeooo:rsid="001ebe2c" officeooo:paragraph-rsid="001ebe2c"/>
    </style:style>
    <style:style style:name="P4" style:family="paragraph" style:parent-style-name="Standard">
      <style:text-properties officeooo:rsid="001ebe2c" officeooo:paragraph-rsid="001ebe2c"/>
    </style:style>
    <style:style style:name="P5" style:family="paragraph" style:parent-style-name="Standard">
      <style:text-properties officeooo:rsid="001ff4be" officeooo:paragraph-rsid="001ff4be"/>
    </style:style>
    <style:style style:name="T1" style:family="text">
      <style:text-properties officeooo:rsid="001ebe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inners of the HD Poll (Characters That Can't be Chosen Again for Now)</text:p>
      <text:p text:style-name="P1"/>
      <text:p text:style-name="P1">Ryuji Sakamoto (Persona 5)</text:p>
      <text:p text:style-name="P1">Hiro Hamada (Big Hero 6)</text:p>
      <text:p text:style-name="P1">Ash Ketchum (Pokemon)</text:p>
      <text:p text:style-name="P1">Pit/Dark Pit (Kid Icarus: Uprising)</text:p>
      <text:p text:style-name="P1">Rin Okumura (Blue Exorcist)</text:p>
      <text:p text:style-name="P1">Raihan (Pokemon Sword and Shield)</text:p>
      <text:p text:style-name="P2">Chris and Rei (OC's)</text:p>
      <text:p text:style-name="P2">Beast Boy (Teen Titans)</text:p>
      <text:p text:style-name="P2">Tsuna Sawada (Hitman Reborn)</text:p>
      <text:p text:style-name="P2">Sora (Kingdom Hearts)</text:p>
      <text:p text:style-name="P2">Shinra Kusakabe (Fire Force)</text:p>
      <text:p text:style-name="P2">Everett (OC)</text:p>
      <text:p text:style-name="P2">Olly (OC)</text:p>
      <text:p text:style-name="P2">Izuku “Deku” Midoriya (My Hero Academia)</text:p>
      <text:p text:style-name="P2">Link (The Legend of Zelda)</text:p>
      <text:p text:style-name="P2">Asta (Black Clover)</text:p>
      <text:p text:style-name="P2">Adrian Agreste (The Miraculous Ladybug)</text:p>
      <text:p text:style-name="P2">Natsu Dragneel (Fairy Tail)</text:p>
      <text:p text:style-name="P2">Goku (Dragonball Z)</text:p>
      <text:p text:style-name="P2">Katsuki Bakugo (My Hero Academia)</text:p>
      <text:p text:style-name="P2">Danny Fenton/Danny Phantom (Danny Phantom)</text:p>
      <text:p text:style-name="P3">Shoto Todoroki (My Hero Academia)</text:p>
      <text:p text:style-name="P3">L Lawliet (Death Note)</text:p>
      <text:p text:style-name="P3">Shin and Kwa (OC's)</text:p>
      <text:p text:style-name="P3">Hau (Pokemon Sun and Moon)</text:p>
      <text:p text:style-name="P5">Denki Kaminari (<text:span text:style-name="T1">My Hero Academia</text:span>)</text:p>
      <text:p text:style-name="P5">Inosuke Hashibira (Demon Slayer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5T11:29:36.427000000</meta:creation-date>
    <dc:date>2023-04-19T12:32:42.421000000</dc:date>
    <meta:editing-duration>PT12M45S</meta:editing-duration>
    <meta:editing-cycles>4</meta:editing-cycles>
    <meta:generator>LibreOffice/7.1.5.2$Windows_X86_64 LibreOffice_project/85f04e9f809797b8199d13c421bd8a2b025d52b5</meta:generator>
    <meta:document-statistic meta:table-count="0" meta:image-count="0" meta:object-count="0" meta:page-count="1" meta:paragraph-count="28" meta:word-count="125" meta:character-count="787" meta:non-whitespace-character-count="690"/>
  </office:meta>
</office:document-meta>
</file>